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699cm" style:page-number="auto" table:align="left" style:writing-mode="lr-tb"/>
    </style:style>
    <style:style style:name="Tabela1.A" style:family="table-column">
      <style:table-column-properties style:column-width="1.005cm"/>
    </style:style>
    <style:style style:name="Tabela1.B" style:family="table-column">
      <style:table-column-properties style:column-width="15.002cm"/>
    </style:style>
    <style:style style:name="Tabela1.C" style:family="table-column">
      <style:table-column-properties style:column-width="1.692cm"/>
    </style:style>
    <style:style style:name="Tabela1.1" style:family="table-row">
      <style:table-row-properties style:row-height="0.501cm" fo:keep-together="always"/>
    </style:style>
    <style:style style:name="Tabela1.A1" style:family="table-cell">
      <style:table-cell-properties style:vertical-align="middle" fo:background-color="#ffffff"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Tabela1.B1" style:family="table-cell">
      <style:table-cell-properties style:vertical-align="middle" fo:background-color="#ffffff" style:border-line-width-right="0.004cm 0.004cm 0.004cm" style:border-line-width-top="0.004cm 0.004cm 0.004cm" fo:padding-left="0.191cm" fo:padding-right="0.191cm" fo:padding-top="0cm" fo:padding-bottom="0cm" fo:border-left="0.5pt solid #000000" fo:border-right="0.3pt double #000000" fo:border-top="0.3pt double #000000" fo:border-bottom="0.5pt solid #000000" style:writing-mode="lr-tb">
        <style:background-image/>
      </style:table-cell-properties>
    </style:style>
    <style:style style:name="Tabela1.2" style:family="table-row">
      <style:table-row-properties style:min-row-height="1.977cm" fo:keep-together="always"/>
    </style:style>
    <style:style style:name="Tabela1.B2" style:family="table-cell">
      <style:table-cell-properties style:vertical-align="middle" fo:background-color="#ffffff" style:border-line-width-bottom="0.004cm 0.004cm 0.004cm" fo:padding-left="0.191cm" fo:padding-right="0.191cm" fo:padding-top="0cm" fo:padding-bottom="0cm" fo:border-left="0.5pt solid #000000" fo:border-right="none" fo:border-top="none" fo:border-bottom="0.3pt double #000000" style:writing-mode="lr-tb">
        <style:background-image/>
      </style:table-cell-properties>
    </style:style>
    <style:style style:name="Tabela1.C2" style:family="table-cell">
      <style:table-cell-properties style:vertical-align="middle" fo:background-color="#ffffff" style:border-line-width-right="0.004cm 0.004cm 0.004cm" fo:padding-left="0.191cm" fo:padding-right="0.191cm" fo:padding-top="0cm" fo:padding-bottom="0cm" fo:border-left="0.5pt solid #000000" fo:border-right="0.3pt double #000000" fo:border-top="none" fo:border-bottom="0.5pt solid #000000" style:writing-mode="lr-tb">
        <style:background-image/>
      </style:table-cell-properties>
    </style:style>
    <style:style style:name="P1"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9pt" style:font-size-asian="9pt" style:font-name-complex="Arial" style:font-size-complex="9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font-weight-complex="bold"/>
    </style:style>
    <style:style style:name="P6" style:family="paragraph" style:parent-style-name="Standard">
      <style:paragraph-properties fo:line-height="150%"/>
      <style:text-properties style:font-name="Arial" fo:font-size="10pt" style:font-size-asian="10pt" style:font-name-complex="Arial"/>
    </style:style>
    <style:style style:name="P7" style:family="paragraph" style:parent-style-name="Standard">
      <style:paragraph-properties fo:line-height="150%" fo:text-align="justify" style:justify-single-word="false">
        <style:tab-stops>
          <style:tab-stop style:position="0cm"/>
        </style:tab-stops>
      </style:paragraph-properties>
      <style:text-properties style:font-name="Arial" fo:font-size="10pt" style:font-size-asian="10pt" style:font-name-complex="Arial"/>
    </style:style>
    <style:style style:name="P8" style:family="paragraph" style:parent-style-name="Standard">
      <style:paragraph-properties fo:line-height="150%" fo:text-align="justify" style:justify-single-word="false"/>
      <style:text-properties style:font-name="Arial" fo:font-size="10pt" style:font-size-asian="10pt" style:font-name-complex="Arial" style:font-size-complex="10pt" style:font-style-complex="italic" style:font-weight-complex="bold"/>
    </style:style>
    <style:style style:name="P9"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style>
    <style:style style:name="P11" style:family="paragraph" style:parent-style-name="Standard">
      <style:paragraph-properties>
        <style:tab-stops>
          <style:tab-stop style:position="0.953cm"/>
        </style:tab-stops>
      </style:paragraph-properties>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left="0.953cm" fo:margin-right="0cm" fo:text-indent="-0.953cm" style:auto-text-indent="false">
        <style:tab-stops>
          <style:tab-stop style:position="0.953cm"/>
        </style:tab-stops>
      </style:paragraph-properties>
      <style:text-properties style:font-name="Arial" fo:font-weight="bold" style:font-weight-asian="bold" style:font-name-complex="Arial" style:font-weight-complex="bold"/>
    </style:style>
    <style:style style:name="P15" style:family="paragraph" style:parent-style-name="Standard">
      <style:paragraph-properties fo:margin-left="0.953cm" fo:margin-right="0cm" fo:line-height="150%" fo:text-indent="-0.953cm" style:auto-text-indent="false">
        <style:tab-stops>
          <style:tab-stop style:position="0.953cm"/>
        </style:tab-stops>
      </style:paragraph-properties>
      <style:text-properties style:font-name="Arial" fo:font-weight="bold" style:font-weight-asian="bold" style:font-name-complex="Arial" style:font-weight-complex="bold"/>
    </style:style>
    <style:style style:name="P16" style:family="paragraph" style:parent-style-name="Standard">
      <style:paragraph-properties fo:margin-left="1.27cm" fo:margin-right="0cm" fo:line-height="150%" fo:text-align="justify" style:justify-single-word="false" fo:text-indent="0cm" style:auto-text-indent="false">
        <style:tab-stops>
          <style:tab-stop style:position="1.905cm"/>
        </style:tab-stops>
      </style:paragraph-properties>
      <style:text-properties style:font-name="Arial" fo:font-size="10pt" style:font-size-asian="10pt" style:font-name-complex="Arial"/>
    </style:style>
    <style:style style:name="P17" style:family="paragraph" style:parent-style-name="Standard">
      <style:paragraph-properties fo:margin-left="0cm" fo:margin-right="0cm" fo:line-height="150%" fo:text-indent="1.251cm" style:auto-text-indent="false"/>
    </style:style>
    <style:style style:name="P18" style:family="paragraph" style:parent-style-name="Standard">
      <style:paragraph-properties fo:margin-left="0cm" fo:margin-right="0cm" fo:line-height="150%" fo:text-align="justify" style:justify-single-word="false" fo:text-indent="1.251cm" style:auto-text-indent="false"/>
    </style:style>
    <style:style style:name="P19" style:family="paragraph" style:parent-style-name="Standard">
      <style:paragraph-properties fo:margin-left="0cm" fo:margin-right="0cm" fo:line-height="150%" fo:text-align="justify" style:justify-single-word="false" fo:text-indent="1.251cm" style:auto-text-indent="false"/>
      <style:text-properties style:font-name="Arial" fo:font-size="10pt" style:font-name-asian="Arial" style:font-size-asian="10pt" style:font-name-complex="Arial"/>
    </style:style>
    <style:style style:name="P20" style:family="paragraph" style:parent-style-name="Standard">
      <style:paragraph-properties fo:margin-left="0cm" fo:margin-right="0cm" fo:line-height="150%" fo:text-align="justify" style:justify-single-word="false" fo:text-indent="1.251cm" style:auto-text-indent="false"/>
      <style:text-properties style:font-name="Arial" fo:font-size="10pt" style:font-size-asian="10pt" style:font-name-complex="Arial"/>
    </style:style>
    <style:style style:name="P21" style:family="paragraph" style:parent-style-name="Tekst_20_podstawowy_20_21">
      <style:paragraph-properties fo:margin-left="0cm" fo:margin-right="0cm" fo:margin-top="0cm" fo:margin-bottom="0cm" loext:contextual-spacing="false" fo:line-height="150%" fo:text-align="justify" style:justify-single-word="false" fo:text-indent="1.251cm" style:auto-text-indent="false"/>
      <style:text-properties style:font-name="Arial" fo:font-size="10pt" style:font-size-asian="10pt" style:font-name-complex="Arial"/>
    </style:style>
    <style:style style:name="P22" style:family="paragraph" style:parent-style-name="Standard">
      <style:paragraph-properties fo:margin-left="0.635cm" fo:margin-right="0cm" fo:line-height="150%" fo:text-align="justify" style:justify-single-word="false" fo:text-indent="1.27cm" style:auto-text-indent="false"/>
      <style:text-properties style:font-name="Arial" fo:font-size="1pt" style:font-size-asian="1pt" style:font-name-complex="Arial" style:font-size-complex="1pt"/>
    </style:style>
    <style:style style:name="P23"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style>
    <style:style style:name="P24" style:family="paragraph" style:parent-style-name="Standard">
      <style:paragraph-properties fo:margin-left="0cm" fo:margin-right="0cm" fo:line-height="150%" fo:text-align="justify" style:justify-single-word="false" fo:text-indent="1.249cm" style:auto-text-indent="false"/>
      <style:text-properties style:font-name="Arial" fo:font-size="10pt" style:font-size-asian="10pt" style:font-name-complex="Arial"/>
    </style:style>
    <style:style style:name="P25"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size="8pt" style:font-size-asian="8pt" style:font-name-complex="Arial" style:font-size-complex="8pt"/>
    </style:style>
    <style:style style:name="P27" style:family="paragraph" style:parent-style-name="Standard">
      <style:paragraph-properties fo:margin-left="0cm" fo:margin-right="0cm" fo:line-height="150%" fo:text-align="justify" style:justify-single-word="false" fo:text-indent="1.249cm" style:auto-text-indent="false"/>
    </style:style>
    <style:style style:name="P28" style:family="paragraph" style:parent-style-name="Styl_20_Treść_20__2b__20_Przed_3a__20__20_063_20_cm_20_Pierwszy_20_wiersz_3a__20__20_0_20_cm">
      <style:paragraph-properties fo:line-height="150%"/>
    </style:style>
    <style:style style:name="P29" style:family="paragraph" style:parent-style-name="Styl_20_Treść_20__2b__20_Przed_3a__20__20_063_20_cm_20_Pierwszy_20_wiersz_3a__20__20_0_20_cm">
      <style:paragraph-properties fo:line-height="150%"/>
      <style:text-properties fo:font-size="1pt" style:font-size-asian="1pt" style:font-size-complex="1pt"/>
    </style:style>
    <style:style style:name="P30" style:family="paragraph" style:parent-style-name="Styl_20_Treść_20__2b__20_Przed_3a__20__20_063_20_cm_20_Pierwszy_20_wiersz_3a__20__20_0_20_cm">
      <style:paragraph-properties fo:margin-left="0.75cm" fo:margin-right="0cm" fo:line-height="150%" fo:text-indent="0cm" style:auto-text-indent="false"/>
    </style:style>
    <style:style style:name="P31" style:family="paragraph" style:parent-style-name="Styl_20_Treść_20__2b__20_Przed_3a__20__20_063_20_cm_20_Pierwszy_20_wiersz_3a__20__20_0_20_cm">
      <style:paragraph-properties fo:margin-left="0.635cm" fo:margin-right="0cm" fo:line-height="150%" fo:text-indent="0cm" style:auto-text-indent="false"/>
    </style:style>
    <style:style style:name="P32" style:family="paragraph" style:parent-style-name="Styl_20_Treść_20__2b__20_Przed_3a__20__20_063_20_cm_20_Pierwszy_20_wiersz_3a__20__20_0_20_cm">
      <style:paragraph-properties fo:margin-left="0.635cm" fo:margin-right="0cm" fo:line-height="150%" fo:text-indent="0cm" style:auto-text-indent="false"/>
      <style:text-properties fo:font-size="1pt" style:font-size-asian="1pt" style:font-size-complex="1pt"/>
    </style:style>
    <style:style style:name="P33" style:family="paragraph" style:parent-style-name="Treść">
      <style:paragraph-properties fo:margin-left="0.635cm" fo:margin-right="0cm" fo:line-height="150%" fo:text-indent="0cm" style:auto-text-indent="false"/>
    </style:style>
    <style:style style:name="P34" style:family="paragraph" style:parent-style-name="Styl_20_Treść_20__2b__20_Przed_3a__20__20_063_20_cm_20_Pierwszy_20_wiersz_3a__20__20_0_20_cm">
      <style:paragraph-properties fo:margin-left="1.251cm" fo:margin-right="0cm" fo:line-height="150%" fo:text-indent="0cm" style:auto-text-indent="false"/>
    </style:style>
    <style:style style:name="P35" style:family="paragraph" style:parent-style-name="Styl_20_Treść_20__2b__20_Przed_3a__20__20_063_20_cm_20_Pierwszy_20_wiersz_3a__20__20_0_20_cm">
      <style:paragraph-properties fo:margin-left="0cm" fo:margin-right="0cm" fo:line-height="150%" fo:text-indent="1.27cm" style:auto-text-indent="false"/>
    </style:style>
    <style:style style:name="P36" style:family="paragraph" style:parent-style-name="Tekst_20_podstawowy_20_21">
      <style:paragraph-properties fo:margin-left="0cm" fo:margin-right="0cm" fo:margin-top="0cm" fo:margin-bottom="0cm" loext:contextual-spacing="false" fo:line-height="150%" fo:text-align="justify" style:justify-single-word="false" fo:text-indent="1.27cm" style:auto-text-indent="false"/>
      <style:text-properties style:font-name="Arial" fo:font-size="10pt" style:font-size-asian="10pt" style:font-name-complex="Arial"/>
    </style:style>
    <style:style style:name="P37" style:family="paragraph" style:parent-style-name="Tekst_20_podstawowy_20_21">
      <style:paragraph-properties fo:margin-top="0cm" fo:margin-bottom="0cm" loext:contextual-spacing="false" fo:line-height="150%" fo:text-align="justify" style:justify-single-word="false"/>
      <style:text-properties style:font-name="Arial" fo:font-size="10pt" style:font-size-asian="10pt" style:font-name-complex="Arial"/>
    </style:style>
    <style:style style:name="P38" style:family="paragraph" style:parent-style-name="Treść">
      <style:paragraph-properties fo:line-height="150%"/>
    </style:style>
    <style:style style:name="P39" style:family="paragraph" style:parent-style-name="Treść">
      <style:paragraph-properties fo:line-height="100%"/>
      <style:text-properties style:font-name-complex="Times New Roman" style:font-size-complex="12pt"/>
    </style:style>
    <style:style style:name="P40" style:family="paragraph" style:parent-style-name="Treść">
      <style:paragraph-properties fo:margin-left="0cm" fo:margin-right="0cm" fo:line-height="150%" fo:text-indent="0.3cm" style:auto-text-indent="false"/>
      <style:text-properties fo:font-weight="bold" style:font-weight-asian="bold"/>
    </style:style>
    <style:style style:name="P41" style:family="paragraph" style:parent-style-name="Tekst_20_podstawowy_20_wcięty_20_2">
      <style:text-properties fo:font-size="1pt" style:font-size-asian="1pt" style:font-size-complex="1pt"/>
    </style:style>
    <style:style style:name="P42" style:family="paragraph" style:parent-style-name="Standard">
      <style:paragraph-properties fo:background-color="transparent">
        <style:background-image/>
      </style:paragraph-properties>
      <style:text-properties fo:color="#000000" fo:background-color="transparent"/>
    </style:style>
    <style:style style:name="P43" style:family="paragraph" style:parent-style-name="Contents_20_1">
      <style:paragraph-properties fo:background-color="transparent">
        <style:tab-stops>
          <style:tab-stop style:position="0.953cm"/>
          <style:tab-stop style:position="17.463cm" style:type="right" style:leader-style="dotted" style:leader-text="."/>
        </style:tab-stops>
        <style:background-image/>
      </style:paragraph-properties>
    </style:style>
    <style:style style:name="P44" style:family="paragraph" style:parent-style-name="Contents_20_1">
      <style:paragraph-properties fo:background-color="transparent">
        <style:background-image/>
      </style:paragraph-properties>
      <style:text-properties fo:color="#000000" fo:background-color="transparent"/>
    </style:style>
    <style:style style:name="P45" style:family="paragraph" style:parent-style-name="Contents_20_2">
      <style:paragraph-properties fo:background-color="transparent">
        <style:background-image/>
      </style:paragraph-properties>
    </style:style>
    <style:style style:name="P46" style:family="paragraph" style:parent-style-name="Contents_20_2">
      <style:paragraph-properties fo:background-color="transparent">
        <style:tab-stops>
          <style:tab-stop style:position="1.693cm"/>
          <style:tab-stop style:position="17.482cm" style:type="right" style:leader-style="dotted" style:leader-text="."/>
        </style:tab-stops>
        <style:background-image/>
      </style:paragraph-properties>
    </style:style>
    <style:style style:name="P47" style:family="paragraph" style:parent-style-name="Styl_20_Treść_20__2b__20_Przed_3a__20__20_063_20_cm_20_Pierwszy_20_wiersz_3a__20__20_0_20_cm" style:list-style-name="WW8Num14">
      <style:paragraph-properties fo:margin-left="1.27cm" fo:margin-right="0cm" fo:line-height="150%" fo:text-indent="-0.635cm" style:auto-text-indent="false">
        <style:tab-stops>
          <style:tab-stop style:position="1.27cm"/>
        </style:tab-stops>
      </style:paragraph-properties>
    </style:style>
    <style:style style:name="P48" style:family="paragraph" style:parent-style-name="Styl_20_Treść_20__2b__20_Przed_3a__20__20_063_20_cm_20_Pierwszy_20_wiersz_3a__20__20_0_20_cm" style:list-style-name="WW8Num13">
      <style:paragraph-properties fo:margin-left="1.27cm" fo:margin-right="0cm" fo:line-height="150%" fo:text-indent="-0.635cm" style:auto-text-indent="false">
        <style:tab-stops>
          <style:tab-stop style:position="1.27cm"/>
        </style:tab-stops>
      </style:paragraph-properties>
    </style:style>
    <style:style style:name="P49" style:family="paragraph" style:parent-style-name="Styl_20_Treść_20__2b__20_Przed_3a__20__20_063_20_cm_20_Pierwszy_20_wiersz_3a__20__20_0_20_cm" style:list-style-name="WW8Num8">
      <style:paragraph-properties fo:margin-left="1.27cm" fo:margin-right="0cm" fo:line-height="150%" fo:text-indent="-0.635cm" style:auto-text-indent="false">
        <style:tab-stops>
          <style:tab-stop style:position="1.27cm"/>
        </style:tab-stops>
      </style:paragraph-properties>
    </style:style>
    <style:style style:name="P50" style:family="paragraph" style:parent-style-name="Styl_20_Treść_20__2b__20_Przed_3a__20__20_063_20_cm_20_Pierwszy_20_wiersz_3a__20__20_0_20_cm" style:list-style-name="WW8Num18">
      <style:paragraph-properties fo:margin-left="1.905cm" fo:margin-right="0cm" fo:line-height="150%" fo:text-indent="-0.635cm" style:auto-text-indent="false">
        <style:tab-stops>
          <style:tab-stop style:position="1.905cm"/>
        </style:tab-stops>
      </style:paragraph-properties>
    </style:style>
    <style:style style:name="P51" style:family="paragraph" style:parent-style-name="Tekst_20_podstawowy_20_21" style:list-style-name="WW8Num11">
      <style:paragraph-properties fo:margin-left="1.27cm" fo:margin-right="0cm" fo:margin-top="0cm" fo:margin-bottom="0cm" loext:contextual-spacing="false"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52" style:family="paragraph" style:parent-style-name="Treść" style:list-style-name="WW8Num15">
      <style:paragraph-properties fo:margin-left="1.259cm" fo:margin-right="0cm" fo:line-height="150%" fo:text-indent="-0.63cm" style:auto-text-indent="false">
        <style:tab-stops>
          <style:tab-stop style:position="1.265cm"/>
        </style:tab-stops>
      </style:paragraph-properties>
    </style:style>
    <style:style style:name="P53" style:family="paragraph" style:parent-style-name="Treść" style:list-style-name="WW8Num6">
      <style:paragraph-properties fo:margin-left="1.259cm" fo:margin-right="0cm" fo:line-height="150%" fo:text-indent="-0.63cm" style:auto-text-indent="false">
        <style:tab-stops>
          <style:tab-stop style:position="1.27cm"/>
        </style:tab-stops>
      </style:paragraph-properties>
    </style:style>
    <style:style style:name="P54" style:family="paragraph" style:parent-style-name="Treść" style:list-style-name="WW8Num15">
      <style:paragraph-properties fo:margin-left="1.259cm" fo:margin-right="0cm" fo:margin-top="0.212cm" fo:margin-bottom="0cm" loext:contextual-spacing="false" fo:line-height="150%" fo:text-indent="-0.63cm" style:auto-text-indent="false">
        <style:tab-stops>
          <style:tab-stop style:position="1.265cm"/>
        </style:tab-stops>
      </style:paragraph-properties>
    </style:style>
    <style:style style:name="P55" style:family="paragraph" style:parent-style-name="Treść" style:list-style-name="WW8Num15">
      <style:paragraph-properties fo:margin-left="1.259cm" fo:margin-right="0cm" fo:margin-top="0.212cm" fo:margin-bottom="0cm" loext:contextual-spacing="false" fo:line-height="150%" fo:text-indent="-0.63cm" style:auto-text-indent="false">
        <style:tab-stops>
          <style:tab-stop style:position="1.265cm"/>
        </style:tab-stops>
      </style:paragraph-properties>
      <style:text-properties officeooo:paragraph-rsid="00276c8e"/>
    </style:style>
    <style:style style:name="P56" style:family="paragraph" style:parent-style-name="Treść" style:list-style-name="WW8Num15">
      <style:paragraph-properties fo:margin-left="1.265cm" fo:margin-right="0cm" fo:margin-top="0.212cm" fo:margin-bottom="0cm" loext:contextual-spacing="false" fo:line-height="150%" fo:text-indent="-0.635cm" style:auto-text-indent="false">
        <style:tab-stops>
          <style:tab-stop style:position="1.265cm"/>
        </style:tab-stops>
      </style:paragraph-properties>
    </style:style>
    <style:style style:name="P57" style:family="paragraph" style:parent-style-name="Treść" style:list-style-name="WW8Num10">
      <style:paragraph-properties fo:margin-left="1.265cm" fo:margin-right="0cm" fo:line-height="150%" fo:text-indent="-0.635cm" style:auto-text-indent="false">
        <style:tab-stops>
          <style:tab-stop style:position="1.265cm"/>
        </style:tab-stops>
      </style:paragraph-properties>
    </style:style>
    <style:style style:name="P58" style:family="paragraph" style:parent-style-name="Treść" style:list-style-name="WW8Num10">
      <style:paragraph-properties fo:margin-left="1.27cm" fo:margin-right="0cm" fo:line-height="150%" fo:text-indent="-0.635cm" style:auto-text-indent="false">
        <style:tab-stops>
          <style:tab-stop style:position="1.27cm"/>
        </style:tab-stops>
      </style:paragraph-properties>
    </style:style>
    <style:style style:name="P59" style:family="paragraph" style:parent-style-name="Treść" style:list-style-name="WW8Num4">
      <style:paragraph-properties fo:margin-left="1.905cm" fo:margin-right="0cm" fo:line-height="150%" fo:text-indent="-0.635cm" style:auto-text-indent="false">
        <style:tab-stops>
          <style:tab-stop style:position="1.905cm"/>
        </style:tab-stops>
      </style:paragraph-properties>
    </style:style>
    <style:style style:name="P60" style:family="paragraph" style:parent-style-name="Treść" style:list-style-name="WW8Num2">
      <style:paragraph-properties fo:margin-left="1.905cm" fo:margin-right="0cm" fo:line-height="150%" fo:text-indent="-0.635cm" style:auto-text-indent="false">
        <style:tab-stops>
          <style:tab-stop style:position="1.905cm"/>
        </style:tab-stops>
      </style:paragraph-properties>
    </style:style>
    <style:style style:name="P61" style:family="paragraph" style:parent-style-name="Treść" style:list-style-name="WW8Num2">
      <style:paragraph-properties fo:margin-left="1.905cm" fo:margin-right="0cm" fo:line-height="150%" fo:text-indent="-0.635cm" style:auto-text-indent="false">
        <style:tab-stops>
          <style:tab-stop style:position="1.905cm"/>
        </style:tab-stops>
      </style:paragraph-properties>
      <style:text-properties officeooo:paragraph-rsid="00180eb8"/>
    </style:style>
    <style:style style:name="P62" style:family="paragraph" style:parent-style-name="Treść" style:list-style-name="WW8Num4">
      <style:paragraph-properties fo:margin-left="1.905cm" fo:margin-right="0cm" fo:line-height="150%" fo:text-indent="-0.635cm" style:auto-text-indent="false">
        <style:tab-stops>
          <style:tab-stop style:position="1.905cm"/>
        </style:tab-stops>
      </style:paragraph-properties>
      <style:text-properties officeooo:rsid="0016e8ce" style:font-name-asian="Arial"/>
    </style:style>
    <style:style style:name="P63" style:family="paragraph" style:parent-style-name="Treść" style:list-style-name="WW8Num4">
      <style:paragraph-properties fo:margin-left="1.905cm" fo:margin-right="0cm" fo:line-height="150%" fo:text-indent="-0.635cm" style:auto-text-indent="false">
        <style:tab-stops>
          <style:tab-stop style:position="1.905cm"/>
        </style:tab-stops>
      </style:paragraph-properties>
      <style:text-properties officeooo:rsid="0019567e" officeooo:paragraph-rsid="0019567e" style:font-name-asian="Arial"/>
    </style:style>
    <style:style style:name="P64" style:family="paragraph" style:parent-style-name="Treść" style:list-style-name="WW8Num4">
      <style:paragraph-properties fo:margin-left="1.905cm" fo:margin-right="0cm" fo:line-height="150%" fo:text-indent="-0.635cm" style:auto-text-indent="false">
        <style:tab-stops>
          <style:tab-stop style:position="1.905cm"/>
        </style:tab-stops>
      </style:paragraph-properties>
      <style:text-properties officeooo:rsid="0019567e" officeooo:paragraph-rsid="0019567e"/>
    </style:style>
    <style:style style:name="P65" style:family="paragraph" style:parent-style-name="Treść" style:list-style-name="WW8Num2">
      <style:paragraph-properties fo:margin-left="1.905cm" fo:margin-right="0cm" fo:line-height="150%" fo:text-indent="-0.635cm" style:auto-text-indent="false">
        <style:tab-stops>
          <style:tab-stop style:position="1.905cm"/>
        </style:tab-stops>
      </style:paragraph-properties>
      <style:text-properties officeooo:rsid="0019567e" officeooo:paragraph-rsid="0019567e"/>
    </style:style>
    <style:style style:name="P66" style:family="paragraph" style:parent-style-name="Heading_20_2">
      <style:paragraph-properties fo:margin-left="2cm" fo:margin-right="0cm" fo:margin-top="0.212cm" fo:margin-bottom="0cm" loext:contextual-spacing="false" fo:line-height="150%" fo:text-indent="-1cm" style:auto-text-indent="false">
        <style:tab-stops>
          <style:tab-stop style:position="2cm"/>
          <style:tab-stop style:position="3cm"/>
        </style:tab-stops>
      </style:paragraph-properties>
    </style:style>
    <style:style style:name="P67" style:family="paragraph" style:parent-style-name="Heading_20_2">
      <style:paragraph-properties fo:margin-left="2cm" fo:margin-right="0cm" fo:margin-top="0.212cm" fo:margin-bottom="0cm" loext:contextual-spacing="false" fo:line-height="150%" fo:text-indent="-1cm" style:auto-text-indent="false">
        <style:tab-stops>
          <style:tab-stop style:position="2cm"/>
        </style:tab-stops>
      </style:paragraph-properties>
    </style:style>
    <style:style style:name="P68" style:family="paragraph" style:parent-style-name="Heading_20_2">
      <style:paragraph-properties fo:margin-left="2cm" fo:margin-right="0cm" fo:margin-top="0.212cm" fo:margin-bottom="0cm" loext:contextual-spacing="false" fo:line-height="150%" fo:text-align="justify" style:justify-single-word="false" fo:text-indent="-1cm" style:auto-text-indent="false">
        <style:tab-stops>
          <style:tab-stop style:position="2cm"/>
        </style:tab-stops>
      </style:paragraph-properties>
    </style:style>
    <style:style style:name="P69" style:family="paragraph" style:parent-style-name="Heading_20_2">
      <style:paragraph-properties fo:margin-left="2cm" fo:margin-right="0cm" fo:margin-top="0.212cm" fo:margin-bottom="0cm" loext:contextual-spacing="false" fo:line-height="150%" fo:text-indent="-1cm" style:auto-text-indent="false">
        <style:tab-stops>
          <style:tab-stop style:position="2cm"/>
        </style:tab-stops>
      </style:paragraph-properties>
      <style:text-properties fo:font-size="12pt" style:font-size-asian="12pt" style:font-size-complex="12pt"/>
    </style:style>
    <style:style style:name="P70" style:family="paragraph" style:parent-style-name="Heading_20_2">
      <style:paragraph-properties fo:margin-left="2cm" fo:margin-right="0cm" fo:margin-top="0.212cm" fo:margin-bottom="0cm" loext:contextual-spacing="false" fo:line-height="150%" fo:text-align="justify" style:justify-single-word="false" fo:text-indent="-1cm" style:auto-text-indent="false">
        <style:tab-stops>
          <style:tab-stop style:position="2cm"/>
        </style:tab-stops>
      </style:paragraph-properties>
      <style:text-properties fo:font-size="12pt" style:font-size-asian="12pt" style:font-size-complex="12pt"/>
    </style:style>
    <style:style style:name="P71" style:family="paragraph" style:parent-style-name="Heading_20_2">
      <style:paragraph-properties fo:margin-left="2cm" fo:margin-right="0cm" fo:margin-top="0.635cm" fo:margin-bottom="0cm" loext:contextual-spacing="false" fo:line-height="150%" fo:text-indent="-1cm" style:auto-text-indent="false">
        <style:tab-stops>
          <style:tab-stop style:position="2cm"/>
          <style:tab-stop style:position="3.251cm"/>
        </style:tab-stops>
      </style:paragraph-properties>
      <style:text-properties fo:font-size="12pt" style:font-size-asian="12pt" style:font-size-complex="12pt"/>
    </style:style>
    <style:style style:name="P72" style:family="paragraph" style:parent-style-name="Heading_20_1">
      <style:paragraph-properties fo:margin-left="0.75cm" fo:margin-right="0cm" fo:margin-top="0.423cm" fo:margin-bottom="0cm" loext:contextual-spacing="false" fo:line-height="150%" fo:text-indent="-0.75cm" style:auto-text-indent="false" fo:background-color="transparent">
        <style:tab-stops>
          <style:tab-stop style:position="0.751cm"/>
          <style:tab-stop style:position="3cm"/>
        </style:tab-stops>
        <style:background-image/>
      </style:paragraph-properties>
    </style:style>
    <style:style style:name="P73" style:family="paragraph" style:parent-style-name="Heading_20_1">
      <style:paragraph-properties fo:margin-left="0.75cm" fo:margin-right="0cm" fo:margin-top="0.423cm" fo:margin-bottom="0cm" loext:contextual-spacing="false" fo:line-height="150%" fo:text-indent="-0.75cm" style:auto-text-indent="false">
        <style:tab-stops>
          <style:tab-stop style:position="0.751cm"/>
          <style:tab-stop style:position="3.251cm"/>
        </style:tab-stops>
      </style:paragraph-properties>
    </style:style>
    <style:style style:name="P74" style:family="paragraph" style:parent-style-name="Heading_20_1">
      <style:paragraph-properties fo:margin-left="0.75cm" fo:margin-right="0cm" fo:margin-top="0.423cm" fo:margin-bottom="0cm" loext:contextual-spacing="false" fo:line-height="150%" fo:text-indent="-0.75cm" style:auto-text-indent="false">
        <style:tab-stops>
          <style:tab-stop style:position="0.751cm"/>
        </style:tab-stops>
      </style:paragraph-properties>
    </style:style>
    <style:style style:name="P75" style:family="paragraph" style:parent-style-name="Heading_20_1">
      <style:paragraph-properties fo:margin-left="0.751cm" fo:margin-right="0cm" fo:margin-top="0.423cm" fo:margin-bottom="0cm" loext:contextual-spacing="false" fo:line-height="150%" fo:text-indent="-0.831cm" style:auto-text-indent="false">
        <style:tab-stops>
          <style:tab-stop style:position="0.751cm"/>
        </style:tab-stops>
      </style:paragraph-properties>
    </style:style>
    <style:style style:name="P76" style:family="paragraph" style:parent-style-name="Heading_20_1">
      <style:paragraph-properties fo:margin-left="0.751cm" fo:margin-right="0cm" fo:margin-top="0.423cm" fo:margin-bottom="0cm" loext:contextual-spacing="false" fo:line-height="150%" fo:text-indent="-0.751cm" style:auto-text-indent="false">
        <style:tab-stops>
          <style:tab-stop style:position="0.751cm"/>
        </style:tab-stops>
      </style:paragraph-properties>
    </style:style>
    <style:style style:name="P77" style:family="paragraph" style:parent-style-name="Standard" style:list-style-name="WW8Num14">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78"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79" style:family="paragraph" style:parent-style-name="Standard" style:list-style-name="WW8Num17">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80" style:family="paragraph" style:parent-style-name="Standard" style:list-style-name="WW8Num9">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81" style:family="paragraph" style:parent-style-name="Standard" style:list-style-name="WW8Num20">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82" style:family="paragraph" style:parent-style-name="Standard" style:list-style-name="WW8Num19">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83" style:family="paragraph" style:parent-style-name="Standard" style:list-style-name="WW8Num5">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84" style:family="paragraph" style:parent-style-name="Standard" style:list-style-name="WW8Num12">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85" style:family="paragraph" style:parent-style-name="Standard" style:list-style-name="WW8Num12">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Arial" style:font-name-complex="Arial"/>
    </style:style>
    <style:style style:name="P86" style:family="paragraph" style:parent-style-name="Standard" style:list-style-name="WW8Num17">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87" style:family="paragraph" style:parent-style-name="Standard" style:list-style-name="WW8Num9">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88" style:family="paragraph" style:parent-style-name="Standard" style:list-style-name="WW8Num12">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89" style:family="paragraph" style:parent-style-name="Standard" style:list-style-name="WW8Num15">
      <style:paragraph-properties fo:margin-left="1.259cm" fo:margin-right="0cm" fo:margin-top="0.212cm" fo:margin-bottom="0cm" loext:contextual-spacing="false" fo:line-height="150%" fo:text-align="justify" style:justify-single-word="false" fo:text-indent="-0.63cm" style:auto-text-indent="false">
        <style:tab-stops>
          <style:tab-stop style:position="1.265cm"/>
        </style:tab-stops>
      </style:paragraph-properties>
    </style:style>
    <style:style style:name="P90" style:family="paragraph" style:parent-style-name="Standard" style:list-style-name="WW8Num16">
      <style:paragraph-properties fo:margin-left="1.265cm" fo:margin-right="0cm" fo:line-height="150%" fo:text-indent="-0.635cm" style:auto-text-indent="false">
        <style:tab-stops>
          <style:tab-stop style:position="1.265cm"/>
        </style:tab-stops>
      </style:paragraph-properties>
      <style:text-properties style:font-name="Arial" fo:font-size="10pt" style:font-size-asian="10pt" style:font-name-complex="Arial"/>
    </style:style>
    <style:style style:name="P91" style:family="paragraph" style:parent-style-name="Standard" style:list-style-name="WW8Num16">
      <style:paragraph-properties fo:margin-left="1.265cm" fo:margin-right="0cm" fo:line-height="150%" fo:text-align="justify" style:justify-single-word="false" fo:text-indent="-0.635cm" style:auto-text-indent="false">
        <style:tab-stops>
          <style:tab-stop style:position="1.265cm"/>
        </style:tab-stops>
      </style:paragraph-properties>
      <style:text-properties style:font-name="Arial" fo:font-size="10pt" style:font-size-asian="10pt" style:font-name-complex="Arial"/>
    </style:style>
    <style:style style:name="P92" style:family="paragraph" style:parent-style-name="Standard" style:list-style-name="WW8Num16">
      <style:paragraph-properties fo:margin-left="1.265cm" fo:margin-right="0cm" fo:line-height="150%" fo:text-indent="-0.635cm" style:auto-text-indent="false">
        <style:tab-stops>
          <style:tab-stop style:position="1.265cm"/>
        </style:tab-stops>
      </style:paragraph-properties>
      <style:text-properties style:font-name="Arial" fo:font-size="10pt" style:font-size-asian="10pt" style:font-name-complex="Arial" style:font-size-complex="10pt"/>
    </style:style>
    <style:style style:name="P93" style:family="paragraph" style:parent-style-name="Standard" style:list-style-name="WW8Num9">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style>
    <style:style style:name="P94" style:family="paragraph" style:parent-style-name="Standard" style:list-style-name="WW8Num9">
      <style:paragraph-properties fo:margin-left="1.905cm" fo:margin-right="0cm" fo:line-height="150%" fo:text-align="justify" style:justify-single-word="false" fo:text-indent="-0.635cm" style:auto-text-indent="false">
        <style:tab-stops>
          <style:tab-stop style:position="1.905cm"/>
        </style:tab-stops>
      </style:paragraph-properties>
    </style:style>
    <style:style style:name="T1" style:family="text">
      <style:text-properties style:font-name="Arial" fo:font-size="8pt" style:font-size-asian="8pt" style:font-name-complex="Arial" style:font-size-complex="8pt"/>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weight-complex="bold"/>
    </style:style>
    <style:style style:name="T7" style:family="text">
      <style:text-properties style:font-name="Arial" fo:font-size="10pt" officeooo:rsid="00213f41" style:font-size-asian="10pt" style:font-name-complex="Arial" style:font-weight-complex="bold"/>
    </style:style>
    <style:style style:name="T8" style:family="text">
      <style:text-properties style:font-name="Arial" fo:font-size="10pt" officeooo:rsid="0023e333" style:font-size-asian="10pt" style:font-name-complex="Arial" style:font-weight-complex="bold"/>
    </style:style>
    <style:style style:name="T9" style:family="text">
      <style:text-properties style:font-name="Arial" fo:font-size="10pt" officeooo:rsid="0025534a" style:font-size-asian="10pt" style:font-name-complex="Arial" style:font-weight-complex="bold"/>
    </style:style>
    <style:style style:name="T10" style:family="text">
      <style:text-properties style:font-name="Arial" fo:font-size="10pt" style:font-name-asian="Arial" style:font-size-asian="10pt" style:font-name-complex="Arial"/>
    </style:style>
    <style:style style:name="T11" style:family="text">
      <style:text-properties style:font-name="Arial" fo:font-size="10pt" style:font-name-asian="Arial" style:font-size-asian="10pt" style:font-name-complex="Arial" style:font-size-complex="10pt"/>
    </style:style>
    <style:style style:name="T12" style:family="text">
      <style:text-properties fo:font-size="8pt" style:font-size-asian="8pt" style:font-name-complex="Arial" style:font-size-complex="8pt"/>
    </style:style>
    <style:style style:name="T13" style:family="text">
      <style:text-properties fo:font-size="8pt" style:font-size-asian="8pt" style:font-size-complex="8pt"/>
    </style:style>
    <style:style style:name="T14" style:family="text">
      <style:text-properties fo:font-variant="normal" fo:text-transform="none" fo:color="#000000" style:font-name="Times New Roman" fo:font-size="12pt" fo:language="pl" fo:country="PL" fo:font-weight="normal" fo:background-color="transparent" loext:char-shading-value="0" style:font-name-asian="Times New Roman" style:font-size-asian="12pt" style:language-asian="pl" style:country-asian="PL" style:font-weight-asian="normal" style:font-name-complex="Times New Roman" style:font-weight-complex="normal"/>
    </style:style>
    <style:style style:name="T15" style:family="text">
      <style:text-properties fo:font-variant="normal" fo:text-transform="none" fo:color="#000000" style:font-name="Times New Roman" fo:font-size="12pt" fo:language="pl" fo:country="PL" style:text-underline-style="solid" style:text-underline-width="auto" style:text-underline-color="font-color" fo:background-color="transparent" loext:char-shading-value="0" style:font-name-asian="Times New Roman" style:font-size-asian="12pt" style:language-asian="pl" style:country-asian="PL" style:font-name-complex="Times New Roman"/>
    </style:style>
    <style:style style:name="T16" style:family="text">
      <style:text-properties fo:font-variant="normal" fo:text-transform="none" fo:color="#000000" style:font-name="Times New Roman" fo:font-size="12pt" fo:language="pl" fo:country="PL" fo:background-color="transparent" loext:char-shading-value="0" style:font-name-asian="Times New Roman" style:font-size-asian="12pt" style:language-asian="pl" style:country-asian="PL" style:font-name-complex="Times New Roman"/>
    </style:style>
    <style:style style:name="T17" style:family="text">
      <style:text-properties style:font-name-asian="Arial"/>
    </style:style>
    <style:style style:name="T18" style:family="text">
      <style:text-properties fo:font-weight="bold" style:font-weight-asian="bold"/>
    </style:style>
    <style:style style:name="T19" style:family="text">
      <style:text-properties fo:font-size="10pt" style:font-size-asian="10pt" style:font-size-complex="10pt"/>
    </style:style>
    <style:style style:name="T20" style:family="text">
      <style:text-properties fo:color="#ff0000"/>
    </style:style>
    <style:style style:name="T21" style:family="text">
      <style:text-properties fo:color="#000000" style:font-name="Arial" fo:font-size="10pt" style:font-size-asian="10pt" style:font-name-complex="Arial"/>
    </style:style>
    <style:style style:name="T22" style:family="text">
      <style:text-properties fo:color="#000000" style:font-name="Arial" fo:font-size="10pt" style:font-size-asian="10pt" style:font-size-complex="10pt"/>
    </style:style>
    <style:style style:name="T23" style:family="text">
      <style:text-properties fo:color="#000000" style:font-name="Arial" fo:font-size="10pt" fo:font-weight="bold" style:font-size-asian="10pt" style:font-weight-asian="bold" style:font-name-complex="Arial" style:font-weight-complex="bold"/>
    </style:style>
    <style:style style:name="T24" style:family="text">
      <style:text-properties fo:color="#000000" style:font-name="Arial" fo:font-size="10pt" fo:language="pl" fo:country="PL" fo:background-color="transparent" loext:char-shading-value="0" style:font-size-asian="10pt" style:language-asian="pl" style:country-asian="PL" style:font-size-complex="10pt"/>
    </style:style>
    <style:style style:name="T25" style:family="text">
      <style:text-properties fo:color="#000000" style:font-name="Arial" fo:font-size="10pt" fo:language="pl" fo:country="PL" officeooo:rsid="002a03ea" fo:background-color="transparent" loext:char-shading-value="0" style:font-size-asian="10pt" style:language-asian="pl" style:country-asian="PL" style:font-size-complex="10pt"/>
    </style:style>
    <style:style style:name="T26" style:family="text">
      <style:text-properties fo:color="#000000" style:font-name="Arial" fo:font-size="8pt" fo:language="pl" fo:country="PL" style:text-underline-style="solid" style:text-underline-width="auto" style:text-underline-color="font-color" fo:background-color="transparent" loext:char-shading-value="0" style:font-size-asian="8pt" style:language-asian="pl" style:country-asian="PL" style:font-size-complex="8pt"/>
    </style:style>
    <style:style style:name="T27" style:family="text">
      <style:text-properties fo:color="#000000" style:font-name="Arial" fo:font-size="8pt" fo:language="pl" fo:country="PL" style:text-underline-style="solid" style:text-underline-width="auto" style:text-underline-color="font-color" officeooo:rsid="002a03ea" fo:background-color="transparent" loext:char-shading-value="0" style:font-size-asian="8pt" style:language-asian="pl" style:country-asian="PL" style:font-size-complex="8pt"/>
    </style:style>
    <style:style style:name="T28" style:family="text">
      <style:text-properties fo:color="#000000" fo:language="pl" fo:country="PL" style:text-underline-style="solid" style:text-underline-width="auto" style:text-underline-color="font-color" fo:background-color="transparent" loext:char-shading-value="0" style:language-asian="pl" style:country-asian="PL" style:font-size-complex="12.5pt"/>
    </style:style>
    <style:style style:name="T29" style:family="text">
      <style:text-properties fo:color="#000000" fo:language="pl" fo:country="PL" style:text-underline-style="solid" style:text-underline-width="auto" style:text-underline-color="font-color" officeooo:rsid="002a03ea" fo:background-color="transparent" loext:char-shading-value="0" style:language-asian="pl" style:country-asian="PL" style:font-size-complex="12.5pt"/>
    </style:style>
    <style:style style:name="T30" style:family="text">
      <style:text-properties fo:color="#000000" fo:language="pl" fo:country="PL" fo:background-color="transparent" loext:char-shading-value="0" style:language-asian="pl" style:country-asian="PL"/>
    </style:style>
    <style:style style:name="T31" style:family="text">
      <style:text-properties fo:color="#000000" fo:language="pl" fo:country="PL" fo:background-color="transparent" loext:char-shading-value="0" style:language-asian="pl" style:country-asian="PL" style:font-size-complex="14pt"/>
    </style:style>
    <style:style style:name="T32" style:family="text">
      <style:text-properties fo:color="#000000" fo:language="pl" fo:country="PL" fo:background-color="transparent" loext:char-shading-value="0" style:language-asian="pl" style:country-asian="PL" style:font-size-complex="12.5pt"/>
    </style:style>
    <style:style style:name="T33" style:family="text">
      <style:text-properties fo:color="#000000" fo:language="pl" fo:country="PL" officeooo:rsid="002a03ea" fo:background-color="transparent" loext:char-shading-value="0" style:language-asian="pl" style:country-asian="PL" style:font-size-complex="12.5pt"/>
    </style:style>
    <style:style style:name="T34" style:family="text">
      <style:text-properties fo:color="#000000" fo:language="pl" fo:country="PL" officeooo:rsid="002a03ea" fo:background-color="transparent" loext:char-shading-value="0" style:language-asian="pl" style:country-asian="PL"/>
    </style:style>
    <style:style style:name="T35" style:family="text">
      <style:text-properties fo:color="#000000" fo:font-size="8pt" fo:language="pl" fo:country="PL" style:text-underline-style="solid" style:text-underline-width="auto" style:text-underline-color="font-color" officeooo:rsid="002a03ea" fo:background-color="transparent" loext:char-shading-value="0" style:font-size-asian="8pt" style:language-asian="pl" style:country-asian="PL" style:font-size-complex="8pt"/>
    </style:style>
    <style:style style:name="T36" style:family="text">
      <style:text-properties fo:color="#000000" fo:font-size="8pt" fo:language="pl" fo:country="PL" style:text-underline-style="solid" style:text-underline-width="auto" style:text-underline-color="font-color" fo:background-color="transparent" loext:char-shading-value="0" style:font-size-asian="7pt" style:language-asian="pl" style:country-asian="PL" style:font-size-complex="8pt"/>
    </style:style>
    <style:style style:name="T37" style:family="text">
      <style:text-properties officeooo:rsid="0016e8ce"/>
    </style:style>
    <style:style style:name="T38" style:family="text">
      <style:text-properties officeooo:rsid="0019567e"/>
    </style:style>
    <style:style style:name="T39" style:family="text">
      <style:text-properties officeooo:rsid="001da7ab"/>
    </style:style>
    <style:style style:name="T40" style:family="text">
      <style:text-properties officeooo:rsid="001df279"/>
    </style:style>
    <style:style style:name="T41" style:family="text">
      <style:text-properties officeooo:rsid="00259453"/>
    </style:style>
    <style:style style:name="T42" style:family="text">
      <style:text-properties officeooo:rsid="0025e65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3"/>
          </table:table-cell>
          <table:table-cell table:style-name="Tabela1.B1" table:number-columns-spanned="2" office:value-type="string">
            <text:p text:style-name="P5">Urząd Gminy Pruszcz, ul. Główna 33, 86-120 Pruszcz</text:p>
          </table:table-cell>
          <table:covered-table-cell/>
        </table:table-row>
        <table:table-row table:style-name="Tabela1.2">
          <table:covered-table-cell/>
          <table:table-cell table:style-name="Tabela1.B2" office:value-type="string">
            <text:p text:style-name="P4">POSTĘPOWANIE W SPRAWIE UDZIELANIA ULG UZNANIOWYCH <text:s text:c="21"/>W SPŁACIE NALEŻNOŚCI PODATKOWYCH</text:p>
          </table:table-cell>
          <table:table-cell table:style-name="Tabela1.C2" office:value-type="string">
            <text:p text:style-name="P5"/>
          </table:table-cell>
        </table:table-row>
      </table:table>
      <text:p text:style-name="P11"/>
      <text:p text:style-name="P11"/>
      <text:p text:style-name="P14"/>
      <text:p text:style-name="P15">SPIS TREŚCI:</text:p>
      <text:table-of-content text:style-name="Sect1" text:name="Spis treści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Heading_20_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 text:style-name="Styl_20_Nagłówek_20_4_20__2b__20_Przed_3a__20__20_09_20_cm_20_Pierwszy_20_wiersz_3a__20__20_0_20_cm"/>
            <text:index-source-style text:style-name="Styl_20_Styl_20_Nagłówek_20_4_20__2b__20_Przed_3a__20__20_09_20_cm_20_Pierwszy_20_wiersz_3a__20__20_0_20_cm_20__2b__20_Prze..."/>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43"><text:a xlink:type="simple" xlink:href="#__RefHeading___Toc281912885" text:style-name="Internet_20_link" text:visited-style-name="Visited_20_Internet_20_Link"><text:span text:style-name="T31">1.</text:span></text:a><text:a xlink:type="simple" xlink:href="#__RefHeading___Toc281912885" text:style-name="Internet_20_link" text:visited-style-name="Visited_20_Internet_20_Link"><text:span text:style-name="T14"><text:tab/></text:span></text:a><text:a xlink:type="simple" xlink:href="#__RefHeading___Toc281912885" text:style-name="Internet_20_link" text:visited-style-name="Visited_20_Internet_20_Link"><text:span text:style-name="T31">Cel</text:span></text:a><text:a xlink:type="simple" xlink:href="#__RefHeading___Toc281912885" text:style-name="Internet_20_link" text:visited-style-name="Visited_20_Internet_20_Link"><text:span text:style-name="T30"><text:tab/>2</text:span></text:a></text:p>
          <text:p text:style-name="P43"><text:a xlink:type="simple" xlink:href="#__RefHeading___Toc281912886" text:style-name="Internet_20_link" text:visited-style-name="Visited_20_Internet_20_Link"><text:span text:style-name="T31">2.</text:span></text:a><text:a xlink:type="simple" xlink:href="#__RefHeading___Toc281912886" text:style-name="Internet_20_link" text:visited-style-name="Visited_20_Internet_20_Link"><text:span text:style-name="T14"><text:tab/></text:span></text:a><text:a xlink:type="simple" xlink:href="#__RefHeading___Toc281912886" text:style-name="Internet_20_link" text:visited-style-name="Visited_20_Internet_20_Link"><text:span text:style-name="T31">Zakres stosowania</text:span></text:a><text:a xlink:type="simple" xlink:href="#__RefHeading___Toc281912886" text:style-name="Internet_20_link" text:visited-style-name="Visited_20_Internet_20_Link"><text:span text:style-name="T30"><text:tab/>2</text:span></text:a></text:p>
          <text:p text:style-name="P46"><text:a xlink:type="simple" xlink:href="#__RefHeading___Toc281912887" text:style-name="Internet_20_link" text:visited-style-name="Visited_20_Internet_20_Link"><text:span text:style-name="T32">2.1.</text:span></text:a><text:a xlink:type="simple" xlink:href="#__RefHeading___Toc281912887" text:style-name="Internet_20_link" text:visited-style-name="Visited_20_Internet_20_Link"><text:span text:style-name="T16"><text:tab/></text:span></text:a><text:a xlink:type="simple" xlink:href="#__RefHeading___Toc281912887" text:style-name="Internet_20_link" text:visited-style-name="Visited_20_Internet_20_Link"><text:span text:style-name="T32">Zakres podmiotowy</text:span></text:a><text:a xlink:type="simple" xlink:href="#__RefHeading___Toc281912887" text:style-name="Internet_20_link" text:visited-style-name="Visited_20_Internet_20_Link"><text:span text:style-name="T30"><text:tab/>2</text:span></text:a></text:p>
          <text:p text:style-name="P46"><text:a xlink:type="simple" xlink:href="#__RefHeading___Toc281912888" text:style-name="Internet_20_link" text:visited-style-name="Visited_20_Internet_20_Link"><text:span text:style-name="T32">2.2.</text:span></text:a><text:a xlink:type="simple" xlink:href="#__RefHeading___Toc281912888" text:style-name="Internet_20_link" text:visited-style-name="Visited_20_Internet_20_Link"><text:span text:style-name="T16"><text:tab/></text:span></text:a><text:a xlink:type="simple" xlink:href="#__RefHeading___Toc281912888" text:style-name="Internet_20_link" text:visited-style-name="Visited_20_Internet_20_Link"><text:span text:style-name="T32">Zakres przedmiotowy</text:span></text:a><text:a xlink:type="simple" xlink:href="#__RefHeading___Toc281912888" text:style-name="Internet_20_link" text:visited-style-name="Visited_20_Internet_20_Link"><text:span text:style-name="T30"><text:tab/>2</text:span></text:a></text:p>
          <text:p text:style-name="P43"><text:a xlink:type="simple" xlink:href="#__RefHeading___Toc281912889" text:style-name="Internet_20_link" text:visited-style-name="Visited_20_Internet_20_Link"><text:span text:style-name="T31">3.</text:span></text:a><text:a xlink:type="simple" xlink:href="#__RefHeading___Toc281912889" text:style-name="Internet_20_link" text:visited-style-name="Visited_20_Internet_20_Link"><text:span text:style-name="T14"><text:tab/></text:span></text:a><text:a xlink:type="simple" xlink:href="#__RefHeading___Toc281912889" text:style-name="Internet_20_link" text:visited-style-name="Visited_20_Internet_20_Link"><text:span text:style-name="T31">Terminologia</text:span></text:a><text:a xlink:type="simple" xlink:href="#__RefHeading___Toc281912889" text:style-name="Internet_20_link" text:visited-style-name="Visited_20_Internet_20_Link"><text:span text:style-name="T30"><text:tab/>2</text:span></text:a></text:p>
          <text:p text:style-name="P43"><text:a xlink:type="simple" xlink:href="#__RefHeading___Toc281912890" text:style-name="Internet_20_link" text:visited-style-name="Visited_20_Internet_20_Link"><text:span text:style-name="T31">4.</text:span></text:a><text:a xlink:type="simple" xlink:href="#__RefHeading___Toc281912890" text:style-name="Internet_20_link" text:visited-style-name="Visited_20_Internet_20_Link"><text:span text:style-name="T14"><text:tab/></text:span></text:a><text:a xlink:type="simple" xlink:href="#__RefHeading___Toc281912890" text:style-name="Internet_20_link" text:visited-style-name="Visited_20_Internet_20_Link"><text:span text:style-name="T31">Odpowiedzialność</text:span></text:a><text:a xlink:type="simple" xlink:href="#__RefHeading___Toc281912890" text:style-name="Internet_20_link" text:visited-style-name="Visited_20_Internet_20_Link"><text:span text:style-name="T30"><text:tab/>3</text:span></text:a></text:p>
          <text:p text:style-name="P46"><text:a xlink:type="simple" xlink:href="#__RefHeading___Toc281912891" text:style-name="Internet_20_link" text:visited-style-name="Visited_20_Internet_20_Link"><text:span text:style-name="T32">4.1.</text:span></text:a><text:a xlink:type="simple" xlink:href="#__RefHeading___Toc281912891" text:style-name="Internet_20_link" text:visited-style-name="Visited_20_Internet_20_Link"><text:span text:style-name="T16"><text:tab/></text:span></text:a><text:a xlink:type="simple" xlink:href="#__RefHeading___Toc281912891" text:style-name="Internet_20_link" text:visited-style-name="Visited_20_Internet_20_Link"><text:span text:style-name="T32">Wójt Gminy Pruszcz</text:span></text:a><text:a xlink:type="simple" xlink:href="#__RefHeading___Toc281912891" text:style-name="Internet_20_link" text:visited-style-name="Visited_20_Internet_20_Link"><text:span text:style-name="T30"><text:tab/></text:span></text:a></text:p>
          <text:p text:style-name="P46"><text:a xlink:type="simple" xlink:href="#__RefHeading___Toc281912892" text:style-name="Internet_20_link" text:visited-style-name="Visited_20_Internet_20_Link"><text:span text:style-name="T32">4.2.</text:span></text:a><text:a xlink:type="simple" xlink:href="#__RefHeading___Toc281912892" text:style-name="Internet_20_link" text:visited-style-name="Visited_20_Internet_20_Link"><text:span text:style-name="T16"><text:tab/></text:span></text:a><text:a xlink:type="simple" xlink:href="#__RefHeading___Toc281912892" text:style-name="Internet_20_link" text:visited-style-name="Visited_20_Internet_20_Link"><text:span text:style-name="T32">Skarbnik Gminy</text:span></text:a><text:a xlink:type="simple" xlink:href="#__RefHeading___Toc281912892" text:style-name="Internet_20_link" text:visited-style-name="Visited_20_Internet_20_Link"><text:span text:style-name="T30"><text:tab/></text:span></text:a></text:p>
          <text:p text:style-name="P46"><text:a xlink:type="simple" xlink:href="#__RefHeading___Toc281912893" text:style-name="Internet_20_link" text:visited-style-name="Visited_20_Internet_20_Link"><text:span text:style-name="T32">4.3.</text:span></text:a><text:a xlink:type="simple" xlink:href="#__RefHeading___Toc281912893" text:style-name="Internet_20_link" text:visited-style-name="Visited_20_Internet_20_Link"><text:span text:style-name="T16"><text:tab/></text:span></text:a><text:a xlink:type="simple" xlink:href="#__RefHeading___Toc281912893" text:style-name="Internet_20_link" text:visited-style-name="Visited_20_Internet_20_Link"><text:span text:style-name="T32">Pracownik Merytoryczny</text:span></text:a><text:a xlink:type="simple" xlink:href="#__RefHeading___Toc281912893" text:style-name="Internet_20_link" text:visited-style-name="Visited_20_Internet_20_Link"><text:span text:style-name="T30"><text:tab/>3</text:span></text:a></text:p>
          <text:p text:style-name="P43"><text:a xlink:type="simple" xlink:href="#__RefHeading___Toc281912901" text:style-name="Internet_20_link" text:visited-style-name="Visited_20_Internet_20_Link"><text:span text:style-name="T31">5.</text:span></text:a><text:a xlink:type="simple" xlink:href="#__RefHeading___Toc281912901" text:style-name="Internet_20_link" text:visited-style-name="Visited_20_Internet_20_Link"><text:span text:style-name="T14"><text:tab/></text:span></text:a><text:a xlink:type="simple" xlink:href="#__RefHeading___Toc281912901" text:style-name="Internet_20_link" text:visited-style-name="Visited_20_Internet_20_Link"><text:span text:style-name="T31">Opis postępowania</text:span></text:a><text:a xlink:type="simple" xlink:href="#__RefHeading___Toc281912901" text:style-name="Internet_20_link" text:visited-style-name="Visited_20_Internet_20_Link"><text:span text:style-name="T30"><text:tab/>4</text:span></text:a></text:p>
          <text:p text:style-name="P46"><text:a xlink:type="simple" xlink:href="#__RefHeading___Toc281912902" text:style-name="Internet_20_link" text:visited-style-name="Visited_20_Internet_20_Link"><text:span text:style-name="T32">5.1.</text:span></text:a><text:a xlink:type="simple" xlink:href="#__RefHeading___Toc281912902" text:style-name="Internet_20_link" text:visited-style-name="Visited_20_Internet_20_Link"><text:span text:style-name="T16"><text:tab/></text:span></text:a><text:a xlink:type="simple" xlink:href="#__RefHeading___Toc281912902" text:style-name="Internet_20_link" text:visited-style-name="Visited_20_Internet_20_Link"><text:span text:style-name="T32">Wszczęcie postępowania podatkowego</text:span></text:a><text:a xlink:type="simple" xlink:href="#__RefHeading___Toc281912902" text:style-name="Internet_20_link" text:visited-style-name="Visited_20_Internet_20_Link"><text:span text:style-name="T30"><text:tab/>4</text:span></text:a></text:p>
          <text:p text:style-name="P46"><text:a xlink:type="simple" xlink:href="#__RefHeading___Toc281912903" text:style-name="Internet_20_link" text:visited-style-name="Visited_20_Internet_20_Link"><text:span text:style-name="T32">5.2.</text:span></text:a><text:a xlink:type="simple" xlink:href="#__RefHeading___Toc281912903" text:style-name="Internet_20_link" text:visited-style-name="Visited_20_Internet_20_Link"><text:span text:style-name="T16"><text:tab/></text:span></text:a><text:a xlink:type="simple" xlink:href="#__RefHeading___Toc281912903" text:style-name="Internet_20_link" text:visited-style-name="Visited_20_Internet_20_Link"><text:span text:style-name="T32">Zebranie materiału dowodowego</text:span></text:a><text:a xlink:type="simple" xlink:href="#__RefHeading___Toc281912903" text:style-name="Internet_20_link" text:visited-style-name="Visited_20_Internet_20_Link"><text:span text:style-name="T30"><text:tab/></text:span></text:a><text:span text:style-name="T34">4</text:span></text:p>
          <text:p text:style-name="P46"><text:a xlink:type="simple" xlink:href="#__RefHeading___Toc281912904" text:style-name="Internet_20_link" text:visited-style-name="Visited_20_Internet_20_Link"><text:span text:style-name="T32">5.3.</text:span></text:a><text:a xlink:type="simple" xlink:href="#__RefHeading___Toc281912904" text:style-name="Internet_20_link" text:visited-style-name="Visited_20_Internet_20_Link"><text:span text:style-name="T16"><text:tab/></text:span></text:a><text:a xlink:type="simple" xlink:href="#__RefHeading___Toc281912904" text:style-name="Internet_20_link" text:visited-style-name="Visited_20_Internet_20_Link"><text:span text:style-name="T32">Analiza zebranego materiału dowodowego</text:span></text:a><text:a xlink:type="simple" xlink:href="#__RefHeading___Toc281912904" text:style-name="Internet_20_link" text:visited-style-name="Visited_20_Internet_20_Link"><text:span text:style-name="T30"><text:tab/></text:span></text:a><text:span text:style-name="T34">4</text:span></text:p>
          <text:p text:style-name="P46"><text:a xlink:type="simple" xlink:href="#__RefHeading___Toc281912905" text:style-name="Internet_20_link" text:visited-style-name="Visited_20_Internet_20_Link"><text:span text:style-name="T32">5.4.</text:span></text:a><text:a xlink:type="simple" xlink:href="#__RefHeading___Toc281912905" text:style-name="Internet_20_link" text:visited-style-name="Visited_20_Internet_20_Link"><text:span text:style-name="T16"><text:tab/></text:span></text:a><text:a xlink:type="simple" xlink:href="#__RefHeading___Toc281912905" text:style-name="Internet_20_link" text:visited-style-name="Visited_20_Internet_20_Link"><text:span text:style-name="T32">Zawiadomienie podatnika o przysługującym prawie do wypowiedzenia się <text:s/>w sprawie zebranego materiału dowodowego</text:span></text:a><text:a xlink:type="simple" xlink:href="#__RefHeading___Toc281912905" text:style-name="Internet_20_link" text:visited-style-name="Visited_20_Internet_20_Link"><text:span text:style-name="T30"><text:tab/></text:span></text:a><text:span text:style-name="T34">6</text:span></text:p>
          <text:p text:style-name="P45"><text:a xlink:type="simple" xlink:href="#__RefHeading___Toc281912906" text:style-name="Internet_20_link" text:visited-style-name="Visited_20_Internet_20_Link">5.5</text:a><text:span text:style-name="T24"> </text:span><text:span text:style-name="T26"><text:s/></text:span><text:span text:style-name="T27">ANALIZA KOŃCOWA </text:span><text:a xlink:type="simple" xlink:href="#__RefHeading___Toc281912906" text:style-name="Internet_20_link" text:visited-style-name="Visited_20_Internet_20_Link"><text:span text:style-name="T24"><text:tab/></text:span></text:a><text:span text:style-name="T25">6</text:span></text:p>
          <text:p text:style-name="P46"><text:a xlink:type="simple" xlink:href="#__RefHeading___Toc281912906" text:style-name="Internet_20_link" text:visited-style-name="Visited_20_Internet_20_Link"><text:span text:style-name="T32">5.</text:span></text:a><text:a xlink:type="simple" xlink:href="#__RefHeading___Toc281912906" text:style-name="Internet_20_link" text:visited-style-name="Visited_20_Internet_20_Link"><text:span text:style-name="T33">6</text:span></text:a><text:a xlink:type="simple" xlink:href="#__RefHeading___Toc281912906" text:style-name="Internet_20_link" text:visited-style-name="Visited_20_Internet_20_Link"><text:span text:style-name="T32">.</text:span></text:a><text:a xlink:type="simple" xlink:href="#__RefHeading___Toc281912906" text:style-name="Internet_20_link" text:visited-style-name="Visited_20_Internet_20_Link"><text:span text:style-name="T16"><text:tab/></text:span></text:a><text:a xlink:type="simple" xlink:href="#__RefHeading___Toc281912906" text:style-name="Internet_20_link" text:visited-style-name="Visited_20_Internet_20_Link"><text:span text:style-name="T32">Przygotowanie projektu decyzji</text:span></text:a><text:a xlink:type="simple" xlink:href="#__RefHeading___Toc281912906" text:style-name="Internet_20_link" text:visited-style-name="Visited_20_Internet_20_Link"><text:span text:style-name="T30"><text:tab/></text:span></text:a><text:span text:style-name="T34">6</text:span></text:p>
          <text:p text:style-name="P46"><text:a xlink:type="simple" xlink:href="#__RefHeading___Toc281912907" text:style-name="Internet_20_link" text:visited-style-name="Visited_20_Internet_20_Link"><text:span text:style-name="T32">5.</text:span></text:a><text:a xlink:type="simple" xlink:href="#__RefHeading___Toc281912907" text:style-name="Internet_20_link" text:visited-style-name="Visited_20_Internet_20_Link"><text:span text:style-name="T33">7</text:span></text:a><text:a xlink:type="simple" xlink:href="#__RefHeading___Toc281912907" text:style-name="Internet_20_link" text:visited-style-name="Visited_20_Internet_20_Link"><text:span text:style-name="T32">.</text:span></text:a><text:a xlink:type="simple" xlink:href="#__RefHeading___Toc281912907" text:style-name="Internet_20_link" text:visited-style-name="Visited_20_Internet_20_Link"><text:span text:style-name="T16"><text:tab/></text:span></text:a><text:a xlink:type="simple" xlink:href="#__RefHeading___Toc281912907" text:style-name="Internet_20_link" text:visited-style-name="Visited_20_Internet_20_Link"><text:span text:style-name="T32">Termin wydania decyzji</text:span></text:a><text:a xlink:type="simple" xlink:href="#__RefHeading___Toc281912907" text:style-name="Internet_20_link" text:visited-style-name="Visited_20_Internet_20_Link"><text:span text:style-name="T30"><text:tab/></text:span></text:a><text:span text:style-name="T34">7</text:span></text:p>
          <text:p text:style-name="P46"><text:a xlink:type="simple" xlink:href="#__RefHeading___Toc281912908" text:style-name="Internet_20_link" text:visited-style-name="Visited_20_Internet_20_Link"><text:span text:style-name="T28">5.</text:span></text:a><text:a xlink:type="simple" xlink:href="#__RefHeading___Toc281912908" text:style-name="Internet_20_link" text:visited-style-name="Visited_20_Internet_20_Link"><text:span text:style-name="T29">8</text:span></text:a><text:a xlink:type="simple" xlink:href="#__RefHeading___Toc281912908" text:style-name="Internet_20_link" text:visited-style-name="Visited_20_Internet_20_Link"><text:span text:style-name="T28">.</text:span></text:a><text:a xlink:type="simple" xlink:href="#__RefHeading___Toc281912908" text:style-name="Internet_20_link" text:visited-style-name="Visited_20_Internet_20_Link"><text:span text:style-name="T15"><text:tab/></text:span></text:a><text:a xlink:type="simple" xlink:href="#__RefHeading___Toc281912908" text:style-name="Internet_20_link" text:visited-style-name="Visited_20_Internet_20_Link"><text:span text:style-name="T28">Przekazanie projektu decyzji lub postanowienia do </text:span></text:a><text:span text:style-name="T35">WÓJTA <text:s/></text:span><text:a xlink:type="simple" xlink:href="#__RefHeading___Toc281912908" text:style-name="Internet_20_link" text:visited-style-name="Visited_20_Internet_20_Link"><text:span text:style-name="T36"><text:tab/></text:span></text:a><text:span text:style-name="T34">7</text:span></text:p>
          <text:p text:style-name="P46"><text:a xlink:type="simple" xlink:href="#__RefHeading___Toc281912909" text:style-name="Internet_20_link" text:visited-style-name="Visited_20_Internet_20_Link"><text:span text:style-name="T32">5.</text:span></text:a><text:a xlink:type="simple" xlink:href="#__RefHeading___Toc281912909" text:style-name="Internet_20_link" text:visited-style-name="Visited_20_Internet_20_Link"><text:span text:style-name="T33">9</text:span></text:a><text:a xlink:type="simple" xlink:href="#__RefHeading___Toc281912909" text:style-name="Internet_20_link" text:visited-style-name="Visited_20_Internet_20_Link"><text:span text:style-name="T32">.</text:span></text:a><text:a xlink:type="simple" xlink:href="#__RefHeading___Toc281912909" text:style-name="Internet_20_link" text:visited-style-name="Visited_20_Internet_20_Link"><text:span text:style-name="T16"><text:tab/></text:span></text:a><text:a xlink:type="simple" xlink:href="#__RefHeading___Toc281912909" text:style-name="Internet_20_link" text:visited-style-name="Visited_20_Internet_20_Link"><text:span text:style-name="T32">Ewidencja decyzji i postanowień</text:span></text:a><text:a xlink:type="simple" xlink:href="#__RefHeading___Toc281912909" text:style-name="Internet_20_link" text:visited-style-name="Visited_20_Internet_20_Link"><text:span text:style-name="T30"><text:tab/></text:span></text:a><text:span text:style-name="T34">8</text:span></text:p>
          <text:p text:style-name="P43"><text:a xlink:type="simple" xlink:href="#__RefHeading___Toc281912911" text:style-name="Internet_20_link" text:visited-style-name="Visited_20_Internet_20_Link"><text:span text:style-name="T31">6.</text:span></text:a><text:a xlink:type="simple" xlink:href="#__RefHeading___Toc281912911" text:style-name="Internet_20_link" text:visited-style-name="Visited_20_Internet_20_Link"><text:span text:style-name="T14"><text:tab/></text:span></text:a><text:a xlink:type="simple" xlink:href="#__RefHeading___Toc281912911" text:style-name="Internet_20_link" text:visited-style-name="Visited_20_Internet_20_Link"><text:span text:style-name="T31">Wskazówki i uwagi</text:span></text:a><text:a xlink:type="simple" xlink:href="#__RefHeading___Toc281912911" text:style-name="Internet_20_link" text:visited-style-name="Visited_20_Internet_20_Link"><text:span text:style-name="T30"><text:tab/></text:span></text:a><text:span text:style-name="T34">8</text:span></text:p>
          <text:p text:style-name="P43"><text:a xlink:type="simple" xlink:href="#__RefHeading___Toc281912912" text:style-name="Internet_20_link" text:visited-style-name="Visited_20_Internet_20_Link"><text:span text:style-name="T31">7.</text:span></text:a><text:a xlink:type="simple" xlink:href="#__RefHeading___Toc281912912" text:style-name="Internet_20_link" text:visited-style-name="Visited_20_Internet_20_Link"><text:span text:style-name="T14"><text:tab/></text:span></text:a><text:a xlink:type="simple" xlink:href="#__RefHeading___Toc281912912" text:style-name="Internet_20_link" text:visited-style-name="Visited_20_Internet_20_Link"><text:span text:style-name="T31">Dokumenty związane</text:span></text:a><text:a xlink:type="simple" xlink:href="#__RefHeading___Toc281912912" text:style-name="Internet_20_link" text:visited-style-name="Visited_20_Internet_20_Link"><text:span text:style-name="T30"><text:tab/></text:span></text:a><text:span text:style-name="T34">8</text:span></text:p>
          <text:p text:style-name="P43"><text:a xlink:type="simple" xlink:href="#__RefHeading___Toc281912913" text:style-name="Internet_20_link" text:visited-style-name="Visited_20_Internet_20_Link"><text:span text:style-name="T31">8.</text:span></text:a><text:a xlink:type="simple" xlink:href="#__RefHeading___Toc281912913" text:style-name="Internet_20_link" text:visited-style-name="Visited_20_Internet_20_Link"><text:span text:style-name="T14"><text:tab/></text:span></text:a><text:a xlink:type="simple" xlink:href="#__RefHeading___Toc281912913" text:style-name="Internet_20_link" text:visited-style-name="Visited_20_Internet_20_Link"><text:span text:style-name="T31">Załączniki</text:span></text:a><text:a xlink:type="simple" xlink:href="#__RefHeading___Toc281912913" text:style-name="Internet_20_link" text:visited-style-name="Visited_20_Internet_20_Link"><text:span text:style-name="T30"><text:tab/></text:span></text:a><text:span text:style-name="T34">8</text:span></text:p>
        </text:index-body>
      </text:table-of-content>
      <text:p text:style-name="P44"/>
      <text:p text:style-name="P42"/>
      <text:p text:style-name="P42"/>
      <text:p text:style-name="P42"/>
      <text:p text:style-name="P42"/>
      <text:p text:style-name="P42"/>
      <text:p text:style-name="P42"/>
      <text:p text:style-name="P42"/>
      <text:section text:style-name="Sect2" text:name="Sekcja1">
        <text:list xml:id="list961787271600309872" text:style-name="WW8Num1">
          <text:list-item>
            <text:h text:style-name="P72" text:outline-level="1"><text:bookmark-start text:name="__RefHeading___Toc281912885"/><text:soft-page-break/>Cel <text:bookmark-end text:name="__RefHeading___Toc281912885"/></text:h>
          </text:list-item>
        </text:list>
        <text:p text:style-name="P38"><text:span text:style-name="T17"><text:s text:c="10"/></text:span>Celem instrukcji jest określenie zasad i sposobu prawidłowego prowadzenia postępowania podatkowego w przedmiocie ulg uznaniowych, które kończy wydanie decyzji lub postanowienia, zgodnie z obowiązującymi przepisami ustawy Ordynacja podatkowa i ustawy o postępowaniu w sprawach dotyczących pomocy publicznej.</text:p>
        <text:list xml:id="list133759384178811" text:continue-numbering="true" text:style-name="WW8Num1">
          <text:list-item>
            <text:h text:style-name="P73" text:outline-level="1"><text:bookmark-start text:name="__RefHeading___Toc281912886"/>Zakres stosowania<text:bookmark-end text:name="__RefHeading___Toc281912886"/></text:h>
            <text:list>
              <text:list-item>
                <text:h text:style-name="P66" text:outline-level="2"><text:bookmark-start text:name="__RefHeading___Toc281912887"/>Zakres podmiotowy<text:bookmark-end text:name="__RefHeading___Toc281912887"/></text:h>
              </text:list-item>
            </text:list>
          </text:list-item>
        </text:list>
        <text:p text:style-name="P30"><text:tab/>Niniejsza instrukcja obowiązuje pracowników Urzędu Gminy Pruszcz.</text:p>
        <text:p text:style-name="P29"/>
        <text:p text:style-name="P32"/>
        <text:p text:style-name="P32"/>
        <text:list xml:id="list133759385172609" text:continue-numbering="true" text:style-name="WW8Num1">
          <text:list-item>
            <text:list>
              <text:list-item>
                <text:h text:style-name="P67" text:outline-level="2"><text:bookmark-start text:name="__RefHeading___Toc281912888"/>Zakres przedmiotowy<text:bookmark-end text:name="__RefHeading___Toc281912888"/></text:h>
              </text:list-item>
            </text:list>
          </text:list-item>
        </text:list>
        <text:p text:style-name="P34">Przedmiotowa instrukcja określa sposób realizacji przyznawania podatnikom ulg uznaniowych (na podstawie ustawy Ordynacja podatkowa <text:s/>) w spłacie należności podatkowych w formie decyzji:</text:p>
        <text:list xml:id="list3119329222360596710" text:style-name="WW8Num14">
          <text:list-item>
            <text:p text:style-name="P77">odraczającej termin płatności podatku lub zaległości podatkowej wraz z odsetkami za zwłokę, </text:p>
          </text:list-item>
          <text:list-item>
            <text:p text:style-name="P47">rozkładającej na raty podatek lub zaległość podatkową wraz z odsetkami za zwłokę, </text:p>
          </text:list-item>
          <text:list-item>
            <text:p text:style-name="P47">umarzającej zaległość podatkową, odsetki za zwłokę .</text:p>
          </text:list-item>
        </text:list>
        <text:p text:style-name="P31"/>
        <text:p text:style-name="P28">Orzekanie o ulgach uznaniowych w formie decyzji odbywa się według odrębnych zasad dla:</text:p>
        <text:list xml:id="list6507677195270075848" text:style-name="WW8Num13">
          <text:list-item>
            <text:p text:style-name="P48">podatników będących przedsiębiorcami:</text:p>
          </text:list-item>
        </text:list>
        <text:list xml:id="list5806925579850606666" text:style-name="WW8Num18">
          <text:list-item>
            <text:p text:style-name="P50">decyzja w zakresie pomocy publicznej – pomocy de minimis,</text:p>
          </text:list-item>
        </text:list>
        <text:list xml:id="list6566409398306718923" text:style-name="WW8Num8">
          <text:list-item>
            <text:p text:style-name="P49">podatników nie będących przedsiębiorcami:</text:p>
          </text:list-item>
        </text:list>
        <text:list xml:id="list133759387151421" text:continue-list="list5806925579850606666" text:style-name="WW8Num18">
          <text:list-item>
            <text:p text:style-name="P50">decyzja uznaniowa.</text:p>
          </text:list-item>
        </text:list>
        <text:list xml:id="list133759387160784" text:continue-list="list133759385172609" text:style-name="WW8Num1">
          <text:list-item>
            <text:h text:style-name="P75" text:outline-level="1"><text:bookmark-start text:name="__RefHeading___Toc281912889"/>Terminologia<text:bookmark-end text:name="__RefHeading___Toc281912889"/></text:h>
          </text:list-item>
        </text:list>
        <text:list xml:id="list5096343285647365927" text:style-name="WW8Num15">
          <text:list-item>
            <text:p text:style-name="P52"><text:span text:style-name="T18">karta obiegowa</text:span> dokument zawierający informacje dotyczące podatnika, w tym i prowadzonej przez stronę działalności gospodarczej, będące w posiadaniu Wójta Gminy Pruszcz z urzędu, tj. zeznania podatkowe, deklaracje, informacje podatkowe, protokoły, notatki służbowe oraz propozycję pracownika merytorycznego w zakresie ulg uznaniowych w spłacie zobowiązań podatkowych opinię Wójta Gminy,</text:p>
          </text:list-item>
          <text:list-item>
            <text:p text:style-name="P54"><text:span text:style-name="T18">beneficjent pomocy </text:span>– podmiot prowadzący działalność gospodarczą bez względu na formę organizacyjno – prawną oraz sposób finansowania, który otrzymał pomoc publiczną,</text:p>
          </text:list-item>
          <text:list-item>
            <text:p text:style-name="P89"><text:span text:style-name="T2">Wójt Gminy </text:span><text:span text:style-name="T4">– Wójt Gminy Pruszcz,</text:span></text:p>
          </text:list-item>
          <text:list-item>
            <text:p text:style-name="P89"><text:span text:style-name="T2">Skarbnik </text:span><text:span text:style-name="T4">– Skarbnik Gminy Pruszcz,</text:span></text:p>
          </text:list-item>
          <text:list-item>
            <text:p text:style-name="P55"><text:span text:style-name="T18">należność podatkowa </text:span>– zobowiązanie należne organowi podatkowemu,</text:p>
          </text:list-item>
          <text:list-item>
            <text:p text:style-name="P54"><text:span text:style-name="T18">pomoc de minimis </text:span>– pomoc publiczna, która spełnia wymogi rozporządzenia <text:span text:style-name="T42">Komisji Europejskiej nr 1407/2013 z 18.12.2013 w sprawie stosowania art. 107 i 108 Traktatu o funkcjonowaniu UE do pomocy de minimis i rozporządzenia Komisji Europejskiej nr 1408/2013 z 18.12.2013 w sprawie stosowania art. 107 i 108 Traktatu o funkcjonowaniu EU do pomocy de minimis w sektorze rolnym, </text:span></text:p>
          </text:list-item>
          <text:list-item>
            <text:p text:style-name="P56"><text:span text:style-name="T18">pomoc publiczna </text:span>– wsparcie dla przedsiębiorcy ze źródeł państwowych, dzięki którym beneficjent pomocy zostaje zwolniony z obciążeń, co może naruszyć lub grozić naruszeniem konkurencji pomiędzy państwami członkowskimi UE, </text:p>
          </text:list-item>
          <text:list-item>
            <text:p text:style-name="P56"><text:soft-page-break/><text:span text:style-name="T18">pracownik komórki </text:span>– pracownik merytoryczny</text:p>
          </text:list-item>
          <text:list-item>
            <text:p text:style-name="P56"><text:span text:style-name="T18">przedsiębiorca </text:span>– podmiot prowadzący działalność gospodarczą bez względu na formę prawną.</text:p>
          </text:list-item>
        </text:list>
        <text:list xml:id="list133759390177074" text:continue-list="list133759387160784" text:style-name="WW8Num1">
          <text:list-item>
            <text:h text:style-name="P75" text:outline-level="1"><text:bookmark-start text:name="__RefHeading___Toc281912890"/>Odpowiedzialność<text:bookmark-end text:name="__RefHeading___Toc281912890"/></text:h>
            <text:list>
              <text:list-item>
                <text:h text:style-name="P69" text:outline-level="2">Wójt Gminy Pruszcz</text:h>
              </text:list-item>
            </text:list>
          </text:list-item>
        </text:list>
        <text:list xml:id="list1655980146175942232" text:style-name="WW8Num10">
          <text:list-item>
            <text:p text:style-name="P57">nadzoruje proces przyznawania ulg uznaniowych,</text:p>
          </text:list-item>
          <text:list-item>
            <text:p text:style-name="P58">weryfikuje przedłożone projekty decyzji i postanowień,</text:p>
          </text:list-item>
          <text:list-item>
            <text:p text:style-name="P58">wydaje decyzje i postanowienia,</text:p>
          </text:list-item>
          <text:list-item>
            <text:p text:style-name="P58">wydaje zawiadomienia o przedłużeniu terminu postępowania.</text:p>
          </text:list-item>
        </text:list>
        <text:list xml:id="list133759391169512" text:continue-list="list133759390177074" text:style-name="WW8Num1">
          <text:list-item>
            <text:list>
              <text:list-item>
                <text:h text:style-name="P71" text:outline-level="2">Skarbnik Gminy Pruszcz</text:h>
              </text:list-item>
            </text:list>
          </text:list-item>
        </text:list>
        <text:list xml:id="list133759391151136" text:continue-list="list1655980146175942232" text:style-name="WW8Num10">
          <text:list-item>
            <text:p text:style-name="P57">nadzoruje pracę pracownika merytorycznego w zakresie przyznawania ulg uznaniowych,</text:p>
          </text:list-item>
          <text:list-item>
            <text:p text:style-name="P58">przeprowadza wstępną weryfikację wniosku pod względem formalnoprawnym,<text:span text:style-name="T20"> </text:span></text:p>
          </text:list-item>
          <text:list-item>
            <text:p text:style-name="P58">zatwierdza projekt<text:span text:style-name="T20"> </text:span>wezwania w trakcie prowadzonego postępowania podatkowego,</text:p>
          </text:list-item>
          <text:list-item>
            <text:p text:style-name="P58">zatwierdza projekt<text:span text:style-name="T20"> </text:span>zawiadomienia o przedłużeniu terminu postępowania.</text:p>
          </text:list-item>
          <text:list-item>
            <text:p text:style-name="P58">nanosi uwagi na wniosku,</text:p>
          </text:list-item>
          <text:list-item>
            <text:p text:style-name="P58">przeprowadza kontrolę końcową po zakończeniu postępowania dowodowego </text:p>
          </text:list-item>
          <text:list-item>
            <text:p text:style-name="P58">zatwierdza projekt decyzji i postanowienia,</text:p>
          </text:list-item>
        </text:list>
        <text:p text:style-name="P33"/>
        <text:list xml:id="list133759393162784" text:continue-list="list133759391169512" text:style-name="WW8Num1">
          <text:list-item>
            <text:list>
              <text:list-item>
                <text:h text:style-name="P70" text:outline-level="2"><text:bookmark-start text:name="__RefHeading___Toc281912893"/>Pracownik merytoryczny<text:bookmark-end text:name="__RefHeading___Toc281912893"/></text:h>
              </text:list-item>
            </text:list>
          </text:list-item>
        </text:list>
        <text:list xml:id="list4138692268057778323" text:style-name="WW8Num16">
          <text:list-item>
            <text:p text:style-name="P90">sporządza wezwania do sprecyzowania wniosku, wezwania do uzupełnienia materiału dowodowego oraz postanowienia do zapoznania z materiałem dowodowym,</text:p>
          </text:list-item>
          <text:list-item>
            <text:p text:style-name="P90">szczegółowo weryfikuje wniosek,</text:p>
          </text:list-item>
          <text:list-item>
            <text:p text:style-name="P90">zbiera materiał dowodowy,</text:p>
          </text:list-item>
          <text:list-item>
            <text:p text:style-name="P90">analizuje zebrany materiał dowodowy,</text:p>
          </text:list-item>
          <text:list-item>
            <text:p text:style-name="P90">zawiadamia podatnika o przysługującym prawie do wypowiedzenia się w sprawie zebranego materiału dowodowego, gdy decyzja nie uwzględnia w całości wniosku strony,</text:p>
          </text:list-item>
          <text:list-item>
            <text:p text:style-name="P91">przygotowuje projekt decyzji lub postanowienia i przekazuje do akceptacji Skarbnikowi,</text:p>
          </text:list-item>
          <text:list-item>
            <text:p text:style-name="P92">ewidencjonuje wnioski, decyzje i postanowienia w rejestrze,</text:p>
          </text:list-item>
          <text:list-item>
            <text:p text:style-name="P92">wysyła decyzje i postanowienia za potwierdzeniem odbioru,</text:p>
          </text:list-item>
        </text:list>
        <text:list xml:id="list133759395152091" text:continue-list="list133759391151136" text:style-name="WW8Num10">
          <text:list-item>
            <text:p text:style-name="P58">nadzoruje wypełnianie formularza <text:span text:style-name="T39">k</text:span>arta obiegowa<text:span text:style-name="T20"> </text:span></text:p>
          </text:list-item>
          <text:list-item>
            <text:p text:style-name="P58">przygotowuje projekt wezwania w trakcie prowadzonego postępowania podatkowego,</text:p>
          </text:list-item>
          <text:list-item>
            <text:p text:style-name="P58">przygotowuje projekt<text:span text:style-name="T20"> </text:span>zawiadomienia o przedłużeniu terminu postępowania.</text:p>
          </text:list-item>
        </text:list>
        <text:list xml:id="list133759395151461" text:continue-list="list133759393162784" text:style-name="WW8Num1">
          <text:list-item>
            <text:h text:style-name="P74" text:outline-level="1"><text:bookmark-start text:name="__RefHeading___Toc281912901"/><text:soft-page-break/>Opis postępowania<text:bookmark-end text:name="__RefHeading___Toc281912901"/></text:h>
            <text:list>
              <text:list-item>
                <text:h text:style-name="P67" text:outline-level="2"><text:bookmark-start text:name="__RefHeading___Toc281912902"/>Wszczęcie postępowania podatkowego<text:bookmark-end text:name="__RefHeading___Toc281912902"/></text:h>
              </text:list-item>
            </text:list>
          </text:list-item>
        </text:list>
        <text:p text:style-name="P17"><text:span text:style-name="T4">Wszczęcie postępowania podatkowego następuje w dacie złożenia wniosku przez podatnika ubiegającego się o ulgę uznaniową. Wniosek o przyznanie ulgi uznaniowej </text:span><text:span text:style-name="T3">(formularz Wniosek o przyznanie ulgi uznaniowej)</text:span><text:span text:style-name="T4"> przyjmowany jest w </text:span><text:span text:style-name="T5">siedzibie Urzędu Gminy Pruszcz – w pokoju nr 12 lub za pośrednictwem poczty na adres Urzędu Gminy Pruszcz. </text:span></text:p>
        <text:p text:style-name="P6">Bez zbędnej zwłoki wniosek jest za potwierdzeniem przekazywany do Skarbnika.</text:p>
        <text:p text:style-name="P12"><text:span text:style-name="T4">Skarbnik po otrzymaniu wniosku przeprowadza jego kontrolę w zakresie formalnoprawnym (czy został wskazany wnioskodawca, czy posiada wskazanie adresata </text:span><text:span text:style-name="T19">–</text:span><text:span text:style-name="T4"> Wójt Gminy Pruszcz, w przypadku działania podatnika za pośrednictwem pełnomocnika (pełnomocnictwo): imię i nazwisko pełnomocnika oraz jego adres dla korespondencji, czy posiada datę, czy wniosek został prawidłowo sprecyzowany, czy wniosek jest prawidłowo uzasadniony i zawiera niezbędne dokumenty poświadczające ważny interes podatnika lub interes publiczny, dokonuje wstępnej jego weryfikacji pod względem właściwości miejscowej organu podatkowego, kontroluje czy dokument spełnia wymogi formalne.</text:span></text:p>
        <text:p text:style-name="P20">Po zakończeniu procesu wstępnej kontroli nanosi uwagi na wniosku oraz przekazuje wniosek pracownikowi merytorycznemu w celu prowadzenia postępowania.</text:p>
        <text:p text:style-name="P19"><text:s/></text:p>
        <text:p text:style-name="P20">Pracownik merytoryczny po otrzymaniu wniosku nadaje wnioskowi numer zgodnie z rzeczowym wykazem akt. Następnie dokonuje jego weryfikacji w zakresie:</text:p>
        <text:list xml:id="list6488981719288258135" text:style-name="WW8Num7">
          <text:list-item>
            <text:p text:style-name="P78">wskazania zakresu żądania wniosku, tj. rodzaju wnioskowanej ulgi uznaniowej, tytułu podatkowego należności oraz okresu, którego dotyczy, czy też kosztów egzekucyjnych</text:p>
          </text:list-item>
          <text:list-item>
            <text:p text:style-name="P78">wskazania terminu płatności w przypadku wniosku o odroczenie podatku lub zaległości podatkowej wraz z odsetkami za zwłokę,</text:p>
          </text:list-item>
          <text:list-item>
            <text:p text:style-name="P78">wskazania ilości, wysokości oraz terminów płatności rat w przypadku wniosku o rozłożenie na raty podatku lub zaległości podatkowej wraz z odsetkami za zwłokę, lub kosztów egzekucyjnych</text:p>
          </text:list-item>
          <text:list-item>
            <text:p text:style-name="P78">wskazania informacji w zakresie pomocy publicznej w przypadku wniosku od przedsiębiorcy, tj. rodzaju pomocy publicznej właściwej dla danej sprawy, informacji o wysokości udzielonej pomocy publicznej i innych niezbędnych informacji wymaganych przepisami prawa,</text:p>
          </text:list-item>
          <text:list-item>
            <text:p text:style-name="P78">podania uzasadnienia wniosku.</text:p>
          </text:list-item>
        </text:list>
        <text:p text:style-name="P39"/>
        <text:p text:style-name="P13"><text:span text:style-name="T4"><text:tab/>W celu uzyskania informacji o zadłużeniu podatnika oraz innych informacji o podatniku <text:s text:c="25"/>lub/i prowadzonej przez niego działalności gospodarczej będących w posiadaniu organu podatkowego z urzędu, pracownik merytoryczny sporządza formularz </text:span><text:span text:style-name="T21">„Karta obiegowa”</text:span><text:span text:style-name="T23">.</text:span></text:p>
        <text:p text:style-name="P8"/>
        <text:list xml:id="list133759399180487" text:continue-list="list133759395151461" text:style-name="WW8Num1">
          <text:list-item>
            <text:list>
              <text:list-item>
                <text:h text:style-name="P67" text:outline-level="2"><text:bookmark-start text:name="__RefHeading___Toc281912903"/>Zebranie materiału dowodowego<text:bookmark-end text:name="__RefHeading___Toc281912903"/></text:h>
              </text:list-item>
            </text:list>
          </text:list-item>
        </text:list>
        <text:p text:style-name="Text_20_body_20_indent">Pracownik merytoryczny prowadzący postępowanie weryfikuje materiał dowodowy załączony z wnioskiem oraz zgromadzony w trakcie postępowania w postaci:</text:p>
        <text:list xml:id="list620107448995338416" text:style-name="WW8Num17">
          <text:list-item>
            <text:p text:style-name="P86"><text:span text:style-name="T4">formularza </text:span><text:span text:style-name="T21">„Karta obiegowa” <text:s/></text:span></text:p>
          </text:list-item>
          <text:list-item>
            <text:p text:style-name="P79">deklaracji i zeznań podatkowych, informacji podatkowych,</text:p>
          </text:list-item>
          <text:list-item>
            <text:p text:style-name="P79">decyzji ustalających lub określających, postanowień, protokołów, dokumentów pokontrolnych, <text:s text:c="9"/>pism urzędowych,</text:p>
          </text:list-item>
          <text:list-item>
            <text:p text:style-name="P79"><text:soft-page-break/>protokołów lub notatek służbowych, innych pism,</text:p>
          </text:list-item>
          <text:list-item>
            <text:p text:style-name="P79">akt rejestracyjnych i innych dokumentów będących w posiadaniu organu podatkowego z urzędu,</text:p>
          </text:list-item>
          <text:list-item>
            <text:p text:style-name="P79">formularza „Oświadczenie o stanie finansowym i majątkowym” </text:p>
          </text:list-item>
          <text:list-item>
            <text:p text:style-name="P86"><text:span text:style-name="T10">„</text:span><text:span text:style-name="T4">Zaświadczenia o pomocy de minimis” – w przypadku wniosku o udzielnie ulgi uznaniowej w ramach pomocy de minimis przedsiębiorca zobowiązany jest przedłożyć w organie udzielającym pomocy wszystkie zaświadczenia potwierdzające wysokość udzielonej pomocy de minimis w bieżącym roku budżetowym oraz w dwóch poprzedzających go latach budżetowych lub <text:s/>„</text:span><text:span text:style-name="T6">Oświadczeni</text:span><text:span text:style-name="T7">a</text:span><text:span text:style-name="T6"> </text:span><text:span text:style-name="T7">przedsiębiorcy </text:span><text:span text:style-name="T6">o pomocy publiczne</text:span><text:span text:style-name="T7">j” lub alternatywnie „</text:span><text:span text:style-name="T8">O</text:span><text:span text:style-name="T7">świadczenie </text:span><text:span text:style-name="T9">przedsiębiorcy </text:span><text:span text:style-name="T7">o nieotrzymaniu pomocy de minimis”, a także złożenia „</text:span><text:span text:style-name="T8">F</text:span><text:span text:style-name="T7">ormularza informacji przedstawionych przy ubieganiu się o pomoc de minimis”</text:span></text:p>
          </text:list-item>
          <text:list-item>
            <text:p text:style-name="P79">„Formularza informacji przedstawianych <text:span text:style-name="T40">przez wnioskodawcę” lub „Oświadczenia o nieotrzymaniu pomocy de minimis w rolnictwie lub pomocy de minimis w rybołóstwie”.</text:span></text:p>
          </text:list-item>
        </text:list>
        <text:p text:style-name="P7"/>
        <text:p text:style-name="P7"><text:tab/>W razie konieczności pracownik merytoryczny dokonuje:</text:p>
        <text:list xml:id="list6367575203805097342" text:style-name="WW8Num9">
          <text:list-item>
            <text:list>
              <text:list-item>
                <text:p text:style-name="P87"><text:span text:style-name="T4">sprecyzowania wniosku, w drodze wezwania </text:span><text:span text:style-name="T21">o</text:span><text:span text:style-name="T4"> elementy ujawnione podczas szczegółowej weryfikacji, <text:line-break/>- <text:s/>wezwanie wyznacza siedmiodniowy termin na uzupełnienie braków we wniosku z pouczeniem, że nie wypełnienie wezwania spowoduje pozostawienie wniosku bez rozpatrzenia,</text:span></text:p>
              </text:list-item>
              <text:list-item>
                <text:p text:style-name="P80">uzupełnienia wniosku, w drodze wezwania o rodzaj pomocy publicznej właściwej dla danej sprawy podatnika prowadzącego działalność gospodarczą oraz o wielkość udzielonej beneficjentowi pomocy publicznej - wezwanie wyznacza siedmiodniowy termin na uzupełnienie wniosku o wskazanie rodzaju pomocy publicznej oraz trzydziestodniowy termin do wskazania wysokości udzielonej pomocy publicznej, z pouczeniem, że nie wypełnienie wezwania spowoduje pozostawienie wniosku bez rozpatrzenia,</text:p>
              </text:list-item>
              <text:list-item>
                <text:p text:style-name="P87"><text:span text:style-name="T4">uzupełnienia materiału dowodowego, w drodze wezwania </text:span><text:span text:style-name="T21">o</text:span><text:span text:style-name="T4"> informacje oraz dokumenty potwierdzające: </text:span></text:p>
                <text:list>
                  <text:list-item>
                    <text:p text:style-name="P93">sytuację finansową i materialną podatnika oraz prowadzonej przez podatnika działalności gospodarczej; dochód i wydatku utrzymania gospodarstwa rodziny, stan posiadania, uzyskiwany dochód (stratę) w prowadzonej przez podatnika działalności gospodarczej, stan majątkowy firmy, poziom zadłużenia – dotyczy podatników nie prowadzących działalność gospodarczą, podatników prowadzących działalność gospodarczą, wspólników spółek osobowych,</text:p>
                  </text:list-item>
                  <text:list-item>
                    <text:p text:style-name="P93">sytuację finansową i majątkową działalności gospodarczej; efekty ekonomiczne prowadzonej działalności gospodarczej: przychód, koszty uzyskania przychodów, dochód/strata, stan posiadania, poziom zadłużenia – imienny wykaz dłużników, wykaz wierzytelności – dotyczy spółek kapitałowych,</text:p>
                  </text:list-item>
                  <text:list-item>
                    <text:p text:style-name="P94"><text:span text:style-name="T4">okoliczności i przesłanki zawarte w uzasadnieniu wniosku </text:span>– <text:span text:style-name="T4">dotyczy wszystkich podatników,</text:span></text:p>
                  </text:list-item>
                  <text:list-item>
                    <text:p text:style-name="P93">inne - w tym np. zaświadczenia lekarskie, szacunek strat, dokumenty potwierdzające utratę pracy, dokumenty potwierdzające utratę stałych dochodów, potwierdzenia pobytu w szpitalu.</text:p>
                  </text:list-item>
                </text:list>
              </text:list-item>
            </text:list>
          </text:list-item>
        </text:list>
        <text:p text:style-name="P16"/>
        <text:p text:style-name="Tekst_20_podstawowy_20_wcięty_20_2">W razie nie uzupełnienia przez podatnika wymaganych przepisami prawa dokumentów: <text:s/>pracownik merytoryczny przygotowuje projekt postanowienia o pozostawieniu wniosku bez rozpatrzenia.</text:p>
        <text:p text:style-name="Tekst_20_podstawowy_20_wcięty_20_2"/>
        <text:p text:style-name="P41"/>
        <text:p text:style-name="P22"/>
        <text:p text:style-name="P22"/>
        <text:list xml:id="list133759405175826" text:continue-list="list133759399180487" text:style-name="WW8Num1">
          <text:list-item>
            <text:list>
              <text:list-item>
                <text:h text:style-name="P67" text:outline-level="2"><text:bookmark-start text:name="__RefHeading___Toc281912904"/><text:soft-page-break/>Analiza zebranego materiału dowodowego<text:bookmark-end text:name="__RefHeading___Toc281912904"/></text:h>
              </text:list-item>
            </text:list>
          </text:list-item>
        </text:list>
        <text:p text:style-name="P21">Pracownik merytoryczny przeprowadza postępowanie podatkowe po zebraniu materiału dowodowego:</text:p>
        <text:list xml:id="list3095718501263907661" text:style-name="WW8Num11">
          <text:list-item>
            <text:p text:style-name="P51">dokonuje analizy i oceny całości zgromadzonego materiału dowodowego w sprawie, w oparciu <text:s text:c="14"/>o obiektywne i równe dla wszystkich podatników kryteria,</text:p>
          </text:list-item>
        </text:list>
        <text:list xml:id="list541334415523662552" text:style-name="WW8Num20">
          <text:list-item>
            <text:p text:style-name="P81">ocenia stan majątkowy na podstawie składanych deklaracji i zeznań podatkowych oraz źródeł <text:s text:c="15"/>i wysokości osiąganych przez podatnika dochodów (poniesionej straty),</text:p>
          </text:list-item>
          <text:list-item>
            <text:p text:style-name="P81">przeprowadza analizę finansową w celu zbadania kondycji finansowej podatnika,</text:p>
          </text:list-item>
        </text:list>
        <text:list xml:id="list133759406155594" text:continue-list="list3095718501263907661" text:style-name="WW8Num11">
          <text:list-item>
            <text:p text:style-name="P51">podejmuje wszelkie działania w celu wyjaśnienia okoliczności sprawy.</text:p>
          </text:list-item>
        </text:list>
        <text:p text:style-name="P23"/>
        <text:p text:style-name="P24"/>
        <text:list xml:id="list133759406154952" text:continue-list="list133759405175826" text:style-name="WW8Num1">
          <text:list-item>
            <text:list>
              <text:list-item>
                <text:h text:style-name="P68" text:outline-level="2"><text:bookmark-start text:name="__RefHeading___Toc281912905"/>Zawiadomienie podatnika o przysługującym prawie do wypowiedzenia się <text:s/>w sprawie zebranego materiału dowodowego<text:bookmark-end text:name="__RefHeading___Toc281912905"/></text:h>
              </text:list-item>
            </text:list>
          </text:list-item>
        </text:list>
        <text:p text:style-name="P18"><text:span text:style-name="T4">Realizując prawo strony do czynnego udziału w prowadzonym postępowaniu podatkowym pracownik merytoryczny zobowiązany jest do zawiadomienia podatnika, w drodze postanowienia</text:span><text:span text:style-name="T21"> </text:span><text:span text:style-name="T4">o przysługującym prawie wypowiedzenia się w sprawie zebranego materiału dowodowego, wyznaczając siedmiodniowy termin na skorzystanie z tego prawa. Termin ten powinien być wyznaczony po przeprowadzeniu postępowania dowodowego, tj. po ustaleniu stanu faktycznego sprawy. W przypadku skorzystania przez podatnika z ww. prawa pracownik merytoryczny sporządza na tę okoliczność protokół</text:span><text:span text:style-name="T21">.</text:span></text:p>
        <text:p text:style-name="P13"><text:span text:style-name="T4">Jeżeli zostaną wniesione przez stronę uwagi lub zastrzeżenia do zgromadzonego materiału, konieczne jest ustosunkowanie się do nich w wydawanej decyzji. Organ podatkowy może odstąpić od zapoznania <text:s text:c="29"/>z materiałem dowodowym, gdy wydana decyzja w całości uwzględnia wniosek strony.</text:span><text:span text:style-name="T2"> </text:span></text:p>
        <text:p text:style-name="P10"/>
        <text:list xml:id="list133759407161104" text:continue-numbering="true" text:style-name="WW8Num1">
          <text:list-item>
            <text:list>
              <text:list-item>
                <text:h text:style-name="P68" text:outline-level="2"><text:bookmark-start text:name="__RefHeading___Toc281912906"/>Analiza końcowa</text:h>
              </text:list-item>
            </text:list>
          </text:list-item>
        </text:list>
        <text:p text:style-name="P9">Po zakończeniu postępowania dowodowego pracownik merytoryczny przekazuje akta wraz z kompletem zebranych dokumentów Skarbnikowi w celu przeprowadzenia kontroli końcowej.</text:p>
        <text:p text:style-name="P9"/>
        <text:list xml:id="list133759408161441" text:continue-numbering="true" text:style-name="WW8Num1">
          <text:list-item>
            <text:list>
              <text:list-item>
                <text:h text:style-name="P68" text:outline-level="2">Przygotowanie projektu decyzji<text:bookmark-end text:name="__RefHeading___Toc281912906"/> </text:h>
              </text:list-item>
            </text:list>
          </text:list-item>
        </text:list>
        <text:p text:style-name="P25"/>
        <text:p text:style-name="P24">Przygotowany przez pracownika merytorycznego projekt decyzji zawiera sygnaturę ustaloną według wykazu rzeczowego akt oraz wszystkie znamiona określone wyżej cytowanym przepisem, w tym podstawę prawną, rozstrzygnięcie, uzasadnienie faktyczne i prawne oraz pouczenie:</text:p>
        <text:list xml:id="list2130367260545320398" text:style-name="WW8Num19">
          <text:list-item>
            <text:p text:style-name="P82">o konsekwencjach nie dokonania wpłaty w terminie (dotyczy decyzji o odroczenie lub rozłożenie <text:s text:c="11"/>na raty),</text:p>
          </text:list-item>
          <text:list-item>
            <text:p text:style-name="P82">o przysługującym prawie złożenia odwołania lub zażalenia.</text:p>
          </text:list-item>
        </text:list>
        <text:p text:style-name="P26"/>
        <text:p text:style-name="P24">Przepisy art. 210 § 1 pkt 6 i § 4 ustawy Ordynacja podatkowa wskazuje, że uzasadnienie decyzji faktyczne i prawne:</text:p>
        <text:list xml:id="list2498274398264208254" text:style-name="WW8Num5">
          <text:list-item>
            <text:p text:style-name="P83">zawiera podstawę prawną z przytoczeniem przepisów prawa w oparciu, o które dokonano rozstrzygnięcia w sprawie, powołanie artykułu ustawy Ordynacja podatkowa dotyczącego przedmiotowej ulgi wraz z treścią tego przepisu,</text:p>
          </text:list-item>
          <text:list-item>
            <text:p text:style-name="P83"><text:soft-page-break/>określa, kiedy przepis ma zastosowanie, wskazuje okoliczności i przesłanki przyznawania ulgi w spłacie należności podatkowych.</text:p>
          </text:list-item>
        </text:list>
        <text:p text:style-name="P25"/>
        <text:p text:style-name="Tekst_20_podstawowy_20_wcięty_20_3">Uzasadnienie faktyczne decyzji, zgodnie z art. 210 § 4 ustawy Ordynacja podatkowa, zawiera <text:s text:c="20"/>w szczególności wskazanie faktów, które organ uznał za udowodnione. Pracownik merytoryczny powinien przytoczyć wszystkie okoliczności istotne dla sprawy w oparciu o zgromadzony materiał dowodowy, a także dokonać oceny na podstawie zgromadzonego materiału dowodowego, czy dana okoliczność została udowodniona. </text:p>
        <text:p text:style-name="P23"/>
        <text:p text:style-name="P24">W przypadku wydania decyzji przyznającej pomoc de minimis treść decyzji zawiera również szczegółową analizę wielkości pomocy publicznej oraz innych informacji mających wpływ na udzielnie tego rodzaju pomocy publicznej, np. rodzaj przeważającej działalności gospodarczej. Organ podatkowy, w dniu wydania decyzji o udzieleniu ulgi uznaniowej w ramach pomocy de minimis, wydaje beneficjentowi pomocy zaświadczenie o uzyskanej pomocy publicznej.</text:p>
        <text:p text:style-name="P24"/>
        <text:list xml:id="list133759410157088" text:continue-list="list133759408161441" text:style-name="WW8Num1">
          <text:list-item>
            <text:list>
              <text:list-item>
                <text:h text:style-name="P67" text:outline-level="2"><text:bookmark-start text:name="__RefHeading___Toc281912907"/>Termin wydania decyzji <text:bookmark-end text:name="__RefHeading___Toc281912907"/></text:h>
              </text:list-item>
            </text:list>
          </text:list-item>
        </text:list>
        <text:p text:style-name="Text_20_body_20_indent">Przeprowadzenie postępowania dowodowego i przygotowanie projektu decyzji przez pracownika merytorycznego w przedmiocie ulg uznaniowych powinno nastąpić bez zbędnej zwłoki jednak nie później niż w ciągu miesiąca, a w sprawach szczególnie skomplikowanych nie później niż w ciągu 2 miesięcy od dnia wszczęcia postępowania. O każdym przypadku nie załatwienia sprawy we właściwym terminie pracownik merytoryczny powiadamia stronę, podając przy tym przyczyny niedotrzymania terminu oraz wskazuje nowy termin załatwienia wniosku w formie zawiadomienia, które podpisuje Wójt Gminy.</text:p>
        <text:p text:style-name="Text_20_body_20_indent"/>
        <text:list xml:id="list133759411168510" text:continue-numbering="true" text:style-name="WW8Num1">
          <text:list-item>
            <text:list>
              <text:list-item>
                <text:h text:style-name="P67" text:outline-level="2"><text:bookmark-start text:name="__RefHeading___Toc281912908"/>Przekazanie projektu decyzji lub postanowienia do Wójta<text:bookmark-end text:name="__RefHeading___Toc281912908"/></text:h>
              </text:list-item>
            </text:list>
          </text:list-item>
        </text:list>
        <text:p text:style-name="P24">Pracownik merytoryczny przedkłada projekt decyzji lub postanowienia zaakceptowany przez Skarbnika do zatwierdzenia przez Wójta Gminy Pruszcz. W przypadku wniesionych uwag, pracownik merytoryczny po ich uwzględnieniu przedkłada ponownie projekt decyzji lub postanowienia do zatwierdzenia.</text:p>
        <text:p text:style-name="P27"><text:span text:style-name="T11"><text:s/></text:span><text:span text:style-name="T5">Rozpatrzenie wniosku następuje w formie decyzji lub postanowienia</text:span><text:span text:style-name="T4"> na podstawie ustawy Ordynacja podatkowa. Decyzja zgodnie z art. 210 § 1 ustawy Ordynacja podatkowa musi zawierać:</text:span></text:p>
        <text:list xml:id="list7514909197166931631" text:style-name="WW8Num12">
          <text:list-item>
            <text:p text:style-name="P84">oznaczenie organu podatkowego,</text:p>
          </text:list-item>
          <text:list-item>
            <text:p text:style-name="P84">datę jej wydania, </text:p>
          </text:list-item>
          <text:list-item>
            <text:p text:style-name="P84">oznaczenie strony,</text:p>
          </text:list-item>
          <text:list-item>
            <text:p text:style-name="P84">powołanie podstawy prawnej,</text:p>
          </text:list-item>
          <text:list-item>
            <text:p text:style-name="P84">rozstrzygnięcie,</text:p>
          </text:list-item>
          <text:list-item>
            <text:p text:style-name="P84">uzasadnienie faktyczne i prawne,</text:p>
          </text:list-item>
          <text:list-item>
            <text:p text:style-name="P88"><text:span text:style-name="T4">pouczenie o trybie odwoławczym </text:span><text:span text:style-name="T19">–</text:span><text:span text:style-name="T4"> jeżeli od decyzji służy odwołanie,</text:span></text:p>
          </text:list-item>
          <text:list-item>
            <text:p text:style-name="P88"><text:span text:style-name="T4">podpis osoby upoważnionej, z podaniem imienia i nazwiska oraz stanowiska służbowego,</text:span><text:span text:style-name="T22">a jeżeli decyzja została wydana w formie dokumentu elektronicznego – bezpieczny podpis elektroniczny weryfikowany za pomocą ważnego kwalifikowanego certyfikatu. </text:span></text:p>
            <text:p text:style-name="P85"/>
          </text:list-item>
        </text:list>
        <text:list xml:id="list133759414157765" text:continue-list="list133759411168510" text:style-name="WW8Num1">
          <text:list-item>
            <text:list>
              <text:list-item>
                <text:h text:style-name="P68" text:outline-level="2"><text:bookmark-start text:name="__RefHeading___Toc281912909"/><text:soft-page-break/>Ewidencja decyzji i postanowień<text:bookmark-end text:name="__RefHeading___Toc281912909"/></text:h>
              </text:list-item>
            </text:list>
          </text:list-item>
        </text:list>
        <text:p text:style-name="P36">Pracownik merytoryczny zatwierdzone decyzje lub postanowienia ewidencjonuje w rejestrze <text:s text:c="26"/>z uwzględnieniem rodzaju ulgi (raty, umorzenia, odroczenia)..</text:p>
        <text:p text:style-name="P37"/>
        <text:list xml:id="list133759414178300" text:continue-numbering="true" text:style-name="WW8Num1">
          <text:list-item>
            <text:h text:style-name="P76" text:outline-level="1"><text:bookmark-start text:name="__RefHeading___Toc281912911"/>Wskazówki i uwagi<text:bookmark-end text:name="__RefHeading___Toc281912911"/></text:h>
          </text:list-item>
        </text:list>
        <text:p text:style-name="P35">Postępowanie w sprawie ulg uznaniowych może zakończyć się postanowieniem, które nie rozstrzyga</text:p>
        <text:p text:style-name="P35">co do istoty sprawy.</text:p>
        <text:list xml:id="list133759415155423" text:continue-numbering="true" text:style-name="WW8Num1">
          <text:list-item>
            <text:h text:style-name="P76" text:outline-level="1"><text:bookmark-start text:name="__RefHeading___Toc281912912"/>Dokumenty związane<text:bookmark-end text:name="__RefHeading___Toc281912912"/></text:h>
          </text:list-item>
        </text:list>
        <text:list xml:id="list6719788764326442847" text:style-name="WW8Num6">
          <text:list-item>
            <text:p text:style-name="P53">Formularze:</text:p>
          </text:list-item>
        </text:list>
        <text:list xml:id="list6518250681137340812" text:style-name="WW8Num4">
          <text:list-item>
            <text:p text:style-name="P59">Wniosek o przyznanie ulgi uznaniowej.</text:p>
          </text:list-item>
          <text:list-item>
            <text:p text:style-name="P59">Oświadczenie o stanie finansowym i majątkowym </text:p>
          </text:list-item>
          <text:list-item>
            <text:p text:style-name="P62">Formularz informacji przedstawionych przez wnioskodawcę – <text:span text:style-name="T38">rolnictwo lub rybołówstwo</text:span></text:p>
          </text:list-item>
          <text:list-item>
            <text:p text:style-name="P63">Oświadczenie o nieotrzymaniu pomocy de minimis <text:span text:style-name="T41">w rolnictwie lub pomocy de minimis w rybołówstwie</text:span></text:p>
          </text:list-item>
          <text:list-item>
            <text:p text:style-name="P59">Oświadczenie <text:span text:style-name="T37">przedsiębiorcy </text:span>o pomocy publicznej </text:p>
          </text:list-item>
          <text:list-item>
            <text:p text:style-name="P64">Oświadczenie <text:span text:style-name="T41">przedsiębiorcy </text:span>o nieotrzymniu pomocy de minimis </text:p>
          </text:list-item>
        </text:list>
        <text:list xml:id="list111690521651848822" text:style-name="WW8Num2">
          <text:list-item>
            <text:list>
              <text:list-item>
                <text:list>
                  <text:list-item>
                    <text:p text:style-name="P61">Formularza informacji przedstawianych przy ubieganiu się o pomoc de minimis - <text:span text:style-name="T38">przedsiębiorca</text:span></text:p>
                  </text:list-item>
                  <text:list-item>
                    <text:p text:style-name="P65">Instrukcja do formularza de minimis – przedsiębiorca </text:p>
                  </text:list-item>
                  <text:list-item>
                    <text:p text:style-name="P60">Karta obiegowa</text:p>
                  </text:list-item>
                </text:list>
              </text:list-item>
            </text:list>
          </text:list-item>
        </text:list>
        <text:list xml:id="list133759417178898" text:continue-list="list6719788764326442847" text:style-name="WW8Num6">
          <text:list-item>
            <text:p text:style-name="P53">Karty informacyjne:</text:p>
          </text:list-item>
        </text:list>
        <text:list xml:id="list133759417178324" text:continue-list="list6518250681137340812" text:style-name="WW8Num4">
          <text:list-item>
            <text:p text:style-name="P59">Ulgi w spłacie zobowiązań podatkowych</text:p>
          </text:list-item>
        </text:list>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20pt" style:font-size-asian="2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2.632cm" fo:margin-right="0cm" fo:margin-top="0.882cm" fo:margin-bottom="0.529cm" loext:contextual-spacing="false" fo:text-indent="-2.332c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 style:class="text">
      <style:paragraph-properties fo:margin-left="2.886cm" fo:margin-right="0cm" fo:margin-top="0.423cm" fo:margin-bottom="0.282cm" loext:contextual-spacing="false" fo:text-indent="-2.286cm" style:auto-text-indent="false" fo:keep-with-next="always"/>
      <style:text-properties style:font-name="Arial" fo:font-family="Arial" style:font-family-generic="swiss" style:font-pitch="variable" fo:font-size="12.5pt" fo:font-weight="bold" style:font-size-asian="12.5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875cm" fo:margin-right="0cm" fo:margin-top="0.423cm" fo:margin-bottom="0.423cm" loext:contextual-spacing="false" fo:text-indent="-2.24cm" style:auto-text-indent="false" fo:keep-with-next="always"/>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margin-left="3.764cm" fo:margin-right="0cm" fo:margin-top="0.423cm" fo:margin-bottom="0.423cm" loext:contextual-spacing="false" fo:text-indent="-2.865cm" style:auto-text-indent="false"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left="3.648cm" fo:margin-right="0cm" fo:margin-top="0.423cm" fo:margin-bottom="0.106cm" loext:contextual-spacing="false"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3.902cm" fo:margin-right="0cm" fo:margin-top="0.423cm" fo:margin-bottom="0.106cm" loext:contextual-spacing="false"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1" style:class="text">
      <style:paragraph-properties fo:margin-left="4.156cm" fo:margin-right="0cm" fo:margin-top="0.423cm" fo:margin-bottom="0.106cm" loext:contextual-spacing="false" fo:text-indent="-2.286cm" style:auto-text-indent="false"/>
    </style:style>
    <style:style style:name="Heading_20_8" style:display-name="Heading 8" style:family="paragraph" style:parent-style-name="Standard" style:next-style-name="Standard" style:default-outline-level="8" style:list-style-name="WW8Num1" style:class="text">
      <style:paragraph-properties fo:margin-left="4.41cm" fo:margin-right="0cm" fo:margin-top="0.423cm" fo:margin-bottom="0.106cm" loext:contextual-spacing="false"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8Num1" style:class="text">
      <style:paragraph-properties fo:margin-left="4.664cm" fo:margin-right="0cm" fo:margin-top="0.423cm" fo:margin-bottom="0.106cm" loext:contextual-spacing="false" fo:text-indent="-2.794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SimSun1" style:font-family-complex="SimSun, 宋体" style:font-pitch-complex="variable" style:font-size-complex="8pt"/>
    </style:style>
    <style:style style:name="Treść" style:family="paragraph" style:parent-style-name="Standard">
      <style:paragraph-properties fo:line-height="13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7.463cm" style:type="right" style:leader-style="dotted" style:leader-text="."/>
        </style:tab-stops>
      </style:paragraph-properties>
      <style:text-properties fo:text-transform="uppercas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953cm" fo:margin-right="0cm" fo:margin-top="0.106cm" fo:margin-bottom="0.212cm" loext:contextual-spacing="false" fo:text-indent="-0.635cm" style:auto-text-indent="false">
        <style:tab-stops>
          <style:tab-stop style:position="17.482cm" style:type="right" style:leader-style="dotted" style:leader-text="."/>
        </style:tab-stops>
      </style:paragraph-properties>
      <style:text-properties fo:font-variant="small-cap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635cm" fo:margin-right="0cm" fo:margin-top="0.106cm" fo:margin-bottom="0cm" loext:contextual-spacing="false" fo:text-align="justify" style:justify-single-word="false" fo:text-indent="0cm" style:auto-text-indent="false">
        <style:tab-stops>
          <style:tab-stop style:position="17.482cm" style:type="right" style:leader-style="dotted" style:leader-text="."/>
        </style:tab-stops>
      </style:paragraph-properties>
      <style:text-properties style:font-name="Arial" fo:font-family="Arial" style:font-family-generic="swiss" style:font-pitch="variable" fo:font-size="10pt" fo:language="pl" fo:country="PL"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ytuł_20_1" style:display-name="Tytuł 1" style:family="paragraph" style:parent-style-name="Standard_20__28_user_29_" style:next-style-name="Standard_20__28_user_29_">
      <style:paragraph-properties fo:margin-left="2.252cm" fo:margin-right="0cm" fo:text-align="justify" style:justify-single-word="false" fo:text-indent="0cm" style:auto-text-indent="false" fo:keep-with-next="always"/>
    </style:style>
    <style:style style:name="Tytuł_20_2" style:display-name="Tytuł 2" style:family="paragraph" style:parent-style-name="Standard_20__28_user_29_" style:next-style-name="Standard_20__28_user_29_">
      <style:paragraph-properties fo:margin-left="-0.635cm" fo:margin-right="0cm" fo:text-align="justify" style:justify-single-word="false" fo:text-indent="0cm" style:auto-text-indent="false" fo:keep-with-next="always"/>
    </style:style>
    <style:style style:name="Obszar_20_tekstu" style:display-name="Obszar tekstu" style:family="paragraph" style:parent-style-name="Standard_20__28_user_29_">
      <style:paragraph-properties fo:text-align="justify" style:justify-single-word="false"/>
    </style:style>
    <style:style style:name="WW-Tekst_20_podstawowy_20_2" style:display-name="WW-Tekst podstawowy 2" style:family="paragraph" style:parent-style-name="Standard_20__28_user_29_">
      <style:paragraph-properties fo:text-align="justify" style:justify-single-word="false">
        <style:tab-stops>
          <style:tab-stop style:position="5.72cm"/>
        </style:tab-stops>
      </style:paragraph-properties>
      <style:text-properties fo:font-weight="bold" style:font-weight-asian="bold"/>
    </style:style>
    <style:style style:name="WW-Tekst_20_podstawowy_20_3" style:display-name="WW-Tekst podstawowy 3" style:family="paragraph" style:parent-style-name="Standard_20__28_user_29_">
      <style:paragraph-properties fo:text-align="justify" style:justify-single-word="false">
        <style:tab-stops>
          <style:tab-stop style:position="5.72cm"/>
        </style:tab-stops>
      </style:paragraph-properties>
      <style:text-properties style:text-underline-style="solid" style:text-underline-width="auto" style:text-underline-color="font-color"/>
    </style:style>
    <style:style style:name="Wysunięcie_20_obszaru_20_tekstu" style:display-name="Wysunięcie obszaru tekstu" style:family="paragraph" style:parent-style-name="Standard_20__28_user_29_">
      <style:paragraph-properties fo:margin-left="6.502cm" fo:margin-right="0cm" fo:text-align="justify" style:justify-single-word="false" fo:text-indent="0.002cm" style:auto-text-indent="false"/>
      <style:text-properties style:text-underline-style="solid" style:text-underline-width="auto" style:text-underline-color="font-color"/>
    </style:style>
    <style:style style:name="Styl_20_Nagłówek_20_4_20__2b__20_Przed_3a__20__20_09_20_cm_20_Pierwszy_20_wiersz_3a__20__20_0_20_cm" style:display-name="Styl Nagłówek 4 + Przed:  09 cm Pierwszy wiersz:  0 cm" style:family="paragraph" style:parent-style-name="Heading_20_4" style:default-outline-level="" style:list-style-name="">
      <style:paragraph-properties fo:margin-left="0cm" fo:margin-right="0cm" fo:text-indent="0cm" style:auto-text-indent="false"/>
    </style:style>
    <style:style style:name="Styl_20_Styl_20_Nagłówek_20_4_20__2b__20_Przed_3a__20__20_09_20_cm_20_Pierwszy_20_wiersz_3a__20__20_0_20_cm_20__2b__20_Prze..." style:display-name="Styl Styl Nagłówek 4 + Przed:  09 cm Pierwszy wiersz:  0 cm + Prze..." style:family="paragraph" style:parent-style-name="Styl_20_Nagłówek_20_4_20__2b__20_Przed_3a__20__20_09_20_cm_20_Pierwszy_20_wiersz_3a__20__20_0_20_cm">
      <style:paragraph-properties fo:margin-left="0.9cm" fo:margin-right="0cm" fo:text-indent="0cm" style:auto-text-indent="false"/>
      <style:text-properties fo:font-variant="normal" fo:text-transform="none" fo:font-size="10pt" style:font-size-asian="10pt"/>
    </style:style>
    <style:style style:name="Endnote" style:family="paragraph" style:parent-style-name="Standard" style:class="extra">
      <style:text-properties fo:font-size="10pt" style:font-size-asian="10pt" style:font-size-complex="10pt"/>
    </style:style>
    <style:style style:name="Styl_20_Treść_20__2b__20_Przed_3a__20__20_063_20_cm_20_Pierwszy_20_wiersz_3a__20__20_0_20_cm" style:display-name="Styl Treść + Przed:  063 cm Pierwszy wiersz:  0 cm" style:family="paragraph" style:parent-style-name="Treść" style:list-style-name="">
      <style:paragraph-properties fo:margin-left="0cm" fo:margin-right="0cm" fo:text-indent="0cm" style:auto-text-indent="fals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Normalny_20__28_Web_29_" style:display-name="Normalny (Web)"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variant="normal" fo:text-transform="none" style:text-line-through-style="none" style:text-line-through-type="none" style:text-position="0% 100%" style:font-name="Wingdings" fo:font-family="Wingdings"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7z0" style:family="text">
      <style:text-properties fo:color="#000000" style:font-name="Wingdings" fo:font-family="Wingdings" style:font-pitch="variable" style:font-charset="x-symbol" fo:font-size="10pt" style:letter-kerning="true" style:font-size-asian="10pt" style:font-name-complex="Wingdings" style:font-family-complex="Wingdings" style:font-pitch-complex="variable" style:font-charset-complex="x-symbol" style:font-size-complex="12.5pt"/>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omyślna_20_czcionka_20_akapitu" style:display-name="Domyślna czcionka akapitu"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8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2z2"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omyślna_20_czcionka_20_akapitu" style:display-name="WW-Domyślna czcionka akapitu" style:family="text"/>
    <style:style style:name="Absatz-Standardschriftart" style:family="text"/>
    <style:style style:name="Domyślna_20_czcionka_20_akapitu2" style:display-name="Domyślna czcionka akapitu2"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1" style:display-name="Domyślna czcionka akapitu1" style:family="text"/>
    <style:style style:name="Visited_20_Internet_20_Link" style:display-name="Visited Internet Link" style:family="text" style:parent-style-name="Domyślna_20_czcionka_20_akapitu1">
      <style:text-properties fo:color="#800080" style:text-underline-style="solid" style:text-underline-width="auto" style:text-underline-color="font-color"/>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Endnote_20_Symbol" style:display-name="Endnote Symbol" style:family="text" style:parent-style-name="Domyślna_20_czcionka_20_akapitu1">
      <style:text-properties style:text-position="super 58%"/>
    </style:style>
    <style:style style:name="Symbole_20_wypunktowania" style:display-name="Symbole wypunktowania"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2.63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2.886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3.14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3.76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3.64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3.90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4.15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4.41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4.6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63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88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1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76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3.64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3.90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4.15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4.4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4.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03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038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6.308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text:list-tab-stop-position="7.57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848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10.11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38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658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519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789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5.059cm"/>
        </style:list-level-properties>
        <style:text-properties style:font-name="Trebuchet MS"/>
      </text:list-level-style-bullet>
      <text:list-level-style-bullet text:level="4" text:style-name="WW8Num9z3" style:num-suffix="." text:bullet-char="">
        <style:list-level-properties text:list-level-position-and-space-mode="label-alignment">
          <style:list-level-label-alignment text:label-followed-by="listtab" text:list-tab-stop-position="6.329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599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86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3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1.409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0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4.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8.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4.44cm" fo:text-indent="-0.318cm" fo:margin-left="4.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4.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8.2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9pt" style:font-size-asian="9pt" style:font-name-complex="Arial" style:font-size-complex="9pt"/>
    </style:style>
    <style:style style:name="MP2" style:family="paragraph" style:parent-style-name="Standard">
      <style:paragraph-properties fo:text-align="end" style:justify-single-word="false"/>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name-complex="Arial"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Konwertuj_20_1" style:display-name="Konwertuj 1" style:page-layout-name="Mpm2">
      <style:header>
        <text:p text:style-name="Heading"/>
      </style:header>
      <style:footer>
        <text:p text:style-name="MP1"/>
        <text:p text:style-name="MP2"><text:span text:style-name="MT1">Strona </text:span><text:span text:style-name="Page_20_Number"><text:span text:style-name="MT2"><text:page-number text:select-page="current">0</text:page-number></text:span></text:span><text:span text:style-name="Page_20_Number"><text:span text:style-name="MT2"> z </text:span></text:span><text:span text:style-name="Page_20_Number"><text:span text:style-name="MT3"><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t prawny</dc:title>
    <meta:initial-creator>Władysław Baksza</meta:initial-creator>
    <meta:creation-date>2015-03-26T09:21:00</meta:creation-date>
    <dc:date>2015-09-16T13:37:59.174000000</dc:date>
    <meta:print-date>2015-05-12T11:47:38.115000000</meta:print-date>
    <meta:editing-cycles>59</meta:editing-cycles>
    <meta:editing-duration>PT4H6M24S</meta:editing-duration>
    <meta:generator>LibreOffice/4.3.1.2$Windows_x86 LibreOffice_project/958349dc3b25111dbca392fbc281a05559ef6848</meta:generator>
    <meta:document-statistic meta:table-count="1" meta:image-count="0" meta:object-count="0" meta:page-count="8" meta:paragraph-count="162" meta:word-count="2159" meta:character-count="16924" meta:non-whitespace-character-count="14791"/>
  </office:meta>
</office:document-meta>
</file>