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66cm" fo:margin-left="0cm" style:page-number="auto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2.208cm"/>
    </style:style>
    <style:style style:name="Tabela1.C" style:family="table-column">
      <style:table-column-properties style:column-width="4.064cm"/>
    </style:style>
    <style:style style:name="Tabela1.1" style:family="table-row">
      <style:table-row-properties style:row-height="0.605cm" fo:keep-together="always"/>
    </style:style>
    <style:style style:name="Tabela1.A1" style:family="table-cell">
      <style:table-cell-properties style:vertical-align="top" fo:background-color="#ffffff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>
        <style:background-image/>
      </style:table-cell-properties>
    </style:style>
    <style:style style:name="Tabela1.2" style:family="table-row">
      <style:table-row-properties style:min-row-height="2.088cm" fo:keep-together="always"/>
    </style:style>
    <style:style style:name="Tabela1.B2" style:family="table-cell">
      <style:table-cell-properties style:vertical-align="middle" fo:background-color="#ffffff" style:border-line-width-bottom="0.053cm 0.026cm 0.026cm" fo:padding-left="0.191cm" fo:padding-right="0.191cm" fo:padding-top="0cm" fo:padding-bottom="0cm" fo:border-left="0.75pt solid #000000" fo:border-right="none" fo:border-top="0.75pt solid #000000" fo:border-bottom="3pt double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75pt solid #000000" fo:border-bottom="3pt double #000000" style:writing-mode="lr-tb">
        <style:background-image/>
      </style:table-cell-properties>
    </style:style>
    <style:style style:name="P1" style:family="paragraph" style:parent-style-name="Standard">
      <style:text-properties fo:text-transform="uppercase" style:font-name="Arial" fo:font-size="14pt" fo:font-weight="bold" style:font-name-asian="SimSun1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8pt" fo:font-weight="bold" style:font-name-asian="SimSun1" style:font-size-asian="8pt" style:font-weight-asian="bold" style:font-name-complex="Arial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style:font-name-asian="SimSun1" style:font-size-asian="8pt" style:language-asian="ar" style:country-asian="SA" style:font-name-complex="Arial" style:font-size-complex="8pt" style:font-weight-complex="bold"/>
    </style:style>
    <style:style style:name="P8" style:family="paragraph" style:parent-style-name="Standard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88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Treść">
      <style:paragraph-properties fo:margin-left="0.318cm" fo:margin-right="0cm" fo:line-height="100%" fo:text-indent="0cm" style:auto-text-indent="false"/>
    </style:style>
    <style:style style:name="P11" style:family="paragraph" style:parent-style-name="Treść">
      <style:paragraph-properties fo:margin-left="0.318cm" fo:margin-right="0cm" fo:line-height="100%" fo:text-indent="0cm" style:auto-text-indent="false"/>
      <style:text-properties style:font-size-complex="11pt"/>
    </style:style>
    <style:style style:name="P12" style:family="paragraph" style:parent-style-name="Treść">
      <style:paragraph-properties fo:margin-left="0.318cm" fo:margin-right="0cm" fo:line-height="100%" fo:text-indent="0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P13" style:family="paragraph" style:parent-style-name="Akapit_20_z_20_listą">
      <style:paragraph-properties fo:margin-left="0.31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-0.02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2cm"/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left="0.691cm" fo:margin-right="0cm" fo:margin-top="0cm" fo:margin-bottom="0cm" loext:contextual-spacing="false" fo:line-height="100%" fo:text-align="justify" style:justify-single-word="false" fo:text-indent="0.579cm" style:auto-text-indent="false" style:text-autospace="none"/>
    </style:style>
    <style:style style:name="P16" style:family="paragraph" style:parent-style-name="Standard">
      <style:paragraph-properties fo:margin-left="0.691cm" fo:margin-right="0cm" fo:margin-top="0cm" fo:margin-bottom="0cm" loext:contextual-spacing="false" fo:line-height="100%" fo:text-align="justify" style:justify-single-word="false" fo:text-indent="0.579cm" style:auto-text-indent="false" style:text-autospace="none"/>
      <style:text-properties fo:color="#ff0000" fo:font-weight="bold" style:font-weight-asian="bold" style:font-weight-complex="bold"/>
    </style:style>
    <style:style style:name="P17" style:family="paragraph" style:parent-style-name="Treść">
      <style:paragraph-properties fo:line-height="100%">
        <style:tab-stops>
          <style:tab-stop style:position="1.27cm"/>
          <style:tab-stop style:position="12.088cm"/>
        </style:tab-stops>
      </style:paragraph-properties>
    </style:style>
    <style:style style:name="P18" style:family="paragraph" style:parent-style-name="Treść">
      <style:paragraph-properties fo:line-height="100%"/>
      <style:text-properties fo:font-weight="bold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language="pl" fo:country="PL" style:language-asian="pl" style:country-asian="PL" style:font-name-complex="Arial"/>
    </style:style>
    <style:style style:name="P20" style:family="paragraph" style:parent-style-name="Akapit_20_z_20_listą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1" style:family="paragraph" style:parent-style-name="Akapit_20_z_20_listą">
      <style:paragraph-properties fo:margin-left="0.199cm" fo:margin-right="0cm" fo:margin-top="0cm" fo:margin-bottom="0cm" loext:contextual-spacing="true" fo:line-height="100%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Akapit_20_z_20_listą">
      <style:paragraph-properties fo:margin-left="0.199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Akapit_20_z_20_listą">
      <style:paragraph-properties fo:margin-left="0.199cm" fo:margin-right="0cm" fo:margin-top="0cm" fo:margin-bottom="0cm" loext:contextual-spacing="true" fo:line-height="100%" fo:text-indent="0cm" style:auto-text-indent="false"/>
      <style:text-properties style:font-name="Arial" fo:font-size="10pt" style:font-size-asian="10pt" style:font-name-complex="Arial"/>
    </style:style>
    <style:style style:name="P24" style:family="paragraph" style:parent-style-name="Akapit_20_z_20_listą">
      <style:paragraph-properties fo:margin-left="0.199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5" style:family="paragraph" style:parent-style-name="Akapit_20_z_20_listą">
      <style:paragraph-properties fo:margin-left="0.199cm" fo:margin-right="0cm" fo:margin-top="0cm" fo:margin-bottom="0cm" loext:contextual-spacing="true" fo:line-height="100%" fo:text-indent="0cm" style:auto-text-indent="false"/>
      <style:text-properties fo:color="#ff0000" style:font-name="Arial" fo:font-size="10pt" fo:font-weight="bold" style:font-size-asian="10pt" style:font-weight-asian="bold" style:font-name-complex="Arial" style:font-weight-complex="bold"/>
    </style:style>
    <style:style style:name="P26" style:family="paragraph" style:parent-style-name="Akapit_20_z_20_listą">
      <style:paragraph-properties fo:margin-left="0.199cm" fo:margin-right="0cm" fo:margin-top="0cm" fo:margin-bottom="0cm" loext:contextual-spacing="true" fo:line-height="100%" fo:text-align="center" style:justify-single-word="false" fo:text-indent="0cm" style:auto-text-indent="false"/>
      <style:text-properties fo:color="#ff0000" style:font-name="Arial" fo:font-size="10pt" style:font-size-asian="10pt" style:font-name-complex="Arial"/>
    </style:style>
    <style:style style:name="P27" style:family="paragraph" style:parent-style-name="Akapit_20_z_20_listą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8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9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211295" officeooo:paragraph-rsid="00211295" style:font-size-asian="10pt" style:font-weight-asian="bold" style:font-name-complex="Arial" style:font-weight-complex="bold"/>
    </style:style>
    <style:style style:name="P30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weight-complex="normal"/>
    </style:style>
    <style:style style:name="P31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2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3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style:font-size-asian="10pt" style:font-name-complex="Arial"/>
    </style:style>
    <style:style style:name="P34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text-underline-style="none" fo:font-weight="normal" officeooo:rsid="00211295" officeooo:paragraph-rsid="00211295" style:font-size-asian="10pt" style:font-weight-asian="normal" style:font-name-complex="Arial" style:font-weight-complex="normal"/>
    </style:style>
    <style:style style:name="P35" style:family="paragraph" style:parent-style-name="Akapit_20_z_20_listą">
      <style:paragraph-properties fo:margin-left="0.6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6" style:family="paragraph" style:parent-style-name="Standard" style:list-style-name="WW8Num35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 style:list-style-name="WW8Num25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style:font-size-asian="10pt" style:font-name-complex="Arial"/>
    </style:style>
    <style:style style:name="P38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39" style:family="paragraph" style:parent-style-name="Standard" style:list-style-name="WW8Num33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40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>
        <style:tab-stops>
          <style:tab-stop style:position="12.088cm"/>
        </style:tab-stops>
      </style:paragraph-properties>
      <style:text-properties style:font-name="Arial" fo:font-size="10pt" style:font-size-asian="10pt" style:font-name-complex="Arial"/>
    </style:style>
    <style:style style:name="P41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>
        <style:tab-stops>
          <style:tab-stop style:position="12.088cm"/>
        </style:tab-stops>
      </style:paragraph-properties>
      <style:text-properties style:font-name="Arial" fo:font-size="10pt" style:font-size-asian="10pt" style:font-name-complex="Arial"/>
    </style:style>
    <style:style style:name="P42" style:family="paragraph" style:parent-style-name="Standard" style:list-style-name="WW8Num27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  <style:tab-stop style:position="1.397cm"/>
        </style:tab-stops>
      </style:paragraph-properties>
      <style:text-properties style:font-name="Arial" fo:font-size="10pt" style:font-size-asian="10pt" style:font-name-complex="Arial"/>
    </style:style>
    <style:style style:name="P4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/>
    </style:style>
    <style:style style:name="P44" style:family="paragraph" style:parent-style-name="Standard" style:list-style-name="WW8Num33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45" style:family="paragraph" style:parent-style-name="Standard" style:list-style-name="WW8Num3">
      <style:paragraph-properties fo:margin-top="0cm" fo:margin-bottom="0cm" loext:contextual-spacing="false" fo:line-height="100%"/>
      <style:text-properties style:font-name="Arial" fo:font-size="10pt" style:font-size-asian="10pt" style:font-name-complex="Arial"/>
    </style:style>
    <style:style style:name="P46" style:family="paragraph" style:parent-style-name="Treść" style:list-style-name="WW8Num3">
      <style:paragraph-properties fo:line-height="100%"/>
    </style:style>
    <style:style style:name="P47" style:family="paragraph" style:parent-style-name="Tekst_20_podstawowy_20_2" style:list-style-name="WW8Num35">
      <style:paragraph-properties fo:text-align="justify" style:justify-single-word="false"/>
    </style:style>
    <style:style style:name="P48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9" style:family="paragraph" style:parent-style-name="Akapit_20_z_20_listą" style:list-style-name="WW8Num3">
      <style:paragraph-properties fo:margin-top="0cm" fo:margin-bottom="0cm" loext:contextual-spacing="true" fo:line-height="100%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0" style:family="paragraph" style:parent-style-name="Akapit_20_z_20_listą" style:list-style-name="WW8Num20">
      <style:paragraph-properties fo:margin-top="0cm" fo:margin-bottom="0cm" loext:contextual-spacing="true" fo:line-height="100%" fo:text-align="justify" style:justify-single-word="false"/>
      <style:text-properties style:font-name="Arial" fo:font-size="10pt" style:font-size-asian="10pt" style:font-name-complex="Arial"/>
    </style:style>
    <style:style style:name="P51" style:family="paragraph" style:parent-style-name="Akapit_20_z_20_listą" style:list-style-name="WW8Num2">
      <style:paragraph-properties fo:margin-top="0cm" fo:margin-bottom="0cm" loext:contextual-spacing="true" fo:line-height="100%" fo:text-align="justify" style:justify-single-word="false"/>
      <style:text-properties style:font-name="Arial" fo:font-size="10pt" style:font-size-asian="10pt" style:font-name-complex="Arial"/>
    </style:style>
    <style:style style:name="P52" style:family="paragraph" style:parent-style-name="Akapit_20_z_20_listą" style:list-style-name="WW8Num31">
      <style:paragraph-properties fo:margin-top="0cm" fo:margin-bottom="0cm" loext:contextual-spacing="true" fo:line-height="100%" fo:text-align="justify" style:justify-single-word="false"/>
      <style:text-properties style:font-name="Arial" fo:font-size="10pt" style:font-size-asian="10pt" style:font-name-complex="Arial"/>
    </style:style>
    <style:style style:name="P53" style:family="paragraph" style:parent-style-name="Akapit_20_z_20_listą" style:list-style-name="WW8Num31">
      <style:paragraph-properties fo:margin-top="0cm" fo:margin-bottom="0cm" loext:contextual-spacing="true" fo:line-height="100%" fo:text-align="justify" style:justify-single-word="false"/>
      <style:text-properties style:font-name="Arial" fo:font-size="10pt" officeooo:paragraph-rsid="002351e1" style:font-size-asian="10pt" style:font-name-complex="Arial"/>
    </style:style>
    <style:style style:name="P54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Akapit_20_z_20_listą" style:list-style-name="WW8Num18">
      <style:paragraph-properties fo:margin-top="0cm" fo:margin-bottom="0cm" loext:contextual-spacing="true"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56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/>
      <style:text-properties style:font-name="Arial" fo:font-size="10pt" style:font-size-asian="10pt" style:font-name-complex="Arial"/>
    </style:style>
    <style:style style:name="P57" style:family="paragraph" style:parent-style-name="Akapit_20_z_20_listą" style:list-style-name="WW8Num7">
      <style:paragraph-properties fo:margin-top="0cm" fo:margin-bottom="0cm" loext:contextual-spacing="true" fo:line-height="100%" fo:text-align="justify" style:justify-single-word="false">
        <style:tab-stops>
          <style:tab-stop style:position="12.088cm"/>
        </style:tab-stops>
      </style:paragraph-properties>
      <style:text-properties style:font-name="Arial" fo:font-size="10pt" officeooo:paragraph-rsid="0026a21a" style:font-size-asian="10pt" style:font-name-complex="Arial"/>
    </style:style>
    <style:style style:name="P58" style:family="paragraph" style:parent-style-name="Akapit_20_z_20_listą" style:list-style-name="WW8Num7">
      <style:paragraph-properties fo:margin-top="0cm" fo:margin-bottom="0cm" loext:contextual-spacing="true" fo:line-height="100%" fo:text-align="justify" style:justify-single-word="false">
        <style:tab-stops>
          <style:tab-stop style:position="12.088cm"/>
        </style:tab-stops>
      </style:paragraph-properties>
      <style:text-properties style:font-name="Arial" fo:font-size="10pt" officeooo:paragraph-rsid="002351e1" style:font-size-asian="10pt" style:font-name-complex="Arial"/>
    </style:style>
    <style:style style:name="P59" style:family="paragraph" style:parent-style-name="Akapit_20_z_20_listą" style:list-style-name="WW8Num7">
      <style:paragraph-properties fo:margin-top="0cm" fo:margin-bottom="0cm" loext:contextual-spacing="true" fo:line-height="100%" fo:text-align="justify" style:justify-single-word="false"/>
      <style:text-properties style:font-name="Arial" fo:font-size="10pt" style:font-size-asian="10pt" style:font-name-complex="Arial"/>
    </style:style>
    <style:style style:name="P60" style:family="paragraph" style:parent-style-name="Akapit_20_z_20_listą" style:list-style-name="WW8Num3">
      <style:paragraph-properties fo:margin-top="0cm" fo:margin-bottom="0cm" loext:contextual-spacing="true" fo:line-height="100%"/>
      <style:text-properties style:font-name="Arial" fo:font-size="10pt" style:font-size-asian="10pt" style:font-name-complex="Arial"/>
    </style:style>
    <style:style style:name="P61" style:family="paragraph" style:parent-style-name="Akapit_20_z_20_listą" style:list-style-name="WW8Num31">
      <style:paragraph-properties fo:margin-top="0cm" fo:margin-bottom="0cm" loext:contextual-spacing="true" fo:line-height="100%" fo:text-align="justify" style:justify-single-word="false"/>
      <style:text-properties style:font-name="Arial" fo:font-size="10pt" officeooo:rsid="00211295" officeooo:paragraph-rsid="00211295" style:font-size-asian="10pt" style:font-name-complex="Arial"/>
    </style:style>
    <style:style style:name="P62" style:family="paragraph" style:parent-style-name="Akapit_20_z_20_listą" style:list-style-name="WW8Num7">
      <style:paragraph-properties fo:margin-top="0cm" fo:margin-bottom="0cm" loext:contextual-spacing="true" fo:line-height="100%" fo:text-align="justify" style:justify-single-word="false"/>
      <style:text-properties style:font-name="Arial" fo:font-size="10pt" officeooo:rsid="00254ef2" officeooo:paragraph-rsid="00254ef2" style:font-size-asian="10pt" style:font-name-complex="Arial"/>
    </style:style>
    <style:style style:name="P63" style:family="paragraph" style:parent-style-name="Akapit_20_z_20_listą" style:list-style-name="WW8Num7">
      <style:paragraph-properties fo:margin-top="0cm" fo:margin-bottom="0cm" loext:contextual-spacing="true" fo:line-height="100%" fo:text-align="justify" style:justify-single-word="false"/>
      <style:text-properties style:font-name="Arial" fo:font-size="10pt" officeooo:rsid="0026a21a" officeooo:paragraph-rsid="0026a21a" style:font-size-asian="10pt" style:font-name-complex="Arial"/>
    </style:style>
    <style:style style:name="P64" style:family="paragraph" style:parent-style-name="Akapit_20_z_20_listą" style:list-style-name="L1">
      <style:paragraph-properties fo:margin-top="0cm" fo:margin-bottom="0cm" loext:contextual-spacing="true"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text-underline-style="none" fo:font-weight="normal" officeooo:rsid="00211295" officeooo:paragraph-rsid="00211295" style:font-size-asian="10pt" style:font-weight-asian="normal" style:font-name-complex="Arial" style:font-weight-complex="normal"/>
    </style:style>
    <style:style style:name="P65" style:family="paragraph" style:parent-style-name="Akapit_20_z_20_listą" style:list-style-name="WW8Num7">
      <style:paragraph-properties fo:margin-top="0cm" fo:margin-bottom="0cm" loext:contextual-spacing="true" fo:line-height="100%" fo:text-align="justify" style:justify-single-word="false"/>
      <style:text-properties officeooo:rsid="0026a21a" officeooo:paragraph-rsid="0026a21a"/>
    </style:style>
    <style:style style:name="P66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text-underline-style="none" fo:font-weight="normal" officeooo:rsid="00211295" officeooo:paragraph-rsid="00211295" style:font-size-asian="10pt" style:font-weight-asian="normal" style:font-name-complex="Arial" style:font-weight-complex="norm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officeooo:rsid="0027dc93" style:font-size-asian="10pt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style:font-size-complex="10pt"/>
    </style:style>
    <style:style style:name="T7" style:family="text">
      <style:text-properties style:font-size-complex="11pt"/>
    </style:style>
    <style:style style:name="T8" style:family="text">
      <style:text-properties officeooo:rsid="001e0e10"/>
    </style:style>
    <style:style style:name="T9" style:family="text">
      <style:text-properties officeooo:rsid="001f8580"/>
    </style:style>
    <style:style style:name="T10" style:family="text">
      <style:text-properties officeooo:rsid="0020a897"/>
    </style:style>
    <style:style style:name="T11" style:family="text">
      <style:text-properties officeooo:rsid="00211295"/>
    </style:style>
    <style:style style:name="T12" style:family="text">
      <style:text-properties officeooo:rsid="00223403"/>
    </style:style>
    <style:style style:name="T13" style:family="text">
      <style:text-properties officeooo:rsid="00227117"/>
    </style:style>
    <style:style style:name="T14" style:family="text">
      <style:text-properties officeooo:rsid="002351e1"/>
    </style:style>
    <style:style style:name="T15" style:family="text">
      <style:text-properties officeooo:rsid="00254ef2"/>
    </style:style>
    <style:style style:name="T16" style:family="text">
      <style:text-properties officeooo:rsid="00291464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9"/>
          </table:table-cell>
          <table:table-cell table:style-name="Tabela1.B1" table:number-columns-spanned="2" office:value-type="string">
            <text:p text:style-name="P7">Urząd Gminy Pruszcz, ul. Główna 33, 86-120 Pruszcz</text:p>
          </table:table-cell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3">ULGI W SPŁACIE ZOBOWIĄZAŃ PODATKOWYCH</text:p>
          </table:table-cell>
          <table:table-cell table:style-name="Tabela1.C2" office:value-type="string">
            <text:p text:style-name="P2">Procedura postępowania</text:p>
            <text:p text:style-name="P1"/>
          </table:table-cell>
        </table:table-row>
      </table:table>
      <text:p text:style-name="P4"/>
      <text:p text:style-name="P4"/>
      <text:p text:style-name="P6"/>
      <text:list xml:id="list1911115881767367257" text:style-name="WW8Num3">
        <text:list-item>
          <text:list>
            <text:list-item>
              <text:p text:style-name="P48">Kogo dotyczy</text:p>
            </text:list-item>
          </text:list>
        </text:list-item>
      </text:list>
      <text:p text:style-name="P22"/>
      <text:p text:style-name="P11">Podatników posiadających należności podatkowe, ubiegających się o przyznanie ulgi uznaniowej.</text:p>
      <text:p text:style-name="P8"/>
      <text:p text:style-name="P8">Udzielanie ulg w spłacie zobowiązań podatkowych następuje na wniosek podatnika:</text:p>
      <text:p text:style-name="P22"/>
      <text:list xml:id="list5809527375662789689" text:style-name="WW8Num35">
        <text:list-item>
          <text:p text:style-name="P47">prowadzącego działalność gospodarczą (osoby fizyczne, osoby prawne oraz jednostki organizacyjne <text:s text:c="9"/><text:span text:style-name="T6">nie mające osobowości prawnej),</text:span></text:p>
        </text:list-item>
        <text:list-item>
          <text:p text:style-name="P36">podatnika nie prowadzącego działalności gospodarczej</text:p>
        </text:list-item>
      </text:list>
      <text:p text:style-name="P22"/>
      <text:p text:style-name="P22">Podatnicy mogą skorzystać z ulg w spłacie zobowiązań podatkowych w postaci:</text:p>
      <text:p text:style-name="P22"/>
      <text:list xml:id="list761577855384384161" text:style-name="WW8Num20">
        <text:list-item>
          <text:p text:style-name="P50">odroczenia terminu płatności podatku,</text:p>
        </text:list-item>
        <text:list-item>
          <text:p text:style-name="P50">odroczenia terminu płatności zaległości podatkowej wraz z odsetkami za zwłokę lub odsetek określonych w decyzji, o której mowa w art. 53a ustawy Ordynacja podatkowa,</text:p>
        </text:list-item>
        <text:list-item>
          <text:p text:style-name="P50">rozłożenia na raty zapłaty podatku,</text:p>
        </text:list-item>
        <text:list-item>
          <text:p text:style-name="P50">rozłożenia na raty zapłaty zaległości podatkowych wraz z odsetkami za zwłokę lub odsetek określonych w decyzji, o której mowa w art. 53a ustawy Ordynacja podatkowa,</text:p>
        </text:list-item>
        <text:list-item>
          <text:p text:style-name="P50">umorzenia zaległości podatkowej, odsetek za zwłokę.</text:p>
        </text:list-item>
      </text:list>
      <text:p text:style-name="P27"/>
      <text:p text:style-name="P22"/>
      <text:list xml:id="list143645451167598" text:continue-list="list1911115881767367257" text:style-name="WW8Num3">
        <text:list-item>
          <text:list>
            <text:list-item>
              <text:p text:style-name="P48">Jakie dokumenty należy złożyć</text:p>
            </text:list-item>
          </text:list>
        </text:list-item>
      </text:list>
      <text:p text:style-name="P18"/>
      <text:p text:style-name="P10"><text:span text:style-name="T7">Ubiegając się o ulgę podatkową należy złożyć w formie pisemnej </text:span><text:span text:style-name="T5">wniosek o udzielenie ulgi w spłacie</text:span><text:span text:style-name="T7"> zobowiązań podatkowych </text:span></text:p>
      <text:p text:style-name="P11"/>
      <text:p text:style-name="P11">Wniosek taki powinien zawierać:</text:p>
      <text:list xml:id="list1912080865934888921" text:style-name="WW8Num2">
        <text:list-item>
          <text:p text:style-name="P51">imię i nazwisko/nazwę, adres zamieszkania/siedziby podatnika,</text:p>
        </text:list-item>
        <text:list-item>
          <text:p text:style-name="P51">formę ulgi podatkowej oraz powód, dla którego ubiega się o jej przyznanie (nie można alternatywnie formułować żądania),</text:p>
        </text:list-item>
        <text:list-item>
          <text:p text:style-name="P51">argumenty uzasadniające ważny interes podatnika lub interes publiczny (<text:span text:style-name="T10">należy załączyć</text:span> dokumenty potwierdzające argumentację strony),</text:p>
        </text:list-item>
        <text:list-item>
          <text:p text:style-name="P51">w przypadku wniosku o przyznanie ulgi w formie rozłożenia na raty podatku/zaległości podatkowych: propozycję uregulowania zobowiązania, tj. termin zapłaty, wysokość oraz ilość rat, źródło środków przeznaczonych na zapłatę zobowiązania,</text:p>
        </text:list-item>
        <text:list-item>
          <text:p text:style-name="P51">oświadczenie o stanie finansowym i majątkowym </text:p>
        </text:list-item>
      </text:list>
      <text:p text:style-name="P28"/>
      <text:p text:style-name="P29">w przypadku podatników prowadzących gospodarstwo rolne</text:p>
      <text:p text:style-name="P28"/>
      <text:p text:style-name="P34">wszystkie ww. informacje oraz:</text:p>
      <text:list xml:id="list2655988367466996515" text:style-name="L1">
        <text:list-item>
          <text:p text:style-name="P64">formularz informacji przedstawianych przez wnioskodawcę <text:span text:style-name="T13">lub oświadczenie o nieotrzymaniu pomocy de minimis w rolnictwie lub rybołóstwie</text:span></text:p>
        </text:list-item>
      </text:list>
      <text:list xml:id="list3798587674638046881" text:style-name="L2">
        <text:list-header>
          <text:p text:style-name="P66"/>
        </text:list-header>
      </text:list>
      <text:p text:style-name="P30"/>
      <text:p text:style-name="P28">w przypadku podatników prowadzący działalność gospodarczą:</text:p>
      <text:p text:style-name="P28"/>
      <text:p text:style-name="P14">wszystkie ww. informacje oraz:</text:p>
      <text:list xml:id="list7163003288485741373" text:style-name="WW8Num31">
        <text:list-item>
          <text:p text:style-name="P52">oświadczenie o wysokości udzielonej pomocy publicznej w bieżącym roku podatkowym i dwóch poprzedzających go latach budżetowych <text:span text:style-name="T13">lub oświadczenie przedsiębiorcy o nieotrzymaniu pomocy de minimis</text:span></text:p>
        </text:list-item>
        <text:list-item>
          <text:p text:style-name="P53">należy wypełnić <text:span text:style-name="T12"><text:s/></text:span>„Formularza informacji przedstawianych przy ubieganiu się o pomoc de minimis” <text:span text:style-name="T12">zgodnie z instrukcją do formularza </text:span></text:p>
        </text:list-item>
        <text:list-item>
          <text:p text:style-name="P61"><text:soft-page-break/>zaświadczenie z ZUS i US o niezaleganiu z płatnością</text:p>
        </text:list-item>
        <text:list-item>
          <text:p text:style-name="P61">dokumenty potwierdzające stan finansowy i majątkowy prowadzonej przez podatnika działalności gospodarczej dot. przychodu, kosztów, dochodu lub st<text:span text:style-name="T16">r</text:span>a<text:span text:style-name="T16">t</text:span>y na koniec miesiaca poprzedzającego wniosek, na koniec kwartału poprzedzającego wniosek oraz na koniec roku poprzedzającego wniosek. </text:p>
        </text:list-item>
      </text:list>
      <text:p text:style-name="P20"/>
      <text:p text:style-name="P12">Uwaga: </text:p>
      <text:p text:style-name="P13">Złożenie wniosku o zastosowanie ulgi w spłacie zobowiązań podatkowych nie wstrzymuje postępowania egzekucyjnego.</text:p>
      <text:p text:style-name="P31"/>
      <text:p text:style-name="P31"/>
      <text:list xml:id="list143645467179526" text:continue-list="list143645451167598" text:style-name="WW8Num3">
        <text:list-item>
          <text:list>
            <text:list-item>
              <text:p text:style-name="P49">Gdzie pobrać druki </text:p>
            </text:list-item>
          </text:list>
        </text:list-item>
      </text:list>
      <text:p text:style-name="P25"/>
      <text:list xml:id="list143645467154529" text:continue-numbering="true" text:style-name="WW8Num3">
        <text:list-item>
          <text:list>
            <text:list-item>
              <text:list>
                <text:list-item>
                  <text:p text:style-name="P60">w siedzibie Urzędu Gminy Pruszcz, pokój nr 1<text:span text:style-name="T8">5</text:span></text:p>
                </text:list-item>
              </text:list>
            </text:list-item>
          </text:list>
        </text:list-item>
      </text:list>
      <text:list xml:id="list110228832101701793" text:style-name="WW8Num25">
        <text:list-item>
          <text:list>
            <text:list-item>
              <text:p text:style-name="P37">na stronie internetowej BIP Gminy Pruszcz </text:p>
            </text:list-item>
          </text:list>
        </text:list-item>
      </text:list>
      <text:p text:style-name="P16"/>
      <text:p text:style-name="P15"><text:span text:style-name="T4"><text:s/></text:span><text:span text:style-name="T3">Termin złożenia dokumentów</text:span></text:p>
      <text:p text:style-name="P21"/>
      <text:p text:style-name="P9">W zależności od rodzaju wnioskowanej ulgi:</text:p>
      <text:list xml:id="list143645467163099" text:continue-list="list143645467154529" text:style-name="WW8Num3">
        <text:list-item>
          <text:list>
            <text:list-item>
              <text:list>
                <text:list-item>
                  <text:p text:style-name="P38">wniosek o odroczenie terminu płatności podatku lub rozłożenie zapłaty podatku na raty składany jest<text:line-break/>do dnia ustawowego terminu płatności podatku.</text:p>
                </text:list-item>
                <text:list-item>
                  <text:p text:style-name="P54">wniosek o odroczenie terminu płatności zaległości podatkowej, rozłożenie na raty zaległości podatkowej, umorzenie zaległości podatkowej, odsetek za zwłokę składany jest po upływie ustawowego terminu płatności podatku.</text:p>
                </text:list-item>
              </text:list>
            </text:list-item>
          </text:list>
        </text:list-item>
      </text:list>
      <text:p text:style-name="P21"/>
      <text:list xml:id="list143645467160318" text:continue-numbering="true" text:style-name="WW8Num3">
        <text:list-item>
          <text:list>
            <text:list-item>
              <text:p text:style-name="P49">Tryb składania dokumentów</text:p>
            </text:list-item>
          </text:list>
        </text:list-item>
      </text:list>
      <text:p text:style-name="P21"/>
      <text:list xml:id="list143645467153742" text:continue-numbering="true" text:style-name="WW8Num3">
        <text:list-item>
          <text:list>
            <text:list-item>
              <text:list>
                <text:list-item>
                  <text:p text:style-name="P40">w siedzibie Urzędu Gminy Pruszcz, <text:s/>w godzinach pracy urzędu w pokoju nr <text:s/>12 /sekretariat/</text:p>
                </text:list-item>
                <text:list-item>
                  <text:p text:style-name="P56">za pośrednictwem poczty na adres: Urzędu Gminy Pruszcz, ul. Główna 33; 86-120 Pruszcz.</text:p>
                </text:list-item>
              </text:list>
            </text:list-item>
          </text:list>
        </text:list-item>
      </text:list>
      <text:p text:style-name="P21"/>
      <text:list xml:id="list143645467171295" text:continue-numbering="true" text:style-name="WW8Num3">
        <text:list-item>
          <text:list>
            <text:list-item>
              <text:p text:style-name="P49">Sposób i forma załatwienia sprawy</text:p>
            </text:list-item>
          </text:list>
        </text:list-item>
      </text:list>
      <text:p text:style-name="P21"/>
      <text:p text:style-name="P23">Właściwy organ podatkowy dokonuje:</text:p>
      <text:list xml:id="list143645467151259" text:continue-numbering="true" text:style-name="WW8Num3">
        <text:list-item>
          <text:list>
            <text:list-item>
              <text:list>
                <text:list-item>
                  <text:p text:style-name="P56">weryfikacji wniosku, czy spełnia wymogi określone przepisami prawa. W przypadku, gdy wniosek nie spełnia określonych wymogów organ podatkowy wzywa stronę do usunięcia braków w terminie 7 dni od dnia doręczenia wezwania oraz poucza, że niewypełnienie tego warunku spowoduje pozostawienie wniosku bez rozpatrzenia,</text:p>
                </text:list-item>
                <text:list-item>
                  <text:p text:style-name="P56">oceny argumentów ubiegającego się o ulgę, w tym zakresie organ podatkowy może wezwać stronę <text:line-break/>do złożenia niezbędnych wyjaśnień oraz dokumentów istotnych dla sprawy, w przypadku alternatywnie sformułowanego żądania organ podatkowy w ramach uznania administracyjnego decyduje o wyborze jednej z wnioskowanych ulg,</text:p>
                </text:list-item>
                <text:list-item>
                  <text:p text:style-name="P56">ustala stan majątkowy strony na podstawie złożonych przez stronę oświadczeń, np. w formie wypełnionego druku „Informacja o stanie finansowym i majątkowym”, i potwierdzających <text:line-break/>je dokumentów oraz na podstawie dokumentów pozostających w posiadaniu organu podatkowego.</text:p>
                </text:list-item>
              </text:list>
            </text:list-item>
          </text:list>
        </text:list-item>
      </text:list>
      <text:p text:style-name="P35"/>
      <text:p text:style-name="P35"/>
      <text:list xml:id="list143645467182669" text:continue-numbering="true" text:style-name="WW8Num3">
        <text:list-item>
          <text:list>
            <text:list-item>
              <text:p text:style-name="P49">Termin załatwienia sprawy</text:p>
            </text:list-item>
          </text:list>
        </text:list-item>
      </text:list>
      <text:p text:style-name="P21"/>
      <text:p text:style-name="P24">Załatwienie sprawy wymagającej przeprowadzenia postępowania dowodowego powinno nastąpić <text:line-break/>bez zbędnej zwłoki, jednak nie później niż w ciągu jednego miesiąca, a w sprawie szczególnie skomplikowanej nie później niż w ciągu dwóch miesięcy od dnia wszczęcia postępowania.</text:p>
      <text:p text:style-name="P21"/>
      <text:list xml:id="list143645467180019" text:continue-numbering="true" text:style-name="WW8Num3">
        <text:list-item>
          <text:list>
            <text:list-item>
              <text:p text:style-name="P49">Rozstrzygnięcie wniosku</text:p>
            </text:list-item>
          </text:list>
        </text:list-item>
      </text:list>
      <text:p text:style-name="P9"/>
      <text:p text:style-name="P9">Wójt Gminy Pruszcz, jako organ podatkowy dokonuje analizy zgromadzonego w sprawie materiału dowodowego w zakresie wskazanych przez stronę argumentów i wydaje decyzję o przyznaniu ulgi w spłacie zobowiązań podatkowych lub decyzję o odmowie przyznania ulgi w spłacie zobowiązań podatkowych.</text:p>
      <text:p text:style-name="P33"/>
      <text:p text:style-name="P9">Wszczęte, na wniosek podatnika, postępowanie kończy wydanie:</text:p>
      <text:list xml:id="list143645467175293" text:continue-numbering="true" text:style-name="WW8Num3">
        <text:list-item>
          <text:list>
            <text:list-item>
              <text:list>
                <text:list-item>
                  <text:p text:style-name="P46">decyzji:</text:p>
                </text:list-item>
              </text:list>
            </text:list-item>
          </text:list>
        </text:list-item>
      </text:list>
      <text:list xml:id="list5323589263737420519" text:style-name="WW8Num33">
        <text:list-item>
          <text:list>
            <text:list-item>
              <text:list>
                <text:list-item>
                  <text:list>
                    <text:list-item>
                      <text:p text:style-name="P39">przyznaniu wnioskowanej ulgi uznaniowej <text:span text:style-name="T16">w całości lub w części,</text:span></text:p>
                    </text:list-item>
                    <text:list-item>
                      <text:p text:style-name="P39"><text:soft-page-break/>odmowie przyznania wnioskowanej ulgi uznaniowej,</text:p>
                    </text:list-item>
                    <text:list-item>
                      <text:p text:style-name="P44">umorzeniu postępowania.</text:p>
                    </text:list-item>
                  </text:list>
                </text:list-item>
              </text:list>
            </text:list-item>
          </text:list>
        </text:list-item>
      </text:list>
      <text:list xml:id="list143645467178590" text:continue-list="list143645467175293" text:style-name="WW8Num3">
        <text:list-item>
          <text:list>
            <text:list-item>
              <text:list>
                <text:list-item>
                  <text:p text:style-name="P45">postanowienia:</text:p>
                </text:list-item>
              </text:list>
            </text:list-item>
          </text:list>
        </text:list-item>
      </text:list>
      <text:list xml:id="list958317277679948712" text:style-name="WW8Num27">
        <text:list-item>
          <text:list>
            <text:list-item>
              <text:list>
                <text:list-item>
                  <text:list>
                    <text:list-item>
                      <text:p text:style-name="P42">pozostawieniu wniosku bez rozpatrzenia,</text:p>
                    </text:list-item>
                    <text:list-item>
                      <text:p text:style-name="P42">odmowie wszczęcia postępowania.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list xml:id="list143645467167857" text:continue-list="list143645467178590" text:style-name="WW8Num3">
        <text:list-item>
          <text:list>
            <text:list-item>
              <text:p text:style-name="P49">Środki odwoławcze</text:p>
            </text:list-item>
          </text:list>
        </text:list-item>
      </text:list>
      <text:p text:style-name="P23"/>
      <text:list xml:id="list143645467155588" text:continue-numbering="true" text:style-name="WW8Num3">
        <text:list-item>
          <text:list>
            <text:list-item>
              <text:list>
                <text:list-item>
                  <text:p text:style-name="P43">Od wydanej decyzji przysługuje stronie prawo wniesienia odwołania do Samorządowego Kolegium Odwoławczego w Bydgoszczy, za pośrednictwem Wójta Gminy Pruszcz w terminie 14 dni <text:line-break/>od dnia jej doręczenia.</text:p>
                </text:list-item>
                <text:list-item>
                  <text:p text:style-name="P43">Na wydane postanowienie przysługuje prawo złożenia zażalenia do Samorządowego Kolegium odwoławczego w Bydgoszczy, za pośrednictwem Wójta Gminy Pruszcz w terminie 7 dni <text:line-break/>od dnia jego doręczenia</text:p>
                </text:list-item>
              </text:list>
            </text:list-item>
          </text:list>
        </text:list-item>
      </text:list>
      <text:p text:style-name="P23"/>
      <text:p text:style-name="Text_20_body_20_indent">Odwołanie/zażalenie powinno zawierać zarzuty przeciw decyzji, określać istotę i zakres żądania będącego przedmiotem odwołania oraz wskazywać dowody uzasadniające to żądanie (art. 222 ustawy Ordynacja podatkowa).</text:p>
      <text:p text:style-name="P21"/>
      <text:list xml:id="list143645467155485" text:continue-numbering="true" text:style-name="WW8Num3">
        <text:list-item>
          <text:list>
            <text:list-item>
              <text:p text:style-name="P49">Dodatkowe informacje</text:p>
            </text:list-item>
          </text:list>
        </text:list-item>
      </text:list>
      <text:p text:style-name="P21"/>
      <text:p text:style-name="P21">Prawa podatnika</text:p>
      <text:p text:style-name="P23"/>
      <text:p text:style-name="P23">Podatnikowi w zakresie postępowania o udzielenie ulgi w spłacie zobowiązań podatkowych przysługuje prawo:</text:p>
      <text:list xml:id="list143645467171274" text:continue-numbering="true" text:style-name="WW8Num3">
        <text:list-item>
          <text:list>
            <text:list-item>
              <text:list>
                <text:list-item>
                  <text:p text:style-name="P56">czynnego uczestniczenia w każdym stadium postępowania podatkowego, strona może:</text:p>
                </text:list-item>
              </text:list>
            </text:list-item>
          </text:list>
        </text:list-item>
      </text:list>
      <text:list xml:id="list5434124955144351743" text:style-name="WW8Num18">
        <text:list-item>
          <text:list>
            <text:list-item>
              <text:list>
                <text:list-item>
                  <text:list>
                    <text:list-item>
                      <text:p text:style-name="P55">przeglądać akta sprawy oraz sporządzać z nich notatki, kopie lub odpisy,</text:p>
                    </text:list-item>
                    <text:list-item>
                      <text:p text:style-name="P55">żądać uwierzytelnienia odpisów lub kopii akt sprawy lub wydania z akt sprawy uwierzytelnionych odpisów</text:p>
                    </text:list-item>
                    <text:list-item>
                      <text:p text:style-name="P55">wypowiedzieć się w sprawie zebranego materiału dowodowego,</text:p>
                    </text:list-item>
                    <text:list-item>
                      <text:p text:style-name="P55">dołączyć dokumenty mające znaczenie dla sprawy,</text:p>
                    </text:list-item>
                  </text:list>
                </text:list-item>
              </text:list>
            </text:list-item>
          </text:list>
        </text:list-item>
      </text:list>
      <text:list xml:id="list143645467182982" text:continue-list="list143645467171274" text:style-name="WW8Num3">
        <text:list-item>
          <text:list>
            <text:list-item>
              <text:list>
                <text:list-item>
                  <text:p text:style-name="P56">wystąpić z wnioskiem o przywrócenie terminów procesowych w sytuacjach określonych przepisami prawa,</text:p>
                </text:list-item>
                <text:list-item>
                  <text:p text:style-name="P56">wnieść odwołanie do organu wyższej instancji.</text:p>
                </text:list-item>
              </text:list>
            </text:list-item>
          </text:list>
        </text:list-item>
      </text:list>
      <text:p text:style-name="P22"/>
      <text:p text:style-name="P32"><text:span text:style-name="T15">P</text:span>odatnik może uzyskać dodatkowe informację pod numerem telefonu</text:p>
      <text:p text:style-name="P32">52 <text:span text:style-name="T9">5675402 </text:span>Referat <text:span text:style-name="T9">Finansów i Analiz</text:span></text:p>
      <text:p text:style-name="P26"/>
      <text:p text:style-name="P23"/>
      <text:list xml:id="list143645467161973" text:continue-numbering="true" text:style-name="WW8Num3">
        <text:list-item>
          <text:list>
            <text:list-item>
              <text:p text:style-name="P49">Podstawa prawna</text:p>
            </text:list-item>
          </text:list>
        </text:list-item>
      </text:list>
      <text:p text:style-name="P5"/>
      <text:list xml:id="list6469615338191044215" text:style-name="WW8Num7">
        <text:list-item>
          <text:p text:style-name="P41">Ustawa z dnia 29 sierpnia 1997r. Ordynacja podatkowa (Dz. U. z <text:span text:style-name="T9">2012</text:span>r. poz. <text:span text:style-name="T9">749</text:span> z późn. zm.),</text:p>
        </text:list-item>
        <text:list-item>
          <text:p text:style-name="P57">Ustawa z dnia 30 kwietnia 2004r. o postępowaniu w sprawach dotyczących pomocy publicznej <text:line-break/>( Dz.U. z 2007r. Nr 59, poz. 404 z późn. zm.).</text:p>
        </text:list-item>
        <text:list-item>
          <text:p text:style-name="P58">Rozporządzeni<text:span text:style-name="T14">e</text:span> Rady Ministrów z dnia 29 marca 2010r. w sprawie zakresu informacji przedstawianych przez podmiot ubiegający się o pomoc de minimis (Dz.U. z 2010r. Nr 53 poz. 311 <text:span text:style-name="T11">z póż.zm.</text:span>) </text:p>
        </text:list-item>
        <text:list-item>
          <text:p text:style-name="P59">Rozporządzenie Ministra Finansów z dnia 22 sierpnia 2005r. w sprawie naliczania odsetek <text:line-break/>za zwłokę oraz opłaty prolongacyjnej, a także zakresu informacji, które muszą być zawarte <text:s text:c="18"/>w rachunkach (Dz.U. z 2005r. Nr 165, poz. 1373 z późn. zm.),</text:p>
        </text:list-item>
        <text:list-item>
          <text:p text:style-name="P59">Rozporządzenie Ministra Finansów z dnia 22 sierpnia 2005r. w sprawie właściwości organów podatkowych (Dz.U. Nr 165, poz. 1371 z późn. zm.),</text:p>
        </text:list-item>
        <text:list-item>
          <text:p text:style-name="P62">Rozporządzenie Komisji (UE) nr 1407/2013 z 18 grudnia 2013 roku w sprawie stosowania art. 107 i 108 Traktatu o funkcjonowaniu Unii Europejskiej do pomocy de minimis (Dz.Urz. UE L 352 z dnia 24 grudnia 2013r.)</text:p>
        </text:list-item>
        <text:list-item>
          <text:p text:style-name="P62">Rozporządzenie Komisji (UE) nr 1408/2013 z 18 grudnia 2013 roku w sprawie stosowania art. 107 i 108 Traktatu o funkcjonowaniu Unii Europejskiej do pomocy de minimis w sektorze rolnym (Dz.Urz. UE L 352 z dnia 24 grudnia 2013r.)</text:p>
        </text:list-item>
        <text:list-item>
          <text:p text:style-name="P63">Rozporządzenie Rady Ministrów z dnia 20 marca 2007 r. w sprawie zaświadczeń o pomocy de minimis i pomocy de minimis w rolnictwie lub rybołóstwie ( Dz.U. nr 53, poz. 354 z późn. zm.) </text:p>
        </text:list-item>
        <text:list-item>
          <text:p text:style-name="P65"><text:soft-page-break/><text:span text:style-name="T1">Rozporządzenie Rady Ministrów z dnia 11 czerwca 2010r. w sprawie informacji składanych przez podmioty ubegające się o pomoc de minimis w rolnictwie lub rybołówstwie (Dz.U. nr 121, poz. 810 </text:span><text:span text:style-name="T2">z późn. zm.</text:span><text:span text:style-name="T1">).</text:span></text:p>
          <text:p text:style-name="P59"/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ść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z3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line-through-style="none" style:text-line-through-type="none" style:text-position="0% 100%"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size-complex="12pt" text:display="tru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4z3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size="10pt" fo:font-style="normal" fo:font-weight="bold" style:font-size-asian="10pt" style:font-style-asian="normal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/>
    <style:style style:name="WW8Num26z3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30z1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3z3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469cm" fo:text-indent="-0.601cm" fo:margin-left="0.801cm"/>
        </style:list-level-properties>
      </text:list-level-style-number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05cm" fo:text-indent="-0.6cm" fo:margin-left="1.27cm"/>
        </style:list-level-properties>
        <style:text-properties style:font-name="Symbol"/>
      </text:list-level-style-bullet>
      <text:list-level-style-bullet text:level="4" text:style-name="WW8Num3z3" style:num-suffix="." text:bullet-char="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05cm" fo:text-indent="-0.6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2.2cm" fo:text-indent="-0.799cm" fo:margin-left="2.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45cm" fo:text-indent="-0.318cm" fo:margin-left="3.8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318cm" fo:margin-left="7.6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65cm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67cm" fo:text-indent="-0.1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I">
        <style:list-level-properties text:list-level-position-and-space-mode="label-alignment">
          <style:list-level-label-alignment text:label-followed-by="listtab" text:list-tab-stop-position="1.469cm" fo:text-indent="-0.601cm" fo:margin-left="0.801cm"/>
        </style:list-level-properties>
      </text:list-level-style-number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05cm" fo:text-indent="-0.6cm" fo:margin-left="1.27cm"/>
        </style:list-level-properties>
        <style:text-properties style:font-name="Symbol"/>
      </text:list-level-style-bullet>
      <text:list-level-style-bullet text:level="4" text:style-name="WW8Num14z3" style:num-suffix="." text:bullet-char="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Symbol"/>
      </text:list-level-style-bullet>
      <text:list-level-style-bullet text:level="2" text:style-name="WW8Num15z1" style:num-suffix="." text:bullet-char="–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style:font-name="Times New Roman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02cm" fo:text-indent="-0.635cm" fo:margin-left="8.0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29cm" fo:text-indent="-0.635cm" fo:margin-left="9.2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56cm" fo:text-indent="-0.635cm" fo:margin-left="10.5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83cm" fo:text-indent="-0.635cm" fo:margin-left="11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I">
        <style:list-level-properties text:list-level-position-and-space-mode="label-alignment">
          <style:list-level-label-alignment text:label-followed-by="listtab" text:list-tab-stop-position="1.9cm" fo:text-indent="-0.64cm" fo:margin-left="1.27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2cm" fo:text-indent="-0.799cm" fo:margin-left="2.2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2cm" fo:text-indent="-0.799cm" fo:margin-left="2.2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text:list-tab-stop-position="1.469cm" fo:text-indent="-0.4cm" fo:margin-left="0.6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305cm" fo:text-indent="-0.6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305cm" fo:text-indent="-0.6cm" fo:margin-left="1.27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6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6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">
        <style:list-level-properties text:list-level-position-and-space-mode="label-alignment">
          <style:list-level-label-alignment text:label-followed-by="listtab" text:list-tab-stop-position="2.2cm" fo:text-indent="-0.799cm" fo:margin-left="2.2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669cm" fo:text-indent="-0.601cm" fo:margin-left="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9z1" style:num-suffix="." style:num-format="I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29z1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2" text:style-name="WW8Num30z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1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30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3z1" style:num-suffix="." style:num-format="I">
        <style:list-level-properties text:list-level-position-and-space-mode="label-alignment">
          <style:list-level-label-alignment text:label-followed-by="listtab" text:list-tab-stop-position="1.469cm" fo:text-indent="-0.601cm" fo:margin-left="0.801cm"/>
        </style:list-level-properties>
      </text:list-level-style-number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305cm" fo:text-indent="-0.6cm" fo:margin-left="1.27cm"/>
        </style:list-level-properties>
        <style:text-properties style:font-name="Symbol"/>
      </text:list-level-style-bullet>
      <text:list-level-style-bullet text:level="4" text:style-name="WW8Num33z3" style:num-suffix="." text:bullet-char="">
        <style:list-level-properties text:list-level-position-and-space-mode="label-alignment">
          <style:list-level-label-alignment text:label-followed-by="listtab" text:list-tab-stop-position="2.2cm" fo:text-indent="-0.799cm" fo:margin-left="2.2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x="10.257cm" svg:y="0.496cm" draw:z-index="3"><draw:text-box fo:min-height="0.058cm" fo:min-width="0.041cm"><text:p text:style-name="Footer"><text:span text:style-name="Page_20_Number"><text:page-number text:select-page="current">4</text:page-number></text:span><text:span text:style-name="Page_20_Number">/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rzad</meta:initial-creator>
    <meta:creation-date>2010-12-30T08:51:00</meta:creation-date>
    <dc:date>2015-06-01T14:36:45.275000000</dc:date>
    <meta:print-date>2015-05-11T15:02:48.356000000</meta:print-date>
    <meta:editing-cycles>31</meta:editing-cycles>
    <meta:editing-duration>PT1H37M48S</meta:editing-duration>
    <meta:generator>LibreOffice/4.3.1.2$Windows_x86 LibreOffice_project/958349dc3b25111dbca392fbc281a05559ef6848</meta:generator>
    <meta:document-statistic meta:table-count="1" meta:image-count="0" meta:object-count="0" meta:page-count="4" meta:paragraph-count="88" meta:word-count="1209" meta:character-count="8546" meta:non-whitespace-character-count="7439"/>
  </office:meta>
</office:document-meta>
</file>