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0.3756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1.502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1" style:family="table" style:master-page-name="MP0">
      <style:table-properties style:width="7.0666in" fo:margin-left="0in" table:align="left"/>
    </style:style>
    <style:style style:name="TableRow11" style:family="table-row">
      <style:table-row-properties style:min-row-height="0.2972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break-before="page" style:snap-to-layout-grid="false" fo:background-color="#CCCCCC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style:snap-to-layout-grid="false" fo:background-color="#CCCCCC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fo:background-color="#CCCCCC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784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" style:parent-style-name="Treść" style:family="paragraph">
      <style:paragraph-properties style:snap-to-layout-grid="false" fo:text-align="center" fo:margin-left="0.3347in" fo:margin-right="0.0347in">
        <style:tab-stops>
          <style:tab-stop style:type="left" style:position="0.3347in"/>
        </style:tab-stops>
      </style:paragraph-properties>
    </style:style>
    <style:style style:name="P36" style:parent-style-name="Treść" style:family="paragraph">
      <style:paragraph-properties fo:text-align="center" fo:margin-left="0.3451in" fo:margin-right="0.0034in">
        <style:tab-stops>
          <style:tab-stop style:type="left" style:position="0.3451in"/>
        </style:tab-stops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9" style:parent-style-name="Treść" style:family="paragraph">
      <style:paragraph-properties fo:text-align="center" fo:margin-left="0.4284in" fo:margin-right="0.0347in">
        <style:tab-stops>
          <style:tab-stop style:type="left" style:position="0.4284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42" style:family="table-row">
      <style:table-row-properties style:min-row-height="0.2798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Treść" style:family="paragraph">
      <style:paragraph-properties style:snap-to-layout-grid="false" fo:margin-left="0.3451in" fo:margin-right="-0.0069in">
        <style:tab-stops>
          <style:tab-stop style:type="left" style:position="0.3451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Row48" style:family="table-row">
      <style:table-row-properties style:min-row-height="0.236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53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style:font-name-complex="Arial"/>
    </style:style>
    <style:style style:name="TableRow60" style:family="table-row">
      <style:table-row-properties style:min-row-height="0.2972in" style:use-optimal-row-height="false"/>
    </style:style>
    <style:style style:name="TableCell61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5" style:parent-style-name="Standard" style:family="paragraph">
      <style:paragraph-properties fo:text-indent="0.2159in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8" style:parent-style-name="Standard" style:family="paragraph">
      <style:text-properties style:font-name="Arial" style:font-name-complex="Arial"/>
    </style:style>
    <style:style style:name="TableRow69" style:family="table-row">
      <style:table-row-properties style:min-row-height="0.2972in" style:use-optimal-row-height="false"/>
    </style:style>
    <style:style style:name="TableCell70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agłówek1" style:family="paragraph">
      <style:paragraph-properties fo:keep-with-next="always" style:snap-to-layout-grid="false"/>
    </style:style>
    <style:style style:name="TableRow77" style:family="table-row">
      <style:table-row-properties style:min-row-height="0.3284in" style:use-optimal-row-height="false"/>
    </style:style>
    <style:style style:name="TableCell7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2" style:parent-style-name="Standard" style:family="paragraph">
      <style:paragraph-properties fo:text-indent="0.1937in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indent="0.2159in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indent="0.1486in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1" style:parent-style-name="Standard" style:family="paragraph">
      <style:paragraph-properties fo:text-indent="0.0763in"/>
      <style:text-properties style:font-name="Arial" style:font-name-complex="Arial"/>
    </style:style>
    <style:style style:name="TableRow92" style:family="table-row">
      <style:table-row-properties style:min-row-height="0.3562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7" style:parent-style-name="Standard" style:family="paragraph">
      <style:paragraph-properties fo:text-indent="0.1937in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0" style:parent-style-name="Standard" style:family="paragraph">
      <style:paragraph-properties fo:text-indent="0.1013in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text-indent="0.1847in"/>
      <style:text-properties style:font-name="Arial" style:font-name-complex="Arial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Row107" style:family="table-row">
      <style:table-row-properties style:row-height="5.375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12" style:parent-style-name="Standard" style:family="paragraph">
      <style:text-properties style:font-name="Arial" style:font-name-complex="Arial" fo:font-size="7pt" style:font-size-asian="7pt" style:font-size-complex="7pt"/>
    </style:style>
    <style:style style:name="P113" style:parent-style-name="Standard" style:family="paragraph">
      <style:paragraph-properties fo:line-height="150%" fo:margin-left="0.3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line-height="150%" fo:margin-left="0.2777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line-height="150%" fo:margin-left="0.2777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150%" fo:margin-left="0.2777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line-height="150%" fo:margin-left="0.2777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line-height="150%" fo:margin-left="0.2777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line-height="150%" fo:margin-left="0.3263in">
        <style:tab-stops>
          <style:tab-stop style:type="left" style:position="0.3263in"/>
        </style:tab-stops>
      </style:paragraph-properties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line-height="150%" fo:margin-left="0.2777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line-height="150%" fo:margin-left="0.2777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4" style:parent-style-name="Footnote" style:family="paragraph">
      <style:text-properties style:font-name="Arial" style:font-name-complex="Arial" fo:font-size="3pt" style:font-size-asian="3pt" style:font-size-complex="3pt" style:language-asian="pl" style:country-asian="PL"/>
    </style:style>
    <style:style style:name="P135" style:parent-style-name="Footnote" style:family="paragraph">
      <style:text-properties style:font-name="Arial" style:font-name-complex="Arial" fo:font-size="3pt" style:font-size-asian="3pt" style:font-size-complex="3pt" style:language-asian="pl" style:country-asian="PL"/>
    </style:style>
    <style:style style:name="P136" style:parent-style-name="Footnote" style:family="paragraph">
      <style:text-properties style:font-name="Arial" style:font-name-complex="Arial" fo:font-size="3pt" style:font-size-asian="3pt" style:font-size-complex="3pt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3pt" style:font-size-asian="3pt" style:font-size-complex="3pt" style:language-asian="pl" style:country-asian="PL"/>
    </style:style>
    <style:style style:name="P138" style:parent-style-name="Footnote" style:family="paragraph">
      <style:text-properties style:font-name="Arial" style:font-name-complex="Arial" fo:font-size="8pt" style:font-size-asian="8pt" style:font-size-complex="8pt"/>
    </style:style>
    <style:style style:name="P139" style:parent-style-name="Footnote" style:family="paragraph">
      <style:text-properties style:font-name="Arial" style:font-name-complex="Arial" fo:font-size="8pt" style:font-size-asian="8pt" style:font-size-complex="8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break-before="page" fo:text-align="center"/>
      <style:text-properties style:font-weight-complex="bold" fo:font-size="3pt" style:font-size-asian="3pt" style:font-size-complex="3pt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3in" style:use-optimal-column-width="false"/>
    </style:style>
    <style:style style:name="TableColumn151" style:family="table-column">
      <style:table-column-properties style:column-width="3.8166in" style:use-optimal-column-width="false"/>
    </style:style>
    <style:style style:name="Table148" style:family="table">
      <style:table-properties style:width="7.0666in" fo:margin-left="0in" table:align="lef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agłówek1" style:family="paragraph">
      <style:paragraph-properties fo:keep-with-next="always" style:snap-to-layout-grid="false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row-height="5.3854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9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agłówek1" style:family="paragraph">
      <style:paragraph-properties fo:keep-with-next="always"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162" style:parent-style-name="Nagłówek1" style:family="paragraph">
      <style:paragraph-properties fo:keep-with-next="always" fo:text-indent="0.4513in"/>
      <style:text-properties style:font-weight-complex="bold" fo:font-size="10pt" style:font-size-asian="10pt" style:font-size-complex="10pt"/>
    </style:style>
    <style:style style:name="P163" style:parent-style-name="Nagłówek1" style:family="paragraph">
      <style:paragraph-properties fo:keep-with-next="always" fo:text-align="justify">
        <style:tab-stops>
          <style:tab-stop style:type="left" style:position="0.4027in"/>
        </style:tab-stops>
      </style:paragraph-properties>
      <style:text-properties style:font-weight-complex="bold" fo:font-size="10pt" style:font-size-asian="10pt" style:font-size-complex="10pt"/>
    </style:style>
    <style:style style:name="P164" style:parent-style-name="Nagłówek1" style:family="paragraph">
      <style:paragraph-properties fo:keep-with-next="always" fo:text-align="justify">
        <style:tab-stops>
          <style:tab-stop style:type="left" style:position="0.4027in"/>
        </style:tab-stops>
      </style:paragraph-properties>
      <style:text-properties style:font-weight-complex="bold" fo:font-size="10pt" style:font-size-asian="10pt" style:font-size-complex="10pt"/>
    </style:style>
    <style:style style:name="P165" style:parent-style-name="Nagłówek1" style:family="paragraph">
      <style:paragraph-properties fo:keep-with-next="always" fo:text-align="justify">
        <style:tab-stops>
          <style:tab-stop style:type="left" style:position="0.4027in"/>
        </style:tab-stops>
      </style:paragraph-properties>
      <style:text-properties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left="0.4513in">
        <style:tab-stops>
          <style:tab-stop style:type="left" style:position="0.4513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line-height="150%" fo:margin-left="0.4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line-height="15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Footnote" style:family="paragraph">
      <style:text-properties style:font-name="Arial" style:font-name-complex="Arial" fo:font-size="8pt" style:font-size-asian="8pt" style:font-size-complex="8pt"/>
    </style:style>
    <style:style style:name="P186" style:parent-style-name="Footnote" style:family="paragraph">
      <style:text-properties style:font-name="Arial" style:font-name-complex="Arial" fo:font-size="3pt" style:font-size-asian="3pt" style:font-size-complex="3pt"/>
    </style:style>
    <style:style style:name="T187" style:parent-style-name="Domyślnaczcionkaakapitu" style:family="text">
      <style:text-properties style:font-name="Arial" style:font-name-complex="Arial" fo:font-size="3pt" style:font-size-asian="3pt" style:font-size-complex="3pt" style:language-asian="pl" style:country-asian="PL"/>
    </style:style>
    <style:style style:name="P188" style:parent-style-name="Footnote" style:family="paragraph">
      <style:text-properties style:font-name="Arial" style:font-name-complex="Arial" fo:font-size="8pt" style:font-size-asian="8pt" style:font-size-complex="8pt"/>
    </style:style>
    <style:style style:name="P189" style:parent-style-name="Footnote" style:family="paragraph"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" style:font-name-complex="Arial" fo:font-size="5pt" style:font-size-asian="5pt" style:font-size-complex="5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93" style:parent-style-name="Nagłówek1" style:family="paragraph">
      <style:paragraph-properties fo:keep-with-next="always" style:snap-to-layout-grid="false"/>
      <style:text-properties fo:font-weight="bold" style:font-weight-asian="bold" style:font-weight-complex="bold"/>
    </style:style>
    <style:style style:name="P1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95" style:family="table-row">
      <style:table-row-properties style:min-row-height="0.3041in" style:use-optimal-row-height="false"/>
    </style:style>
    <style:style style:name="TableCell196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00" style:parent-style-name="WW-Domyślnie" style:family="paragraph">
      <style:paragraph-properties fo:text-align="justify" fo:line-height="200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01" style:parent-style-name="Standard" style:family="paragraph">
      <style:paragraph-properties fo:margin-left="0.125in" fo:text-indent="0.0687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02" style:family="table-row">
      <style:table-row-properties style:min-row-height="0.3041in" style:use-optimal-row-height="false"/>
    </style:style>
    <style:style style:name="TableCell20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07" style:family="table-row">
      <style:table-row-properties style:min-row-height="0.3041in" style:use-optimal-row-height="false"/>
    </style:style>
    <style:style style:name="TableCell20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12" style:family="table-row">
      <style:table-row-properties style:min-row-height="0.3041in" style:use-optimal-row-height="false"/>
    </style:style>
    <style:style style:name="TableCell21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17" style:family="table-row">
      <style:table-row-properties style:min-row-height="0.3041in" style:use-optimal-row-height="false"/>
    </style:style>
    <style:style style:name="TableCell21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22" style:family="table-row">
      <style:table-row-properties style:min-row-height="0.3041in" style:use-optimal-row-height="false"/>
    </style:style>
    <style:style style:name="TableCell22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27" style:family="table-row">
      <style:table-row-properties style:min-row-height="0.3041in" style:use-optimal-row-height="false"/>
    </style:style>
    <style:style style:name="TableCell22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32" style:family="table-row">
      <style:table-row-properties style:min-row-height="0.3041in" style:use-optimal-row-height="false"/>
    </style:style>
    <style:style style:name="TableCell23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37" style:family="table-row">
      <style:table-row-properties style:min-row-height="0.3041in" style:use-optimal-row-height="false"/>
    </style:style>
    <style:style style:name="TableCell23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42" style:family="table-row">
      <style:table-row-properties style:min-row-height="0.3041in" style:use-optimal-row-height="false"/>
    </style:style>
    <style:style style:name="TableCell24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47" style:family="table-row">
      <style:table-row-properties style:min-row-height="0.3041in" style:use-optimal-row-height="false"/>
    </style:style>
    <style:style style:name="TableCell24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52" style:family="table-row">
      <style:table-row-properties style:min-row-height="0.3041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57" style:family="table-row">
      <style:table-row-properties style:min-row-height="0.3041in" style:use-optimal-row-height="false"/>
    </style:style>
    <style:style style:name="TableCell258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62" style:family="table-row">
      <style:table-row-properties style:min-row-height="0.3041in" style:use-optimal-row-height="false"/>
    </style:style>
    <style:style style:name="TableCell26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67" style:family="table-row">
      <style:table-row-properties style:min-row-height="0.3041in" style:use-optimal-row-height="false"/>
    </style:style>
    <style:style style:name="TableCell26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72" style:family="table-row">
      <style:table-row-properties style:min-row-height="0.3041in" style:use-optimal-row-height="false"/>
    </style:style>
    <style:style style:name="TableCell27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77" style:family="table-row">
      <style:table-row-properties style:min-row-height="0.3041in" style:use-optimal-row-height="false"/>
    </style:style>
    <style:style style:name="TableCell27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82" style:family="table-row">
      <style:table-row-properties style:min-row-height="0.3041in" style:use-optimal-row-height="false"/>
    </style:style>
    <style:style style:name="TableCell28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87" style:family="table-row">
      <style:table-row-properties style:min-row-height="0.3041in" style:use-optimal-row-height="false"/>
    </style:style>
    <style:style style:name="TableCell28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92" style:family="table-row">
      <style:table-row-properties style:min-row-height="0.3041in" style:use-optimal-row-height="false"/>
    </style:style>
    <style:style style:name="TableCell29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97" style:family="table-row">
      <style:table-row-properties style:min-row-height="0.3041in" style:use-optimal-row-height="false"/>
    </style:style>
    <style:style style:name="TableCell29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02" style:family="table-row">
      <style:table-row-properties style:min-row-height="0.3041in" style:use-optimal-row-height="false"/>
    </style:style>
    <style:style style:name="TableCell30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07" style:family="table-row">
      <style:table-row-properties style:min-row-height="0.3041in" style:use-optimal-row-height="false"/>
    </style:style>
    <style:style style:name="TableCell30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12" style:family="table-row">
      <style:table-row-properties style:min-row-height="0.3041in" style:use-optimal-row-height="false"/>
    </style:style>
    <style:style style:name="TableCell31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17" style:family="table-row">
      <style:table-row-properties style:min-row-height="0.3041in" style:use-optimal-row-height="false"/>
    </style:style>
    <style:style style:name="TableCell31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22" style:family="table-row">
      <style:table-row-properties style:min-row-height="0.3041in" style:use-optimal-row-height="false"/>
    </style:style>
    <style:style style:name="TableCell32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27" style:family="table-row">
      <style:table-row-properties style:min-row-height="0.3041in" style:use-optimal-row-height="false"/>
    </style:style>
    <style:style style:name="TableCell32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32" style:family="table-row">
      <style:table-row-properties style:min-row-height="0.3041in" style:use-optimal-row-height="false"/>
    </style:style>
    <style:style style:name="TableCell33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37" style:family="table-row">
      <style:table-row-properties style:min-row-height="0.3041in" style:use-optimal-row-height="false"/>
    </style:style>
    <style:style style:name="TableCell33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42" style:family="table-row">
      <style:table-row-properties style:min-row-height="0.3041in" style:use-optimal-row-height="false"/>
    </style:style>
    <style:style style:name="TableCell34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47" style:family="table-row">
      <style:table-row-properties style:min-row-height="0.3041in" style:use-optimal-row-height="false"/>
    </style:style>
    <style:style style:name="TableCell34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52" style:family="table-row">
      <style:table-row-properties style:min-row-height="0.3041in" style:use-optimal-row-height="false"/>
    </style:style>
    <style:style style:name="TableCell35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57" style:family="table-row">
      <style:table-row-properties style:min-row-height="0.3041in" style:use-optimal-row-height="false"/>
    </style:style>
    <style:style style:name="TableCell35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62" style:family="table-row">
      <style:table-row-properties style:min-row-height="0.3041in" style:use-optimal-row-height="false"/>
    </style:style>
    <style:style style:name="TableCell363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67" style:family="table-row">
      <style:table-row-properties style:min-row-height="0.3041in" style:use-optimal-row-height="false"/>
    </style:style>
    <style:style style:name="TableCell368" style:family="table-cell">
      <style:table-cell-properties fo:border-top="none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72" style:family="table-row">
      <style:table-row-properties style:min-row-height="0.3041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justify" fo:line-height="150%"/>
      <style:text-properties style:font-name="Arial" style:font-name-complex="Arial" fo:font-size="1pt" style:font-size-asian="1pt" style:font-size-complex="1pt"/>
    </style:style>
    <style:style style:name="P377" style:parent-style-name="Standard" style:family="paragraph">
      <style:paragraph-properties fo:margin-left="0.125in" fo:text-indent="-0.048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7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379" style:family="table-row">
      <style:table-row-properties style:min-row-height="0.2756in" style:use-optimal-row-height="false"/>
    </style:style>
    <style:style style:name="TableCell380" style:family="table-cell">
      <style:table-cell-properties fo:border-top="none" fo:border-left="0.0138in solid #000000" fo:border-bottom="none" fo:border-right="0.0138in solid #000000" fo:background-color="#F3F3F3" style:writing-mode="lr-tb" style:vertical-align="middle" fo:padding-top="0in" fo:padding-left="0.0486in" fo:padding-bottom="0in" fo:padding-right="0.0486in"/>
    </style:style>
    <style:style style:name="P381" style:parent-style-name="Nagłówek1" style:family="paragraph">
      <style:paragraph-properties fo:keep-with-next="always" style:snap-to-layout-grid="false" fo:text-align="justify" fo:margin-left="0.2013in" fo:text-indent="-0.2013in" fo:background-color="#D9D9D9">
        <style:tab-stops/>
      </style:paragraph-properties>
      <style:text-properties fo:font-weight="bold" style:font-weight-asian="bold" style:font-weight-complex="bold"/>
    </style:style>
    <style:style style:name="P382" style:parent-style-name="Standard" style:family="paragraph">
      <style:paragraph-properties fo:background-color="#D9D9D9"/>
      <style:text-properties style:font-name="Arial" style:font-name-complex="Arial" fo:font-size="8pt" style:font-size-asian="8pt" style:font-size-complex="8pt"/>
    </style:style>
    <style:style style:name="TableRow383" style:family="table-row">
      <style:table-row-properties style:min-row-height="0.2368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86" style:parent-style-name="Standard" style:family="paragraph">
      <style:text-properties style:font-name="Arial" style:font-name-complex="Arial" fo:font-size="7pt" style:font-size-asian="7pt" style:font-size-complex="7pt"/>
    </style:style>
    <style:style style:name="P38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9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391" style:family="table-row">
      <style:table-row-properties style:min-row-height="0.2368in"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94" style:parent-style-name="Standard" style:family="paragraph">
      <style:text-properties style:font-name="Arial" style:font-name-complex="Arial" fo:font-size="7pt" style:font-size-asian="7pt" style:font-size-complex="7pt"/>
    </style:style>
    <style:style style:name="P39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396" style:family="table-row">
      <style:table-row-properties style:min-row-height="0.2368in" style:use-optimal-row-height="false"/>
    </style:style>
    <style:style style:name="TableCell3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399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0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40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2368in" style:use-optimal-row-height="false" fo:keep-together="always"/>
    </style:style>
    <style:style style:name="TableCell4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7pt"/>
    </style:style>
    <style:style style:name="P408" style:parent-style-name="Standard" style:family="paragraph">
      <style:text-properties style:font-name="Arial" style:font-name-complex="Arial" fo:font-size="9pt" style:font-size-asian="9pt" style:font-size-complex="7pt"/>
    </style:style>
    <style:style style:name="P40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410" style:parent-style-name="Standard" style:family="paragraph">
      <style:text-properties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28">1. Numer ewidencyjny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Wpływ do Urzędu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6">
            <text:h text:style-name="Nagłówek5" text:outline-level="5"><text:s text:c="6"/>WNIOSEK</text:h>
            <text:p text:style-name="P38"/>
            <text:p text:style-name="P39">O PRZYZNANIE ULGI UZNANIOW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h text:style-name="P47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8">
            <text:p text:style-name="P52">3.</text:p>
            <text:p text:style-name="P53">WÓJT GMINY PRU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h text:style-name="P56" text:outline-level="1">B. DANE 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6">
            <text:p text:style-name="P64">4. Nazwisko/Nazwa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5. Pierwsze imię/Nazwa skrócona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8">
            <text:p text:style-name="P73">6.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h text:style-name="P76" text:outline-level="1">B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7. Gmina</text:p>
            <text:p text:style-name="P82"/>
          </table:table-cell>
          <table:table-cell table:style-name="TableCell83" table:number-columns-spanned="4">
            <text:p text:style-name="P84">8. Ulica</text:p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9. Nr domu</text:p>
            <text:p text:style-name="P88"/>
          </table:table-cell>
          <table:covered-table-cell/>
          <table:table-cell table:style-name="TableCell89">
            <text:p text:style-name="P90">10. Nr lokalu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11. Miejscowość</text:p>
            <text:p text:style-name="P97"/>
          </table:table-cell>
          <table:covered-table-cell/>
          <table:table-cell table:style-name="TableCell98">
            <text:p text:style-name="P99">12. Kod pocztowy</text:p>
            <text:p text:style-name="P100"/>
          </table:table-cell>
          <table:table-cell table:style-name="TableCell101" table:number-columns-spanned="5">
            <text:p text:style-name="P102">13. Poczta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h text:style-name="P106" text:outline-level="1">C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8">
            <text:p text:style-name="P111">14. Treść.</text:p>
            <text:p text:style-name="P112"/>
            <text:p text:style-name="P113">Zwracam się z prośbą o przyznanie ulgi uznaniowej w postaci: *</text:p>
            <text:list text:style-name="WW8Num4">
              <text:list-item>
                <text:p text:style-name="P114">odroczenia terminu płatności podatku ** …………………………………………………..………..…………..,</text:p>
              </text:list-item>
              <text:list-item>
                <text:p text:style-name="P115">odroczenia zapłaty zaległości podatkowej wraz z odsetkami za zwłokę ** ……………………....,</text:p>
              </text:list-item>
              <text:list-item>
                <text:p text:style-name="P116">odroczenia innych terminów przewidzianych przepisami prawa podatkowego *** ……………………..…...,</text:p>
              </text:list-item>
              <text:list-item>
                <text:p text:style-name="P117">rozłożenia na raty podatku **** (podać proponowaną ilość rat) ……………………..…………..…………</text:p>
              </text:list-item>
            </text:list>
            <text:p text:style-name="P118">....................................................................................................................................................................,</text:p>
            <text:list text:style-name="WW8Num4" text:continue-numbering="true">
              <text:list-item>
                <text:p text:style-name="P119">rozłożenia na raty zaległości podatkowej wraz z odsetkami za zwłokę lub odsetek określonych w decyzji, o której mowa w art. 53a **** (podać proponowaną ilość rat) ………..……..…….………………………….</text:p>
              </text:list-item>
            </text:list>
            <text:p text:style-name="P120"><text:span text:style-name="T121">…</text:span><text:span text:style-name="T122">...…………………………………………………...……………………………………………………….…......,</text:span></text:p>
            <text:list text:style-name="WW8Num4" text:continue-numbering="true">
              <text:list-item>
                <text:p text:style-name="P123">umorzenia zaległości podatkowej,</text:p>
              </text:list-item>
              <text:list-item>
                <text:p text:style-name="P124">umorzenia odsetek za zwłokę,</text:p>
              </text:list-item>
            </text:list>
            <text:p text:style-name="P125"/>
            <text:p text:style-name="P126">w podatku ……………………………………...………………………………………………………..……………….</text:p>
            <text:p text:style-name="P127"><text:span text:style-name="T128">………………………………………………………………</text:span><text:span text:style-name="T129">..……………………………………………………………</text:span></text:p>
            <text:p text:style-name="P130">za okres/y ……………………………………………………………………………………...….................................</text:p>
            <text:p text:style-name="P131">............................................................................................................................................................................</text:p>
            <text:p text:style-name="P132">w kwocie <text:s/>…..........................................................................................................................................................</text:p>
            <text:p text:style-name="P133">…..........................................................................................................................................................................</text:p>
            <text:p text:style-name="P134"/>
            <text:p text:style-name="P135"/>
            <text:p text:style-name="P136"/>
            <text:p text:style-name="Footnote"><text:span text:style-name="T137"><draw:connector draw:type="line" svg:x1="0.07992in" svg:y1="-0.00827in" svg:x2="6.45492in" svg:y2="-0.00827in" draw:z-index="251658240" draw:id="id0" draw:style-name="a0" draw:name="Łącznik prosty 1" text:anchor-type="paragraph"><svg:title/><svg:desc/></draw:connector></text:span></text:p>
            <text:p text:style-name="P138">*<text:tab/>Właściwe podkreślić.</text:p>
            <text:p text:style-name="P139">**<text:tab/>Należy zaproponować: termin płatności podatku lub zaległości podatkowej</text:p>
            <text:p text:style-name="P140"><text:span text:style-name="T141">***</text:span><text:tab/><text:span text:style-name="T142">Należy zaproponować: termin, do którego ma być dokonane odroczenie</text:span><text:span text:style-name="T143">.</text:span></text:p>
            <text:p text:style-name="P144"><text:span text:style-name="T145">****</text:span><text:tab/><text:span text:style-name="T146">Należy zaproponować: ilość, wysokość i terminy płatności r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h text:style-name="P154" text:outline-level="1"><text:span text:style-name="T155">D. POMOC PUBLICZNA<text:s/></text:span><text:span text:style-name="T156">(dotyczy tylko przedsiębiorców)</text:span></text:h>
          </table:table-cell>
          <table:covered-table-cell/>
          <table:covered-table-cell/>
        </table:table-row>
        <table:table-row table:style-name="TableRow157">
          <table:table-cell table:style-name="TableCell158">
            <text:h text:style-name="P159" text:outline-level="1"/>
          </table:table-cell>
          <table:table-cell table:style-name="TableCell160" table:number-columns-spanned="2">
            <text:h text:style-name="P161" text:outline-level="1">15. Treść</text:h>
            <text:h text:style-name="P162" text:outline-level="1">Oświadczam, że ubiegam się o udzielenie ulgi uznaniowej w ramach pomocy publicznej *:</text:h>
            <text:list text:style-name="WW8Num1">
              <text:list-item>
                <text:p text:style-name="P163">pomocy de minimis,</text:p>
              </text:list-item>
            </text:list>
            <text:list text:style-name="WW8Num1" text:continue-numbering="true">
              <text:list-item>
                <text:p text:style-name="P164">pomocy udzielanej w celu naprawienia szkód wyrządzonych przez klęski żywiołowe lub inne nadzwyczajne zdarzenia,</text:p>
              </text:list-item>
            </text:list>
            <text:list text:style-name="WW8Num1" text:continue-numbering="true">
              <text:list-item>
                <text:p text:style-name="P165">pomocy udzielanej w celu zapobieżenia lub likwidacji poważnych zakłóceń w gospodarce <text:s text:c="22"/>o charakterze pozasektorowym,</text:p>
              </text:list-item>
              <text:list-item>
                <text:p text:style-name="P166">pomocy udzielanej w celu wsparcia krajowych przedsiębiorców działających w ramach przedsięwzięcia gospodarczego podejmowanego w interesie europejskim,</text:p>
              </text:list-item>
              <text:list-item>
                <text:p text:style-name="P167">pomocy udzielanej w celu promowania i wspierania kultury, dziedzictwa narodowego, nauki i oświaty,</text:p>
              </text:list-item>
              <text:list-item>
                <text:p text:style-name="P168">pomocy będącej rekompensatą za realizację usług świadczonych w ogólnym interesie gospodarczym powierzonych na podstawie odrębnych przepisów,</text:p>
              </text:list-item>
              <text:list-item>
                <text:p text:style-name="P169">pomocy na szkolenie,</text:p>
              </text:list-item>
              <text:list-item>
                <text:p text:style-name="P170">pomocy na zatrudnienie,</text:p>
              </text:list-item>
              <text:list-item>
                <text:p text:style-name="P171">pomocy na rozwój małych i średnich przedsiębiorstw,</text:p>
              </text:list-item>
              <text:list-item>
                <text:p text:style-name="P172">pomocy na restrukturyzację,</text:p>
              </text:list-item>
              <text:list-item>
                <text:p text:style-name="P173">pomocy na ochronę środowiska,</text:p>
              </text:list-item>
              <text:list-item>
                <text:p text:style-name="P174">pomocy na prace badawczo-rozwojowe,</text:p>
              </text:list-item>
              <text:list-item>
                <text:p text:style-name="P175">pomocy regionalnej,</text:p>
              </text:list-item>
              <text:list-item>
                <text:p text:style-name="P176"><text:span text:style-name="T177">pomocy udzielanej na inne przeznaczenia określone na podstawie<text:s/></text:span><text:span text:style-name="T178">§</text:span><text:span text:style-name="T179"><text:s/>6 przez Radę Ministrów.</text:span></text:p>
              </text:list-item>
            </text:list>
            <text:p text:style-name="Standard"/>
            <text:p text:style-name="Standard"/>
            <text:p text:style-name="P180">Oświadczam, że obecnie prowadzę działalność gospodarczą w zakresie ** ………………………….</text:p>
            <text:p text:style-name="P181">……………………………………………………………………………………………………………………………</text:p>
            <text:p text:style-name="P182">……………………………………………………………………………………………………………………………</text:p>
            <text:p text:style-name="P183">……………………………………………………………………………………………………………………………</text:p>
            <text:p text:style-name="P184">……………………………………………………………………………………………………………………………</text:p>
            <text:p text:style-name="P185"/>
            <text:p text:style-name="P186"/>
            <text:p text:style-name="Footnote"><text:span text:style-name="T187"><draw:connector draw:type="line" svg:x1="0.07992in" svg:y1="-0.00827in" svg:x2="6.45492in" svg:y2="-0.00827in" draw:z-index="251659264" draw:id="id1" draw:style-name="a1" draw:name="Łącznik prosty 2" text:anchor-type="paragraph"><svg:title/><svg:desc/></draw:connector></text:span></text:p>
            <text:p text:style-name="P188">*<text:tab/>Właściwe podkreślić.</text:p>
            <text:p text:style-name="P189">**<text:tab/>Należy podać: rodzaj przeważającej działalności gospodarczej, kod PKD,</text:p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h text:style-name="P193" text:outline-level="1">E. UZASADNIENIE*</text:h>
            <text:p text:style-name="P194">Opisać okoliczności i przesłanki przemawiające za przyznaniem ulgi podatkowej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16. Treść</text:p>
            <text:p text:style-name="P200"><text:s text:c="4"/></text:p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  <text:p text:style-name="P377"/>
            <text:p text:style-name="P378">* w przypadku braku miejsca dołączyć załącznik</text:p>
          </table:table-cell>
          <table:covered-table-cell/>
        </table:table-row>
        <table:table-row table:style-name="TableRow379">
          <table:table-cell table:style-name="TableCell380" table:number-columns-spanned="3">
            <text:h text:style-name="P381" text:outline-level="1">F. PODPIS PODATNIKA / DANE I PODPIS OSOBY REPREZENTUJĄCEJ PODATNIKA</text:h>
            <text:p text:style-name="P382">Poz. 16, 17, 18, wypełnia wyłącznie osoba reprezentująca podatnika, tj. osoba posiadająca pełnomocnictwo albo postanowienie sądu.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17. Imię</text:p>
            <text:p text:style-name="P386"/>
            <text:p text:style-name="P387"/>
          </table:table-cell>
          <table:covered-table-cell/>
          <table:table-cell table:style-name="TableCell388">
            <text:p text:style-name="P389">18. Nazwisko</text:p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19. Adres do korespondencji</text:p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20. Data (dzień – miesiąc - rok)</text:p>
            <text:p text:style-name="P399"/>
            <text:p text:style-name="P400"/>
          </table:table-cell>
          <table:covered-table-cell/>
          <table:table-cell table:style-name="TableCell401">
            <text:p text:style-name="P402">21. Podpis</text:p>
            <text:p text:style-name="P403"/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22. Numer telefonu kontaktowego:</text:p>
            <text:p text:style-name="P408"/>
            <text:p text:style-name="P409"/>
          </table:table-cell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snap-to-layout-grid="false" fo:text-align="center" fo:margin-left="0.0347in" fo:margin-right="0.0347in">
        <style:tab-stops>
          <style:tab-stop style:type="left" style:position="0.034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 style:list-style-name="WW8Num3">
      <style:text-properties fo:hyphenate="false"/>
    </style:style>
    <style:style style:name="WW-Domyślnie" style:display-name="WW-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9pt" style:font-size-asian="9pt" style:font-size-complex="10pt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7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9pt" style:font-size-asian="9pt" style:font-size-complex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Arial" style:font-name-asian="Arial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FootnoteSymbol" style:display-name="Footnote Symbol" style:family="text" style:parent-style-name="Domyślnaczcionkaakapitu1">
      <style:text-properties style:text-position="super 66.6%"/>
    </style:style>
    <style:style style:name="WW_CharLFO1LVL1" style:family="text">
      <style:text-properties style:font-name="Symbol" style:font-name-complex="Symbol" fo:font-size="9pt" style:font-size-asian="9pt" style:font-size-complex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7pt"/>
    </style:style>
    <text:list-style style:name="WW8Num2" style:display-name="WW8Num2">
      <text:list-level-style-bullet text:level="1" text:style-name="WW_CharLFO2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9pt" style:font-size-asian="9pt" style:font-size-complex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98in"/>
      </style:footer-style>
    </style:page-layout>
    <style:style style:name="P14" style:parent-style-name="Stopka" style:family="paragraph">
      <style:text-properties style:font-name-asian="Times New Roman" fo:font-size="1pt" style:font-size-asian="1pt" style:font-size-complex="1pt"/>
    </style:style>
    <style:style style:name="TableColumn16" style:family="table-column">
      <style:table-column-properties style:column-width="5.3895in" style:use-optimal-column-width="false"/>
    </style:style>
    <style:style style:name="TableColumn17" style:family="table-column">
      <style:table-column-properties style:column-width="1.4638in" style:use-optimal-column-width="false"/>
    </style:style>
    <style:style style:name="Table15" style:family="table">
      <style:table-properties style:width="6.8534in" fo:margin-left="0in" table:align="lef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20" style:parent-style-name="Nagłówek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7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14">€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Strona<text:s/></text:span><text:span text:style-name="T24"><text:page-number text:fixed="false">2</text:page-number></text:span><text:span text:style-name="T25"><text:s/>z<text:s/></text:span><text:span text:style-name="T26"><text:page-count style:num-format="1">3</text:page-count></text:span></text:p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752</meta:initial-creator>
    <dc:creator>Iwona Chylewska</dc:creator>
    <meta:creation-date>2007-09-17T09:39:00Z</meta:creation-date>
    <dc:date>2016-10-10T11:07:00Z</dc:date>
    <meta:print-date>2016-10-10T11:05:00Z</meta:print-date>
    <meta:template xlink:href="Normal.dotm" xlink:type="simple"/>
    <meta:editing-cycles>94</meta:editing-cycles>
    <meta:editing-duration>PT7740S</meta:editing-duration>
    <meta:document-statistic meta:page-count="1" meta:paragraph-count="8" meta:word-count="616" meta:character-count="4310" meta:row-count="30" meta:non-whitespace-character-count="3702"/>
  </office:meta>
</office:document-meta>
</file>