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1" style:family="table" style:master-page-name="MP0">
      <style:table-properties style:width="7.0631in" fo:margin-left="-0.0423in" table:align="left"/>
    </style:style>
    <style:style style:name="TableRow16" style:family="table-row">
      <style:table-row-properties style:min-row-height="0.2972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break-before="page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text-properties style:font-name="Arial" style:font-name-complex="Arial" fo:font-size="7pt" style:font-size-asian="7pt" style:font-size-complex="7pt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939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reść" style:family="paragraph">
      <style:paragraph-properties fo:margin-left="0.3937in" fo:text-indent="-0.2361in">
        <style:tab-stops>
          <style:tab-stop style:type="left" style:position="-0.3173in"/>
        </style:tab-stops>
      </style:paragraph-properties>
      <style:text-properties style:font-name-asian="Times New Roman"/>
    </style:style>
    <style:style style:name="P42" style:parent-style-name="Treść" style:family="paragraph">
      <style:paragraph-properties fo:text-align="center" fo:margin-left="0.3937in" fo:text-indent="-0.2361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46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49" style:family="table-row">
      <style:table-row-properties style:min-row-height="0.2798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left="0.875in" fo:text-indent="-0.87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5" style:family="table-row">
      <style:table-row-properties style:min-row-height="0.2368in" style:use-optimal-row-height="false"/>
    </style:style>
    <style:style style:name="TableCell56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size="7pt" style:font-size-asian="7pt" style:font-size-complex="7pt"/>
    </style:style>
    <style:style style:name="P60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7" style:family="table-row">
      <style:table-row-properties style:min-row-height="0.2972in" style:use-optimal-row-height="false"/>
    </style:style>
    <style:style style:name="TableCell68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text-indent="0.2159in"/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size="7pt" style:font-size-asian="7pt" style:font-size-complex="7pt"/>
    </style:style>
    <style:style style:name="P75" style:parent-style-name="Standard" style:family="paragraph">
      <style:text-properties style:font-name="Arial" style:font-name-complex="Arial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79" style:family="table-row">
      <style:table-row-properties style:min-row-height="0.2388in" style:use-optimal-row-height="false" fo:keep-together="always"/>
    </style:style>
    <style:style style:name="TableCell80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indent="0.1486in"/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indent="0.0763in"/>
      <style:text-properties style:font-name="Arial" style:font-name-complex="Arial"/>
    </style:style>
    <style:style style:name="TableRow89" style:family="table-row">
      <style:table-row-properties style:min-row-height="0.356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7pt" style:font-size-asian="7pt" style:font-size-complex="7pt"/>
    </style:style>
    <style:style style:name="P92" style:parent-style-name="Standard" style:family="paragraph">
      <style:paragraph-properties fo:text-indent="0.1937in"/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size="7pt" style:font-size-asian="7pt" style:font-size-complex="7pt"/>
    </style:style>
    <style:style style:name="P95" style:parent-style-name="Standard" style:family="paragraph">
      <style:paragraph-properties fo:text-indent="0.1013in"/>
      <style:text-properties style:font-name="Arial" style:font-name-complex="Arial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font-size="7pt" style:font-size-asian="7pt" style:font-size-complex="7pt"/>
    </style:style>
    <style:style style:name="P98" style:parent-style-name="Standard" style:family="paragraph">
      <style:paragraph-properties fo:text-indent="0.1847in"/>
      <style:text-properties style:font-name="Arial" style:font-name-complex="Arial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top="0.0833in" fo:margin-left="0.075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top="0.0833in" fo:margin-left="0.075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fo:margin-left="0.075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 fo:margin-left="0.075in">
        <style:tab-stops/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fo:margin-left="0.075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top="0.0833in" fo:margin-left="0.1256in" fo:text-indent="-0.1256in">
        <style:tab-stops>
          <style:tab-stop style:type="left" style:position="0.12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top="0.0833in" fo:line-height="150%" fo:margin-left="0.1256in" fo:text-indent="-0.1256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top="0.0833in" fo:margin-left="0.1256in" fo:text-indent="-0.1256in">
        <style:tab-stops>
          <style:tab-stop style:type="left" style:position="0.12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top="0.0833in" fo:line-height="150%" fo:margin-left="0.1256in">
        <style:tab-stops/>
      </style:paragraph-properties>
    </style:style>
    <style:style style:name="T1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top="0.0833in" fo:line-height="150%" fo:margin-left="0.1256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line-height="150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486in"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1125in" style:use-optimal-row-height="false" fo:keep-together="always"/>
    </style:style>
    <style:style style:name="TableCell16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margin-top="0.0833in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555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margin-top="0.0833in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margin-left="0.3229in" fo:text-indent="-0.3229in">
        <style:tab-stops>
          <style:tab-stop style:type="left" style:position="0.2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125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top="0.0833in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left="0.3229in" fo:text-indent="-0.3229in">
        <style:tab-stops>
          <style:tab-stop style:type="left" style:position="0.2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1125in"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 fo:margin-top="0.0833in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margin-left="0.2638in">
        <style:tab-stops>
          <style:tab-stop style:type="left" style:position="0.2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125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 fo:margin-top="0.0833in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margin-left="0.3229in" fo:text-indent="-0.3229in">
        <style:tab-stops>
          <style:tab-stop style:type="left" style:position="0.2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125in" style:use-optimal-row-height="false" fo:keep-together="always"/>
    </style:style>
    <style:style style:name="TableCell189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top="0.0833in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left="0.3229in" fo:text-indent="-0.3229in">
        <style:tab-stops>
          <style:tab-stop style:type="left" style:position="0.2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284in" style:use-optimal-row-height="false" fo:keep-together="always"/>
    </style:style>
    <style:style style:name="TableCell194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top="0.0833in" fo:margin-left="0.327in" fo:text-indent="-0.2506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1576in" style:use-optimal-row-height="false" fo:keep-together="always"/>
    </style:style>
    <style:style style:name="TableCell19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margin-top="0.0833in" fo:margin-left="0.3229in" fo:text-indent="-0.2479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margin-top="0.083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1125in" style:use-optimal-row-height="false" fo:keep-together="always"/>
    </style:style>
    <style:style style:name="TableCell202" style:family="table-cell">
      <style:table-cell-properties fo:border-top="none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 fo:margin-top="0.0833in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 fo:margin-top="0.0833in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fo:margin-top="0.0833in" fo:line-height="150%" fo:margin-left="0.3229in" fo:text-indent="-0.2465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fo:margin-top="0.0833in" fo:line-height="150%" fo:margin-left="0.3229in" fo:text-indent="-0.2465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fo:margin-top="0.0833in" fo:margin-left="0.3229in" fo:text-indent="-0.2465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top="0.0833in" fo:margin-left="0.327in">
        <style:tab-stops/>
      </style:paragraph-properties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margin-top="0.0833in" fo:margin-left="0.3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margin-top="0.0833in" fo:margin-left="0.0763in">
        <style:tab-stops/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top="0.0833in" fo:margin-left="0.327in">
        <style:tab-stops/>
      </style:paragraph-properties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margin-top="0.0833in" fo:margin-left="0.327in">
        <style:tab-stops/>
      </style:paragraph-properties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margin-top="0.0833in" fo:margin-left="0.3229in" fo:text-indent="-0.2465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margin-top="0.0833in" fo:margin-left="0.327in">
        <style:tab-stops/>
      </style:paragraph-properties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fo:margin-top="0.0833in" fo:margin-left="0.327in">
        <style:tab-stops/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top="0.0833in" fo:margin-left="0.3263in">
        <style:tab-stops/>
      </style:paragraph-properties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833in" fo:margin-left="0.3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833in" fo:margin-left="0.3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833in" fo:margin-left="0.3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1.6166in" style:use-optimal-row-height="false"/>
    </style:style>
    <style:style style:name="TableCell256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 fo:margin-top="0.0833in" fo:margin-left="0.1256in" fo:text-indent="-0.1256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top="0.0833in" fo:line-height="150%" fo:margin-left="0.1256in">
        <style:tab-stops/>
      </style:paragraph-properties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2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line-height="150%" fo:margin-left="0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0812in" style:use-optimal-row-height="false" fo:keep-together="always"/>
    </style:style>
    <style:style style:name="TableCell274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1.6166in" style:use-optimal-row-height="false" fo:keep-together="always"/>
    </style:style>
    <style:style style:name="TableCell277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 fo:line-height="150%" fo:margin-left="0.2013in" fo:text-indent="-0.201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2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2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line-height="150%" fo:margin-left="0.2013in" fo:text-indent="-0.201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150%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margin-top="0.0833in" fo:margin-left="0.2006in" fo:text-indent="-0.200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top="0.0833in" fo:margin-left="0.2006in">
        <style:tab-stops/>
      </style:paragraph-properties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margin-top="0.0833in" fo:margin-left="0.2006in">
        <style:tab-stops/>
      </style:paragraph-properties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margin-top="0.0833in" fo:margin-left="0.2006in">
        <style:tab-stops/>
      </style:paragraph-properties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margin-top="0.0833in" fo:margin-left="0.2006in">
        <style:tab-stops>
          <style:tab-stop style:type="left" style:position="0in"/>
        </style:tab-stops>
      </style:paragraph-properties>
    </style:style>
    <style:style style:name="T3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 fo:margin-left="0.2013in" fo:text-indent="-0.2013in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justify" fo:margin-top="0.0833in" fo:line-height="150%" fo:margin-left="0.2006in">
        <style:tab-stops/>
      </style:paragraph-properties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text-align="justify" fo:line-height="150%" fo:margin-left="0.2013in">
        <style:tab-stops/>
      </style:paragraph-properties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 fo:line-height="150%" fo:margin-left="0.2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 fo:line-height="150%" fo:margin-left="0.2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line-height="150%" fo:margin-left="0.2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 fo:line-height="150%" fo:margin-left="0.2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 fo:margin-top="0.0833in" fo:line-height="150%" fo:background-color="#DDDDDD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351" style:family="table-row">
      <style:table-row-properties style:min-row-height="0.5534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min-row-height="0.5534in" style:use-optimal-row-height="false" fo:keep-together="always"/>
    </style:style>
    <style:style style:name="TableCell355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5534in" style:use-optimal-row-height="false" fo:keep-together="always"/>
    </style:style>
    <style:style style:name="TableCell358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min-row-height="1.1111in" style:use-optimal-row-height="false" fo:keep-together="always"/>
    </style:style>
    <style:style style:name="TableCell361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3" style:family="table-row">
      <style:table-row-properties style:min-row-height="0.5534in" style:use-optimal-row-height="false" fo:keep-together="always"/>
    </style:style>
    <style:style style:name="TableCell364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min-row-height="0.5534in" style:use-optimal-row-height="false" fo:keep-together="always"/>
    </style:style>
    <style:style style:name="TableCell367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 style:min-row-height="0.5534in" style:use-optimal-row-height="false" fo:keep-together="always"/>
    </style:style>
    <style:style style:name="TableCell370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min-row-height="0.5534in" style:use-optimal-row-height="false" fo:keep-together="always"/>
    </style:style>
    <style:style style:name="TableCell373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5" style:family="table-row">
      <style:table-row-properties style:min-row-height="2.0381in" style:use-optimal-row-height="false" fo:keep-together="always"/>
    </style:style>
    <style:style style:name="TableCell376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1979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381" style:family="table-row">
      <style:table-row-properties style:min-row-height="0.2395in" style:use-optimal-row-height="false" fo:keep-together="always"/>
    </style:style>
    <style:style style:name="TableCell382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min-row-height="0.0291in" style:use-optimal-row-height="false"/>
    </style:style>
    <style:style style:name="TableCell385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8" style:parent-style-name="Standard" style:family="paragraph">
      <style:text-properties style:font-name="Arial" style:font-name-complex="Arial" fo:font-size="7pt" style:font-size-asian="7pt" style:font-size-complex="7pt"/>
    </style:style>
    <style:style style:name="P389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90" style:parent-style-name="Standard" style:family="paragraph">
      <style:text-properties style:font-name="Arial" style:font-name-complex="Arial" fo:font-size="5pt" style:font-size-asian="5pt" style:font-size-complex="5pt"/>
    </style:style>
    <style:style style:name="P391" style:parent-style-name="Standard" style:family="paragraph">
      <style:paragraph-properties fo:line-height="150%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line-height="150%" fo:margin-left="-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line-height="150%" fo:margin-left="-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fo:line-height="150%" fo:margin-left="-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left="-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4062in" style:use-optimal-row-height="false"/>
    </style:style>
    <style:style style:name="TableCell397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559in" style:use-optimal-row-height="false"/>
    </style:style>
    <style:style style:name="TableCell408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5472in" style:use-optimal-row-height="false"/>
    </style:style>
    <style:style style:name="TableCell419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44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441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3055in" style:use-optimal-row-height="false"/>
    </style:style>
    <style:style style:name="TableCell443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line-height="15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291in" style:use-optimal-row-height="false"/>
    </style:style>
    <style:style style:name="TableCell448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2" style:parent-style-name="Standard" style:family="paragraph">
      <style:paragraph-properties fo:text-align="justify" fo:margin-top="0.0833in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paragraph-properties fo:text-align="justify" fo:margin-top="0.0833in" fo:margin-left="0.2013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justify" fo:margin-top="0.0833in" fo:margin-left="0.2013in">
        <style:tab-stops/>
      </style:paragraph-properties>
    </style:style>
    <style:style style:name="T4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9" style:parent-style-name="Standard" style:family="paragraph">
      <style:paragraph-properties fo:text-align="justify" fo:margin-top="0.0833in" fo:margin-left="0.2013in">
        <style:tab-stops/>
      </style:paragraph-properties>
    </style:style>
    <style:style style:name="T4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justify" fo:margin-top="0.0833in" fo:margin-left="0.2013in">
        <style:tab-stops/>
      </style:paragraph-properties>
    </style:style>
    <style:style style:name="T4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paragraph-properties fo:text-align="justify" fo:margin-top="0.0833in" fo:margin-left="0.2013in">
        <style:tab-stops/>
      </style:paragraph-properties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0291in" style:use-optimal-row-height="false"/>
    </style:style>
    <style:style style:name="TableCell469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min-row-height="0.0291in" style:use-optimal-row-height="false"/>
    </style:style>
    <style:style style:name="TableCell472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1.8194in" style:use-optimal-row-height="false"/>
    </style:style>
    <style:style style:name="TableCell475" style:family="table-cell">
      <style:table-cell-properties fo:border-top="0.0208in solid #000000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margin-top="0.0833in" fo:margin-left="0.2013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text-align="justify" fo:margin-top="0.0833in" fo:margin-left="0.2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85" style:family="table-row">
      <style:table-row-properties style:min-row-height="0.0291in" style:use-optimal-row-height="false"/>
    </style:style>
    <style:style style:name="TableCell486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TableCell487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ableRow488" style:family="table-row">
      <style:table-row-properties style:min-row-height="0.0291in" style:use-optimal-row-height="false"/>
    </style:style>
    <style:style style:name="TableCell489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margin-top="0.0833in" fo:margin-left="0.2006in" fo:text-indent="-0.2479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291in" style:use-optimal-row-height="false"/>
    </style:style>
    <style:style style:name="TableCell494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margin-top="0.0833in" fo:line-height="150%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paragraph-properties fo:line-height="150%" fo:margin-left="0.2006in">
        <style:tab-stops/>
      </style:paragraph-properties>
    </style:style>
    <style:style style:name="T4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line-height="150%" fo:margin-left="0.2006in">
        <style:tab-stops/>
      </style:paragraph-properties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fo:line-height="150%" fo:margin-left="0.2006in">
        <style:tab-stops/>
      </style:paragraph-properties>
    </style:style>
    <style:style style:name="T5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line-height="150%" fo:margin-left="0.2006in">
        <style:tab-stops/>
      </style:paragraph-properties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0291in" style:use-optimal-row-height="false"/>
    </style:style>
    <style:style style:name="TableCell511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0291in" style:use-optimal-row-height="false"/>
    </style:style>
    <style:style style:name="TableCell514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6" style:family="table-row">
      <style:table-row-properties style:min-row-height="0.0291in" style:use-optimal-row-height="false"/>
    </style:style>
    <style:style style:name="TableCell517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margin-top="0.0833in" fo:line-height="150%" fo:margin-left="0.2006in" fo:text-indent="-0.2006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fo:line-height="150%" fo:margin-left="0.2006in">
        <style:tab-stops/>
      </style:paragraph-properties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fo:line-height="150%" fo:margin-left="0.2006in">
        <style:tab-stops/>
      </style:paragraph-properties>
    </style:style>
    <style:style style:name="T5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fo:line-height="150%" fo:margin-left="0.2006in">
        <style:tab-stops/>
      </style:paragraph-properties>
    </style:style>
    <style:style style:name="T5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0291in" style:use-optimal-row-height="false"/>
    </style:style>
    <style:style style:name="TableCell531" style:family="table-cell">
      <style:table-cell-properties fo:border-top="none" fo:border-left="0.0208in solid #000000" fo:border-bottom="none" fo:border-right="none" fo:background-color="#D9D9D9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margin-top="0.0833in" fo:line-height="150%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 fo:line-height="150%" fo:margin-left="0.2006in">
        <style:tab-stops/>
      </style:paragraph-properties>
    </style:style>
    <style:style style:name="T5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8" style:parent-style-name="Standard" style:family="paragraph">
      <style:paragraph-properties fo:line-height="150%" fo:margin-left="0.2006in">
        <style:tab-stops/>
      </style:paragraph-properties>
    </style:style>
    <style:style style:name="T5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min-row-height="0.6354in" style:use-optimal-row-height="false"/>
    </style:style>
    <style:style style:name="TableCell542" style:family="table-cell">
      <style:table-cell-properties fo:border-top="none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margin-top="0.0833in" fo:line-height="150%" fo:margin-left="0.2006in" fo:text-indent="-0.2006in">
        <style:tab-stops>
          <style:tab-stop style:type="left" style:position="0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line-height="150%" fo:margin-left="0.2006in">
        <style:tab-stops/>
      </style:paragraph-properties>
    </style:style>
    <style:style style:name="T5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line-height="150%" fo:margin-left="0.200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50" style:family="table-row">
      <style:table-row-properties style:min-row-height="0.1631in" style:use-optimal-row-height="false"/>
    </style:style>
    <style:style style:name="TableCell551" style:family="table-cell">
      <style:table-cell-properties fo:border="0.0208in solid #000000" fo:background-color="#E0E0E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border="0.0208in solid #000000" fo:padding-top="0.0138in" fo:padding-left="0.0555in" fo:padding-bottom="0.0138in" fo:padding-right="0.0555in" style:shadow="none"/>
    </style:style>
    <style:style style:name="P55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Nagłówek1" style:family="paragraph">
      <style:paragraph-properties fo:keep-with-next="always" fo:text-align="justify" fo:margin-left="0.2013in" fo:text-indent="-0.2013in">
        <style:tab-stops/>
      </style:paragraph-properties>
      <style:text-properties fo:font-weight="bold" style:font-weight-asian="bold" style:font-weight-complex="bold"/>
    </style:style>
    <style:style style:name="T555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57" style:family="table-row">
      <style:table-row-properties style:min-row-height="0.2368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text-properties style:font-name="Arial" style:font-name-complex="Arial" fo:font-size="7pt" style:font-size-asian="7pt" style:font-size-complex="7pt"/>
    </style:style>
    <style:style style:name="P56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text-properties style:font-name="Arial" style:font-name-complex="Arial" fo:font-size="7pt" style:font-size-asian="7pt" style:font-size-complex="7pt"/>
    </style:style>
    <style:style style:name="P56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564" style:family="table-row">
      <style:table-row-properties style:min-row-height="0.2368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text-properties style:font-name="Arial" style:font-name-complex="Arial" fo:font-size="7pt" style:font-size-asian="7pt" style:font-size-complex="7pt"/>
    </style:style>
    <style:style style:name="P56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568" style:family="table-row">
      <style:table-row-properties style:min-row-height="0.2368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text-properties style:font-name="Arial" style:font-name-complex="Arial" fo:font-size="9pt" style:font-size-asian="9pt" style:font-size-complex="7pt"/>
    </style:style>
    <style:style style:name="P571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57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Arial" style:font-name-complex="Arial" fo:font-size="9pt" style:font-size-asian="9pt" style:font-size-complex="7pt"/>
    </style:style>
    <style:style style:name="P57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57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Row577" style:family="table-row">
      <style:table-row-properties style:min-row-height="0.2368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7pt"/>
    </style:style>
    <style:style style:name="P580" style:parent-style-name="Standard" style:family="paragraph">
      <style:text-properties style:font-name="Arial" style:font-name-complex="Arial" fo:font-size="9pt" style:font-size-asian="9pt" style:font-size-complex="7pt"/>
    </style:style>
    <style:style style:name="P581" style:parent-style-name="Standard" style:family="paragraph">
      <style:text-properties style:font-name="Arial" style:font-name-complex="Arial" fo:font-size="9pt" style:font-size-asian="9pt" style:font-size-complex="7pt"/>
    </style:style>
    <style:style style:name="P582" style:parent-style-name="Standard" style:family="paragraph">
      <style:paragraph-properties fo:text-align="center"/>
      <style:text-properties style:font-weight-complex="bold" fo:font-size="3pt" style:font-size-asian="3pt" style:font-size-complex="3pt"/>
    </style:style>
    <style:style style:name="P583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/>
            <text:p text:style-name="P33">1. Numer ewidencyjny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  <text:p text:style-name="P37">2. Wpływ do Urzędu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 text:c="8"/></text:p>
            <text:p text:style-name="P42"/>
          </table:table-cell>
          <table:covered-table-cell/>
          <table:table-cell table:style-name="TableCell43" table:number-columns-spanned="10">
            <text:p text:style-name="P44">OŚWIADCZENIE</text:p>
            <text:p text:style-name="P45"/>
            <text:p text:style-name="P46">O STANIE FINANSOWYM I MAJĄTK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h text:style-name="P54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13">
            <text:p text:style-name="P59">3.</text:p>
            <text:p text:style-name="P60">WÓJT GMINY PRU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h text:style-name="P63" text:outline-level="1">B. DANE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h text:style-name="P66" text:outline-level="1">B.1. DANE IDENTYFIKACYJ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7">
            <text:p text:style-name="P71">4. Nazwisko/Nazwa podatnika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5. Pierwsze imię/Nazwa skrócona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h text:style-name="P78" text:outline-level="1">B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Standard"/>
          </table:table-cell>
          <table:table-cell table:style-name="TableCell81" table:number-columns-spanned="8">
            <text:p text:style-name="Standard"><text:span text:style-name="T82">6. 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7. Nr domu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8. Nr lokalu</text:p>
            <text:p text:style-name="P88"/>
          </table:table-cell>
        </table:table-row>
        <table:table-row table:style-name="TableRow89">
          <table:covered-table-cell>
            <text:p text:style-name="Normalny"/>
          </table:covered-table-cell>
          <table:table-cell table:style-name="TableCell90" table:number-columns-spanned="2">
            <text:p text:style-name="P91">9. Miejscowość</text:p>
            <text:p text:style-name="P92"/>
          </table:table-cell>
          <table:covered-table-cell/>
          <table:table-cell table:style-name="TableCell93" table:number-columns-spanned="4">
            <text:p text:style-name="P94">10. Kod pocztowy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7">
            <text:p text:style-name="P97">11. Poczta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4">
            <text:h text:style-name="P101" text:outline-level="1">C. OŚWIADCZENIE O STANIE FINANSOWYM I MAJĄTKOWYM 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3">
            <text:p text:style-name="P106">12. Treść</text:p>
            <text:p text:style-name="P107"/>
            <text:list text:style-name="WW8Num13" text:continue-numbering="true">
              <text:list-item>
                <text:p text:style-name="P108">Ilość osób będących na utrzymaniu zobowiązanego nie posiadający własnych dochodów / imię, nazwisko, wiek, stopień pokrewieństwa /.</text:p>
              </text:list-item>
            </text:list>
            <text:p text:style-name="P109"><text:span text:style-name="T110">…………………………………………………………………………………………………………………………</text:span><text:span text:style-name="T111">.</text:span></text:p>
            <text:p text:style-name="P112"><text:span text:style-name="T113">…………………………………………………………………………………………………………………………</text:span><text:span text:style-name="T114">.</text:span></text:p>
            <text:p text:style-name="P115"><text:span text:style-name="T116">…………………………………………………………………………………………………………………………</text:span><text:span text:style-name="T117">.</text:span></text:p>
            <text:p text:style-name="P118"><text:span text:style-name="T119">…………………………………………………………………………………………………………………………</text:span><text:span text:style-name="T120">.</text:span></text:p>
            <text:p text:style-name="P121"><text:span text:style-name="T122">…………………………………………………………………………………………………………………………</text:span><text:span text:style-name="T123">.</text:span></text:p>
            <text:list text:style-name="WW8Num13" text:continue-numbering="true">
              <text:list-item>
                <text:p text:style-name="P124"><text:span text:style-name="T125">Miesięczne</text:span><text:span text:style-name="T126"><text:s/>środki utrzymania i wysokość dochodów zobowiązanego /podać źródła dochodów i ich wysokość netto tj. emerytura, renta, nazwa pracodawcy, działalność gospodarcza – do oświadczenia należy załączyć dokumenty potwierdzające powyższe informacje np. dowód otrzymania wynagrodzenia lub zaświadczenie z zakładu pracy o wysokości dochodów, decyzja ZUS, KRUS/.</text:span></text:p>
              </text:list-item>
            </text:list>
            <text:p text:style-name="P1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WW8Num13" text:continue-numbering="true">
              <text:list-item>
                <text:p text:style-name="P128"><text:span text:style-name="T129"><text:s/></text:span><text:span text:style-name="T130">Miesięczne</text:span><text:span text:style-name="T131"><text:s/>dochody małżonka / podać źródła dochodów i ich wysokość netto tj. emerytura, renta, nazwa pracodawcy, działalność gospodarcza – do oświadczenia należy załączyć dokumenty potwierdzające powyższe informacje np. dowód otrzymania wynagrodzenia lub zaświadczenie z zakładu pracy o wysokości dochodów, decyzja ZUS, KRUS?.</text:span></text:p>
              </text:list-item>
            </text:list>
            <text:p text:style-name="P132"><text:span text:style-name="T133">……………………………………………………………………………………………………………………</text:span><text:span text:style-name="T134">..….</text:span></text:p>
            <text:p text:style-name="P135"><text:span text:style-name="T136">……………………………………………………………………………………………………………………</text:span><text:span text:style-name="T137">..….</text:span></text:p>
            <text:p text:style-name="P138"><text:span text:style-name="T139">……………………………………………………………………………………………………………………</text:span><text:span text:style-name="T140">..….</text:span></text:p>
            <text:p text:style-name="P141"><text:span text:style-name="T142">……………………………………………………………………………………………………………………</text:span><text:span text:style-name="T143">..….</text:span></text:p>
            <text:list text:style-name="WW8Num13" text:continue-numbering="true">
              <text:list-item>
                <text:p text:style-name="P144"><text:span text:style-name="T145">Wysokość<text:s/></text:span><text:span text:style-name="T146">miesięcznych</text:span><text:span text:style-name="T147"><text:s/>dochodów osób trzecich prowadzących wspólnie gospodarstwo<text:s/></text:span><text:span text:style-name="T148"><text:line-break/>z zobowiązanym (dzieci, rodzice, konkubent) /określić jak w pkt 2 i 3/.</text:span></text:p>
              </text:list-item>
            </text:list>
            <text:p text:style-name="P149"><text:span text:style-name="T150">……………………………………………………………………………………………………………………</text:span><text:span text:style-name="T151">..….</text:span></text:p>
            <text:soft-page-break/>
            <text:p text:style-name="P152"><text:span text:style-name="T153">……………………………………………………………………………………………………………………</text:span><text:span text:style-name="T154">..….</text:span></text:p>
            <text:p text:style-name="P155">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10">
            <text:p text:style-name="P158"/>
          </table:table-cell>
          <table:table-cell table:style-name="TableCell159" table:number-columns-spanned="13">
            <text:list text:style-name="WW8Num13" text:continue-numbering="true">
              <text:list-item>
                <text:p text:style-name="P160"><text:span text:style-name="T161">Struktura<text:s/></text:span><text:span text:style-name="T162">miesięcznych</text:span><text:span text:style-name="T163"><text:s/></text:span><text:span text:style-name="T164">wydatków na utrzymanie rodziny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Normalny"/>
          </table:covered-table-cell>
          <table:table-cell table:style-name="TableCell166" table:number-columns-spanned="13">
            <text:list text:style-name="WW8Num13" text:continue-numbering="true">
              <text:list-item>
                <text:list>
                  <text:list-item>
                    <text:p text:style-name="P167">wydatki na ochronę zdrowia …………………………………………………………..………………………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alny"/>
          </table:covered-table-cell>
          <table:table-cell table:style-name="TableCell169" table:number-columns-spanned="5">
            <text:list text:style-name="WW8Num13" text:continue-numbering="true">
              <text:list-item>
                <text:list>
                  <text:list-item>
                    <text:p text:style-name="P170">alimenty …………………………………….…..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WW8Num13" text:continue-numbering="true">
              <text:list-item>
                <text:list>
                  <text:list-item>
                    <text:p text:style-name="P172">czynsz …………………………….…………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Normalny"/>
          </table:covered-table-cell>
          <table:table-cell table:style-name="TableCell174" table:number-columns-spanned="5">
            <text:list text:style-name="WW8Num13" text:continue-numbering="true">
              <text:list-item>
                <text:list>
                  <text:list-item>
                    <text:p text:style-name="P175">gaz ………………………………………….……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list text:style-name="WW8Num13" text:continue-numbering="true">
              <text:list-item>
                <text:list>
                  <text:list-item>
                    <text:p text:style-name="P177">energia elektryczna …………….……………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ny"/>
          </table:covered-table-cell>
          <table:table-cell table:style-name="TableCell179" table:number-columns-spanned="5">
            <text:list text:style-name="WW8Num13" text:continue-numbering="true">
              <text:list-item>
                <text:list>
                  <text:list-item>
                    <text:p text:style-name="P180">woda, kanalizacja ………………………………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1" table:number-columns-spanned="8">
            <text:list text:style-name="WW8Num13" text:continue-numbering="true">
              <text:list-item>
                <text:list>
                  <text:list-item>
                    <text:p text:style-name="P182">telefon ………………………….……………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Normalny"/>
          </table:covered-table-cell>
          <table:table-cell table:style-name="TableCell184" table:number-columns-spanned="5">
            <text:list text:style-name="WW8Num13" text:continue-numbering="true">
              <text:list-item>
                <text:list>
                  <text:list-item>
                    <text:p text:style-name="P185">ogrzewanie ………………………………………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list text:style-name="WW8Num13" text:continue-numbering="true">
              <text:list-item>
                <text:list>
                  <text:list-item>
                    <text:p text:style-name="P187">inne koszty …………………….……………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ny"/>
          </table:covered-table-cell>
          <table:table-cell table:style-name="TableCell189" table:number-columns-spanned="5">
            <text:list text:style-name="WW8Num13" text:continue-numbering="true">
              <text:list-item>
                <text:list>
                  <text:list-item>
                    <text:p text:style-name="P190">ubezpieczenie na życie ……………………….…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list text:style-name="WW8Num13" text:continue-numbering="true">
              <text:list-item>
                <text:list>
                  <text:list-item>
                    <text:p text:style-name="P192">ubezpieczenie samochodu .........................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Normalny"/>
          </table:covered-table-cell>
          <table:table-cell table:style-name="TableCell194" table:number-columns-spanned="13">
            <text:list text:style-name="WW8Num4" text:continue-numbering="true">
              <text:list-item>
                <text:p text:style-name="P195">ubezpieczenie mieszkania/domu …………………………………………………...………………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Normalny"/>
          </table:covered-table-cell>
          <table:table-cell table:style-name="TableCell197" table:number-columns-spanned="5">
            <text:list text:style-name="WW8Num4" text:continue-numbering="true">
              <text:list-item>
                <text:p text:style-name="P198">wydatki na naukę (czesne) 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opłata za internet …………………… <text:s text:c="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Normalny"/>
          </table:covered-table-cell>
          <table:table-cell table:style-name="TableCell202" table:number-columns-spanned="13">
            <text:p text:style-name="P203">Do oświadczenia należy załączyć dokumenty potwierdzające powyższe informacje tj. faktury, rachunki, polisy wraz z dowodami zapłaty</text:p>
            <text:p text:style-name="P204"/>
            <text:list text:style-name="WW8Num13" text:continue-numbering="true">
              <text:list-item>
                <text:list>
                  <text:list-item>
                    <text:p text:style-name="P205">inne wydatki utrzymania rodziny, np. wyżywienie, zakup odzieży i obuwia itp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  </text:list-item>
                </text:list>
              </text:list-item>
            </text:list>
            <text:p text:style-name="P206">…................................................................................................................................................................</text:p>
            <text:list text:style-name="WW8Num13" text:continue-numbering="true">
              <text:list-item>
                <text:list>
                  <text:list-item>
                    <text:p text:style-name="P207">zobowiązania: należy podać wobec kogo, wysokość zobowiązania, na co zaciągnięte, termin płatności, wysokość raty – do oświadczenia należy załączyć dokumenty potwierdzające powyższe zobowiązania</text:p>
                  </text:list-item>
                </text:list>
              </text:list-item>
            </text:list>
            <text:p text:style-name="P208"><text:span text:style-name="T209">……………………………………………………………………………………………………………………</text:span><text:span text:style-name="T210">..</text:span></text:p>
            <text:p text:style-name="P211">................................................................................................................................................................</text:p>
            <text:p text:style-name="P212"><text:span text:style-name="T213"><text:s text:c="6"/>……………………………………………………………………………………………………………………</text:span><text:span text:style-name="T214">..</text:span></text:p>
            <text:p text:style-name="P215"><text:span text:style-name="T216">……………………………………………………………………………………………………………………</text:span><text:span text:style-name="T217">..</text:span></text:p>
            <text:p text:style-name="P218"><text:span text:style-name="T219">……………………………………………………………………………………………………………………</text:span><text:span text:style-name="T220">..</text:span></text:p>
            <text:p text:style-name="P221">………………………..………………….....................................................................................................</text:p>
            <text:p text:style-name="P222"><text:span text:style-name="T223">……………………………………………………………………………………………………………………</text:span><text:span text:style-name="T224">..</text:span></text:p>
            <text:p text:style-name="P225"><text:span text:style-name="T226">……………………………………………………………………………………………………………………</text:span><text:span text:style-name="T227">..</text:span></text:p>
            <text:p text:style-name="P228"><text:span text:style-name="T229">……………………………………………………………………………………………………………………</text:span><text:span text:style-name="T230">..</text:span></text:p>
            <text:p text:style-name="P231"><text:span text:style-name="T232">……………………………………………………………………………………………………………………</text:span><text:span text:style-name="T233">..</text:span></text:p>
            <text:p text:style-name="P234"><text:span text:style-name="T235">……………………………………………………………………………………………………………………</text:span><text:span text:style-name="T236">..</text:span></text:p>
            <text:p text:style-name="P237"><text:span text:style-name="T238">……………………………………………………………………………………………………………………</text:span><text:span text:style-name="T239">..</text:span></text:p>
            <text:p text:style-name="P240"><text:span text:style-name="T241">……………………………………………………………………………………………………………………</text:span><text:span text:style-name="T242">..</text:span></text:p>
            <text:p text:style-name="P243"><text:span text:style-name="T244">……</text:span><text:span text:style-name="T245">..………………………………………………………………………………………………………………</text:span></text:p>
            <text:p text:style-name="P246"><text:span text:style-name="T247">……………………………………………………………………………………………………………………</text:span><text:span text:style-name="T248">..</text:span></text:p>
            <text:p text:style-name="P249"><text:span text:style-name="T250">……………………………………………………………………………………………………………………</text:span><text:span text:style-name="T251">..</text:span></text:p>
            <text:p text:style-name="P252">….............................................................................................................................................................</text:p>
            <text:p text:style-name="P253">….............................................................................................................................................................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3" table:number-rows-spanned="2">
            <text:list text:style-name="WW8Num13" text:continue-numbering="true">
              <text:list-item>
                <text:p text:style-name="P259">Warunki mieszkaniowe, określić: rodzaj mieszkania, np. dom jednorodzinny / mieszkanie: własnościowe, spółdzielcze, kwaterunkowe, wynajęte; ilość izb (tj. pokoi, kuchnia, łazienka), powierzchnia, imię<text:s/><text:line-break/>i nazwisko/nazwę właściciela nieruchomości.</text:p>
              </text:list-item>
            </text:list>
            <text:p text:style-name="P260"><text:span text:style-name="T261">……………………………………………………………………………………………………………………</text:span><text:span text:style-name="T262">..….</text:span></text:p>
            <text:p text:style-name="P263"><text:span text:style-name="T264">……………………………………………………………………………………………………………………</text:span><text:span text:style-name="T265">..….</text:span></text:p>
            <text:p text:style-name="P266"><text:span text:style-name="T267">……………………………………………………………………………………………………………………</text:span><text:span text:style-name="T268">..….</text:span></text:p>
            <text:p text:style-name="P269"><text:span text:style-name="T270">…………………………………………………………………………………………………………………</text:span><text:span text:style-name="T271">..…..…</text:span></text:p>
            <text:p text:style-name="P272">…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13" table:number-rows-spanned="12">
            <text:p text:style-name="P280"/>
            <text:list text:style-name="WW8Num13" text:continue-numbering="true">
              <text:list-item>
                <text:p text:style-name="P281">Posiadany majątek nieruchomy – należy podać położenie (adres), rodzaj nieruchomości, numer księgi wieczystej, szacunkową wartość, informacje o obciążeniach hipotecznych, w tym nazwę wierzyciela ………………………………….……………………………………………………………………….................</text:p>
              </text:list-item>
            </text:list>
            <text:p text:style-name="P282"><text:span text:style-name="T283">………………………………………………………………………………………………………………………</text:span><text:span text:style-name="T284">.</text:span></text:p>
            <text:p text:style-name="P285"><text:span text:style-name="T286">………………………………………………………………………………………………………………………</text:span><text:span text:style-name="T287">.</text:span></text:p>
            <text:p text:style-name="P288"><text:span text:style-name="T289">………………………………………………………………………………………………………………………</text:span><text:span text:style-name="T290">.</text:span></text:p>
            <text:p text:style-name="P291"><text:span text:style-name="T292">………………………………………………………………………………………………………………………</text:span><text:span text:style-name="T293">.</text:span></text:p>
            <text:p text:style-name="P294"><text:span text:style-name="T295">………………………………………………………………………………………………………………………</text:span><text:span text:style-name="T296">.</text:span></text:p>
            <text:p text:style-name="P297">…................................................................................................................................................................</text:p>
            <text:p text:style-name="P298">….................................................................................................................................................................</text:p>
            <text:list text:style-name="WW8Num13" text:continue-numbering="true">
              <text:list-item>
                <text:p text:style-name="P299">Posiadany majątek ruchomy – należy podać: nazwę, szacunkową wartość, informację o obciążeniach kredytowych <text:s/>( np. samochód, maszyny i urządzenia, rolnicze środki transportu itp.)</text:p>
              </text:list-item>
            </text:list>
            <text:p text:style-name="P300"><text:span text:style-name="T301">………………………………………………………………………………………………………………………</text:span><text:span text:style-name="T302">.</text:span></text:p>
            <text:p text:style-name="P303"><text:span text:style-name="T304">………………………………………………………………………………………………………………………</text:span><text:span text:style-name="T305">.</text:span></text:p>
            <text:p text:style-name="P306"><text:span text:style-name="T307">………………………………………………………………………………………………………………………</text:span><text:span text:style-name="T308">.</text:span></text:p>
            <text:p text:style-name="P309"><text:span text:style-name="T310">………………………………………………………………………………………………………………………</text:span><text:span text:style-name="T311">.</text:span></text:p>
            <text:p text:style-name="P312"><text:span text:style-name="T313">………………………………………………………………………………………………………………………</text:span><text:span text:style-name="T314">.</text:span></text:p>
            <text:p text:style-name="P315"><text:span text:style-name="T316">………………………………………………………………………………………………………………………</text:span><text:span text:style-name="T317">.</text:span></text:p>
            <text:p text:style-name="P318">…...............................................................................................................................................................</text:p>
            <text:list text:style-name="WW8Num13" text:continue-numbering="true">
              <text:list-item>
                <text:p text:style-name="P319">Inne znamiona świadczące o stanie materialnym zobowiązanego, nie ujęte w poprzednich rubrykach<text:s/><text:line-break/>a świadczące o stanie majątkowym i zdolności płatniczej zobowiązanego</text:p>
              </text:list-item>
            </text:list>
            <text:p text:style-name="P320"><text:span text:style-name="T321">………………………………………………………………………………………………………………………</text:span><text:span text:style-name="T322">.</text:span></text:p>
            <text:p text:style-name="P323"><text:span text:style-name="T324">………………………………………………………………………………………………………………………</text:span><text:span text:style-name="T325">.</text:span></text:p>
            <text:p text:style-name="P326"><text:span text:style-name="T327">………………………………………………………………………………………………………………………</text:span><text:span text:style-name="T328">.</text:span></text:p>
            <text:p text:style-name="P329"><text:span text:style-name="T330">………………………………………………………………………………………………………………………</text:span><text:span text:style-name="T331">.</text:span></text:p>
            <text:list text:style-name="WW8Num13" text:continue-numbering="true">
              <text:list-item>
                <text:p text:style-name="P332"><text:span text:style-name="T333">Systemy wsparcia finansowego i materialnego – należy podać: dane identyfikującą osobę<text:s/></text:span><text:span text:style-name="T334"><text:line-break/>lub instytucję udzielającą wsparcia (imię i nazwisko/nazwę instytucji, np</text:span><text:span text:style-name="T335">. Ośrodek Pomocy Społecznej</text:span><text:span text:style-name="T336">,<text:s/></text:span><text:soft-page-break/><text:span text:style-name="T337">Świadczenia rodzinne</text:span><text:span text:style-name="T338">, stopień pokrewieństwa), częstotliwość otrzymywania pomocy (np. jednorazowa, doraźna, miesięczna), wysokość udzielanej pomocy, cel udzielanej pomocy) – do oświadczenia należy załączyć decyzję lub zaświadczenie na otrzymaną pomoc.</text:span></text:p>
              </text:list-item>
            </text:list>
            <text:p text:style-name="P339"><text:span text:style-name="T340">…………………………………………………………………………………………………………………</text:span><text:span text:style-name="T341">...…..</text:span></text:p>
            <text:p text:style-name="P342"><text:span text:style-name="T343">………………………………………………………………………………………………………………………</text:span><text:span text:style-name="T344">.</text:span></text:p>
            <text:p text:style-name="P345">…................................................................................................................................................................</text:p>
            <text:p text:style-name="P346">…................................................................................................................................................................</text:p>
            <text:p text:style-name="P347">…...............................................................................................................................................................</text:p>
            <text:p text:style-name="P348">…................................................................................................................................................................</text:p>
            <text:p text:style-name="P349"><text:span text:style-name="T350">OŚWIADCZENIE O STANIE FINANSOWYM I MAJĄTKOWYM PROWADZONEJ PRZEZ PODATNIKA DZIAŁALNOŚCI GOSPODAR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D.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13">
            <text:p text:style-name="P388">13. Treść</text:p>
            <text:p text:style-name="P389"/>
            <text:p text:style-name="P390"/>
            <text:list text:style-name="WW8Num1" text:continue-numbering="true">
              <text:list-item>
                <text:p text:style-name="P391">Sytuacja ekonomiczna w związku z prowadzeniem działalności gospodarczej o nazwie ............................</text:p>
              </text:list-item>
            </text:list>
            <text:p text:style-name="P392">.............................................................................................................................................................................</text:p>
            <text:p text:style-name="P393">w zakresie: ..........................................................................................................................................................</text:p>
            <text:p text:style-name="P394">.............................................................................................................................................................................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>przychód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koszty</text:p>
          </table:table-cell>
          <table:covered-table-cell/>
          <table:covered-table-cell/>
          <table:table-cell table:style-name="TableCell405" table:number-columns-spanned="3">
            <text:p text:style-name="P406">zysk/strata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Na koniec miesiąca poprzedzającego wniosek,<text:s/><text:line-break/>tj.…...………………………….…….</text:p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>Na koniec kwartału poprzedzającego wniosek,<text:s/><text:line-break/>tj. ……………………...…………….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Na koniec roku poprzedzającego wniosek, tj. ……………………….</text:p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  <text:p text:style-name="P440"/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13">
            <text:p text:style-name="P446">Do oświadczenie należy dołączyć dokumenty potwierdzające powyższe informację np. PIT-5, VAT-7, zeznanie podatkowe za poprzedni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13" table:number-rows-spanned="3">
            <text:p text:style-name="P451"/>
            <text:list text:style-name="WW8Num1" text:continue-numbering="true">
              <text:list-item>
                <text:p text:style-name="P452">Posiadany majątek nieruchomy wykorzystywany w prowadzonej działalności gospodarczej – należy podać położenie, rodzaj nieruchomości, numer księgi wieczystej, szacunkową wartość, informacje<text:s/><text:line-break/>o obciążeniach hipotecznych, w tym nazwę wierzyciela</text:p>
              </text:list-item>
            </text:list>
            <text:p text:style-name="P453"><text:span text:style-name="T454">………………………………………………………………………………………………………………………</text:span><text:span text:style-name="T455">.</text:span></text:p>
            <text:p text:style-name="P456"><text:span text:style-name="T457">………………………………………………………………………………………………………………………</text:span><text:span text:style-name="T458">.</text:span></text:p>
            <text:p text:style-name="P459"><text:span text:style-name="T460">………………………………………………………………………………………………………………………</text:span><text:span text:style-name="T461">.</text:span></text:p>
            <text:p text:style-name="P462"><text:span text:style-name="T463">………………………………………………………………………………………………………………………</text:span><text:span text:style-name="T464">.</text:span></text:p>
            <text:p text:style-name="P465"><text:span text:style-name="T466">………………………………………………………………………………………………………………………</text:span><text:span text:style-name="T4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13">
            <text:list text:style-name="WW8Num1" text:continue-numbering="true">
              <text:list-item>
                <text:p text:style-name="P478">Posiadany majątek ruchomy wykorzystywany w prowadzonej działalności gospodarczej – należy podać: nazwę, szacunkową wartość, informację o obciążeniach kredytowych (. np. samochód, maszyny i urządzenia itp.) <text:s/><text:line-break/></text:p>
              </text:list-item>
            </text:list>
            <text:p text:style-name="P479">………………………………………………………………………………………………………………………</text:p>
            <text:p text:style-name="P480">………………………………………………………………………………………………………………………</text:p>
            <text:p text:style-name="P481">………………………………………………………………………………………………………………………</text:p>
            <text:p text:style-name="P482">………………………………………………………………………………………………………………………</text:p>
            <text:p text:style-name="P483">………………………………………………………………………………………………………………………</text:p>
            <text:p text:style-name="P484">…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Standard"/>
          </table:table-cell>
          <table:table-cell table:style-name="TableCell487" table:number-columns-spanned="13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13">
            <text:list text:style-name="WW8Num1" text:continue-numbering="true">
              <text:list-item>
                <text:p text:style-name="P492">Zobowiązania powstałe w trakcie prowadzenia działalności gospodarczej, proszę podać: wobec kogo, cel, wysokość zobowiązania, warunki uregulowania zobowiązania - ostateczny termin uregulowania zobowiązania, wysokość miesięcznej raty,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13" table:number-rows-spanned="3">
            <text:p text:style-name="P497"><text:s text:c="6"/>………………………………………………………………………………………………………………...........</text:p>
            <text:p text:style-name="P498"><text:span text:style-name="T499">………………………………………………………………………………………………………………………</text:span><text:span text:style-name="T500">.</text:span></text:p>
            <text:p text:style-name="P501"><text:span text:style-name="T502">………………………………………………………………………………………………………………………</text:span><text:span text:style-name="T503">.</text:span></text:p>
            <text:p text:style-name="P504"><text:span text:style-name="T505">………………………………………………………………………………………………………………………</text:span><text:span text:style-name="T506">.</text:span></text:p>
            <text:p text:style-name="P507"><text:span text:style-name="T508">………………………………………………………………………………………………………………………</text:span><text:span text:style-name="T5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13">
            <text:p text:style-name="P520">……………………………………………………………………………………………………………</text:p>
            <text:p text:style-name="P521"><text:span text:style-name="T522">………………………………………………………………………………………………………………………</text:span><text:span text:style-name="T523">.</text:span></text:p>
            <text:p text:style-name="P524"><text:span text:style-name="T525">………………………………………………………………………………………………………………………</text:span><text:span text:style-name="T526">.</text:span></text:p>
            <text:p text:style-name="P527"><text:span text:style-name="T528">………………………………………………………………………………………………………………………</text:span><text:span text:style-name="T5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13">
            <text:p text:style-name="P534"><text:s text:c="6"/>………………………………………………………………………………………………………………</text:p>
            <text:p text:style-name="P535"><text:span text:style-name="T536">………………………………………………………………………………………………………………………</text:span><text:span text:style-name="T537">.</text:span></text:p>
            <text:p text:style-name="P538"><text:span text:style-name="T539">………………………………………………………………………………………………………………………</text:span><text:span text:style-name="T54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13">
            <text:p text:style-name="P545"><text:s/>………………………………………………………………………………………………………………….</text:p>
            <text:p text:style-name="P546"><text:span text:style-name="T547">………………………………………………………………………………………………………………………</text:span><text:span text:style-name="T548">.</text:span></text:p>
            <text:p text:style-name="P549">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4">
            <text:p text:style-name="P552"/>
            <text:p text:style-name="P553"/>
            <text:h text:style-name="P554" text:outline-level="1">E. PODPIS PODATNIKA / DANE I PODPIS OSOBY REPREZENTUJĄCEJ PODATNIKA</text:h>
            <text:p text:style-name="Standard"><text:span text:style-name="T555">Poz. 14, 15, 16, wypełnia wyłącznie osoba reprezentująca podatnika, tj. osoba posiadająca pełnomocnictwo albo postanowienie sądu.</text:span>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14. Imię</text:p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9">
            <text:p text:style-name="P562">15. Nazwisko</text:p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14">
            <text:p text:style-name="P566">16. Adres do korespondencji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>17. Data (dzień – miesiąc - rok)</text:p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>18. Podpis</text:p>
            <text:p text:style-name="P575"/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>19. Numer telefonu kontaktowego:</text:p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font-size="10pt" style:font-size-asian="10pt" style:font-size-complex="8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11">
      <style:text-properties fo:hyphenate="false"/>
    </style:style>
    <style:style style:name="Domyślnie" style:display-name="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style:font-name="Symbol" style:font-name-asian="Symbol" style:font-name-complex="Symbol"/>
    </style:style>
    <style:style style:name="WW8Num1z3" style:display-name="WW8Num1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size="10pt" style:font-size-asian="10pt" style:font-size-complex="10pt"/>
    </style:style>
    <style:style style:name="WW8Num13z1" style:display-name="WW8Num13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1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0pt" style:font-size-asian="10pt" style:font-size-complex="10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0pt" style:font-size-asian="10pt" style:font-size-complex="10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2LVL2" text:bullet-char="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3LVL2" style:family="text">
      <style:text-properties style:font-name="Symbol" style:font-name-complex="Symbo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186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041in"/>
      </style:footer-style>
    </style:page-layout>
    <style:style style:name="P19" style:parent-style-name="Stopka" style:family="paragraph">
      <style:text-properties style:font-name-asian="Times New Roman" fo:font-size="1pt" style:font-size-asian="1pt" style:font-size-complex="1pt"/>
    </style:style>
    <style:style style:name="TableColumn21" style:family="table-column">
      <style:table-column-properties style:column-width="5.3868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20" style:family="table">
      <style:table-properties style:width="6.85in" fo:margin-left="0in" table:align="lef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25" style:parent-style-name="Nagłówek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.0395in" fo:padding-left="0in" fo:padding-bottom="0in" fo:padding-right="0in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" style:parent-style-name="Stopka" style:family="paragraph">
      <style:text-properties style:font-size-complex="4pt"/>
    </style:style>
  </office:automatic-styles>
  <office:master-styles>
    <style:master-page style:name="MP0" style:page-layout-name="PL0">
      <style:footer>
        <text:p text:style-name="P19">€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Strona<text:s/></text:span><text:span text:style-name="T29"><text:page-number text:fixed="false">4</text:page-number></text:span><text:span text:style-name="T30"><text:s/>z<text:s/></text:span><text:span text:style-name="T31"><text:page-count style:num-format="1">5</text:page-count></text:span>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752</meta:initial-creator>
    <dc:creator>Iwona Chylewska</dc:creator>
    <meta:creation-date>2014-12-09T08:45:00Z</meta:creation-date>
    <dc:date>2016-12-07T12:44:00Z</dc:date>
    <meta:print-date>2016-12-07T12:36:00Z</meta:print-date>
    <meta:template xlink:href="Normal.dotm" xlink:type="simple"/>
    <meta:editing-cycles>47</meta:editing-cycles>
    <meta:editing-duration>PT12120S</meta:editing-duration>
    <meta:document-statistic meta:page-count="5" meta:paragraph-count="25" meta:word-count="1833" meta:character-count="12808" meta:row-count="91" meta:non-whitespace-character-count="11000"/>
  </office:meta>
</office:document-meta>
</file>