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037cm" table:align="left" style:writing-mode="lr-tb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14.741cm"/>
    </style:style>
    <style:style style:name="Tabela3.1" style:family="table-row">
      <style:table-row-properties style:row-height="0.501cm" fo:keep-together="always"/>
    </style:style>
    <style:style style:name="Tabela3.A1" style:family="table-cell">
      <style:table-cell-properties style:vertical-align="middle" fo:background-color="#ffffff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>
        <style:background-image/>
      </style:table-cell-properties>
    </style:style>
    <style:style style:name="Tabela3.2" style:family="table-row">
      <style:table-row-properties style:min-row-height="2.011cm" fo:keep-together="always"/>
    </style:style>
    <style:style style:name="Tabela3.B2" style:family="table-cell">
      <style:table-cell-properties style:vertical-align="middle" fo:background-color="#ffffff"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none" fo:border-bottom="3pt double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Times New Roman" fo:font-size="12pt" fo:letter-spacing="normal" officeooo:paragraph-rsid="0017331e" fo:background-color="#ffffff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4pt" fo:letter-spacing="normal" fo:background-color="#ffffff" style:font-name-asian="Times New Roman1" style:font-size-asian="14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4.995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fo:language="pl" fo:country="PL" officeooo:paragraph-rsid="0017331e" style:font-size-asian="8pt" style:language-asian="pl" style:country-asian="PL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7331e" style:font-size-asian="8pt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fo:font-size="16pt" fo:font-weight="bold" officeooo:paragraph-rsid="0017331e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16pt" fo:font-weight="bold" officeooo:paragraph-rsid="0017331e" style:font-size-asian="16pt" style:font-weight-asian="bold" style:font-name-complex="Arial" style:font-size-complex="16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page-number="auto"/>
      <style:text-properties fo:color="#00000a" style:font-name="Times New Roman" fo:font-size="12pt" fo:letter-spacing="normal" officeooo:paragraph-rsid="0017331e" fo:background-color="#ffffff" style:font-name-asian="Times New Roman1" style:font-size-asian="12pt" style:font-name-complex="Times New Roman1"/>
    </style:style>
    <style:style style:name="T1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2" style:family="text">
      <style:text-properties fo:color="#00000a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3" style:family="text">
      <style:text-properties fo:color="#00000a" style:font-name="Times New Roman" fo:font-size="12pt" fo:letter-spacing="normal" fo:font-weight="bold" officeooo:rsid="00158d5c" fo:background-color="#ffffff" loext:char-shading-value="0" style:font-name-asian="Times New Roman1" style:font-size-asian="12pt" style:font-weight-asian="bold" style:font-name-complex="Times New Roman1"/>
    </style:style>
    <style:style style:name="T4" style:family="text">
      <style:text-properties fo:color="#00000a" style:font-name="Times New Roman" fo:font-size="12pt" fo:letter-spacing="normal" fo:font-weight="bold" officeooo:rsid="00158d5c" fo:background-color="#ffffff" loext:char-shading-value="0" style:font-name-asian="Times New Roman1" style:font-size-asian="12pt" style:font-weight-asian="bold" style:font-name-complex="Times New Roman1" style:font-weight-complex="normal"/>
    </style:style>
    <style:style style:name="T5" style:family="text">
      <style:text-properties fo:color="#00000a" style:font-name="Times New Roman" fo:font-size="12pt" fo:letter-spacing="normal" fo:font-weight="normal" officeooo:rsid="00158d5c" fo:background-color="#ffffff" loext:char-shading-value="0" style:font-name-asian="Times New Roman1" style:font-size-asian="12pt" style:font-weight-asian="normal" style:font-name-complex="Times New Roman1" style:font-weight-complex="normal"/>
    </style:style>
    <style:style style:name="T6" style:family="text">
      <style:text-properties fo:color="#00000a" style:font-name="Times New Roman" fo:font-size="12pt" fo:letter-spacing="normal" fo:font-weight="normal" officeooo:rsid="001a8419" fo:background-color="#ffffff" loext:char-shading-value="0" style:font-name-asian="Times New Roman1" style:font-size-asian="12pt" style:font-weight-asian="normal" style:font-name-complex="Times New Roman1" style:font-weight-complex="normal"/>
    </style:style>
    <style:style style:name="T7" style:family="text">
      <style:text-properties officeooo:rsid="001733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rows-spanned="2" office:value-type="string">
            <text:p text:style-name="P8"/>
          </table:table-cell>
          <table:table-cell table:style-name="Tabela3.B1" office:value-type="string">
            <text:p text:style-name="P9">Urząd Gminy Pruszcz, ul. Główna 33, 86-120 Pruszcz <text:s/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10"/>
            <text:p text:style-name="P10">OŚWIADCZENIE <text:span text:style-name="T7">O NIEOTRZYMANIU POMOCY DE MINIMIS W ROLNICTWIE LUB POMOCY DE MINIMIS W RYBOŁÓWSTWIE </text:span></text:p>
            <text:p text:style-name="P11"/>
          </table:table-cell>
        </table:table-row>
      </table:table>
      <text:p text:style-name="P3"/>
      <text:p text:style-name="P2"/>
      <text:p text:style-name="P2"/>
      <text:p text:style-name="P2">……..………., dnia …………….………</text:p>
      <text:p text:style-name="P1"/>
      <text:p text:style-name="P1">………………………………….............</text:p>
      <text:p text:style-name="P1"><text:tab/>Imię i nazwisko</text:p>
      <text:p text:style-name="P1"/>
      <text:p text:style-name="P1">………………………………………….</text:p>
      <text:p text:style-name="P1"><text:tab/> <text:s text:c="10"/>Adres </text:p>
      <text:p text:style-name="P1"/>
      <text:p text:style-name="P1">…………………………………………..</text:p>
      <text:p text:style-name="P5"/>
      <text:p text:style-name="P1"/>
      <text:p text:style-name="P4">W związku z ubieganiem się o ulgę w spłacie zobowiązania podatkowego z tytułu …………………………………………………………………………................................</text:p>
      <text:p text:style-name="P6"><text:span text:style-name="T1">oświadczam, że w okresie bieżącego roku kalendarzowego oraz dwóch lat poprzedzających rok kalendarzowy </text:span><text:span text:style-name="T2">nie otrzymałem pomocy de minimis </text:span><text:span text:style-name="T3">(</text:span><text:span text:style-name="T5">pomocy de minimis w rolnictwie lub pomocy de minimis w rybołó</text:span><text:span text:style-name="T6">w</text:span><text:span text:style-name="T5">stwie</text:span><text:span text:style-name="T4">)</text:span><text:span text:style-name="T3">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…………………………..…………………….</text:p>
      <text:p text:style-name="P7">(podpis podat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date>2015-09-14T14:18:53.343000000</dc:date>
    <meta:editing-duration>PT8M49S</meta:editing-duration>
    <meta:editing-cycles>7</meta:editing-cycles>
    <meta:print-date>2015-05-11T10:33:36.892000000</meta:print-date>
    <meta:document-statistic meta:table-count="1" meta:image-count="0" meta:object-count="0" meta:page-count="1" meta:paragraph-count="12" meta:word-count="78" meta:character-count="651" meta:non-whitespace-character-count="567"/>
  </office:meta>
</office:document-meta>
</file>