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5.8298in" style:use-optimal-column-width="false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/>
    </style:style>
    <style:style style:name="TableRow10" style:family="table-row">
      <style:table-row-properties style:min-row-height="0.7916in" style:use-optimal-row-height="false" fo:keep-together="always"/>
    </style:style>
    <style:style style:name="TableCell11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15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6" style:parent-style-name="Standard" style:family="paragraph">
      <style:paragraph-properties fo:text-align="end" fo:line-height="0.1666in"/>
      <style:text-properties style:font-name="Times New Roman" style:font-name-asian="Times New Roman" style:font-name-complex="Times New Roman" fo:color="#00000A" fo:background-color="#FFFFFF"/>
    </style:style>
    <style:style style:name="P17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18" style:parent-style-name="Standard" style:family="paragraph">
      <style:paragraph-properties fo:text-align="justify" fo:line-height="0.1666in" fo:margin-left="4.4312in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1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1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6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7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8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2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0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1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2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3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6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A" fo:background-color="#FFFFFF"/>
    </style:style>
    <style:style style:name="P3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0.468in" style:use-optimal-column-width="false"/>
    </style:style>
    <style:style style:name="TableColumn43" style:family="table-column">
      <style:table-column-properties style:column-width="1.0368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1.5875in" style:use-optimal-column-width="false"/>
    </style:style>
    <style:style style:name="TableColumn47" style:family="table-column">
      <style:table-column-properties style:column-width="0.0298in" style:use-optimal-column-width="false"/>
    </style:style>
    <style:style style:name="Table40" style:family="table">
      <style:table-properties style:width="6.4041in" fo:margin-left="-0.0784in" table:align="left"/>
    </style:style>
    <style:style style:name="TableRow48" style:family="table-row">
      <style:table-row-properties style:min-row-height="0.747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60" style:family="table-row">
      <style:table-row-properties style:min-row-height="0.629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Row78" style:family="table-row">
      <style:table-row-properties style:min-row-height="0.629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snap-to-layout-grid="false" fo:text-align="justify" fo:line-height="150%"/>
      <style:text-properties style:font-name="Times New Roman" style:font-name-asian="Times New Roman" style:font-name-complex="Times New Roman" style:language-complex="ar" style:country-complex="SA"/>
    </style:style>
    <style:style style:name="TableRow87" style:family="table-row">
      <style:table-row-properties style:row-height="0.1972in" style:use-optimal-row-height="false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8pt" style:font-size-asian="8pt" style:font-size-complex="8pt"/>
    </style:style>
    <style:style style:name="TableRow96" style:family="table-row">
      <style:table-row-properties style:min-row-height="0.7916in" style:use-optimal-row-height="false" fo:keep-together="alway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P10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10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  <style:style style:name="P106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07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08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09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0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1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2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A" fo:background-color="#FFFFFF"/>
    </style:style>
    <style:style style:name="P114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5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6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7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8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19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color="#00000A" fo:background-color="#FFFFF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8">
            <text:p text:style-name="P9">Urząd Gminy Pruszcz, ul. Główna 33, 86-120 Pruszcz <text:s/></text:p>
          </table:table-cell>
        </table:table-row>
        <table:table-row table:style-name="TableRow10">
          <table:covered-table-cell>
            <text:p text:style-name="Normalny"/>
          </table:covered-table-cell>
          <table:table-cell table:style-name="TableCell11">
            <text:p text:style-name="P12"/>
            <text:p text:style-name="P13">OŚWIADCZENIE PRZEDSIĘBIORCY<text:s/><text:line-break/>o pomocy<text:s/>PUBLICZNEJ</text:p>
            <text:p text:style-name="P14"/>
          </table:table-cell>
        </table:table-row>
      </table:table>
      <text:p text:style-name="P15"/>
      <text:p text:style-name="P16">………………………….</text:p>
      <text:p text:style-name="P17"><text:tab/><text:tab/><text:tab/><text:tab/><text:tab/><text:tab/><text:tab/><text:tab/><text:tab/></text:p>
      <text:p text:style-name="P18"><text:s text:c="3"/>(miejscowość, data)</text:p>
      <text:p text:style-name="P19">.......................................................</text:p>
      <text:p text:style-name="P20">(nazwa przedsiębiorcy</text:p>
      <text:p text:style-name="P21">Imię i nazwisko wnioskodawcy )</text:p>
      <text:p text:style-name="P22"/>
      <text:p text:style-name="P23">.......................................................</text:p>
      <text:p text:style-name="P24">(adres przedsiębiorcy)</text:p>
      <text:p text:style-name="P25"/>
      <text:p text:style-name="P26">.......................................................</text:p>
      <text:p text:style-name="P27">(NIP/PESEL)</text:p>
      <text:p text:style-name="P28"/>
      <text:p text:style-name="P29">.......................................................</text:p>
      <text:p text:style-name="P30">(kod działalności PKD)</text:p>
      <text:p text:style-name="P31"/>
      <text:p text:style-name="P32">......................................................</text:p>
      <text:p text:style-name="P33">(wielkość przedsiębiorstwa )</text:p>
      <text:p text:style-name="P34"/>
      <text:p text:style-name="P35"/>
      <text:p text:style-name="P36"/>
      <text:p text:style-name="P37"><text:s/><text:tab/>Oświadczam, że w bieżącym roku budżetowym oraz dwóch poprzedzających latach budżetowych korzystałem/am z pomocy publicznej de minimis dla przedsiębiorców<text:s/></text:p>
      <text:p text:style-name="P38">w następujących formach i wysokości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Data</text:p>
            <text:p text:style-name="P51">otrzymania pomocy</text:p>
          </table:table-cell>
          <table:covered-table-cell/>
          <table:covered-table-cell/>
          <table:table-cell table:style-name="TableCell52">
            <text:p text:style-name="P53">Forma pomocy</text:p>
          </table:table-cell>
          <table:table-cell table:style-name="TableCell54">
            <text:p text:style-name="P55">Tytuł pomocy –</text:p>
            <text:p text:style-name="P56">cel przyznania</text:p>
          </table:table-cell>
          <table:table-cell table:style-name="TableCell57" table:number-columns-spanned="2">
            <text:p text:style-name="P58">Kwota uzyskanej pomocy w</text:p>
            <text:p text:style-name="P59">PLN i EURO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columns-spanned="4">
            <text:p text:style-name="P93">Urząd Gminy Pruszcz, ul.<text:s/>Główna 33, 86-120 Pruszcz <text:s/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ny"/>
          </table:table-cell>
          <table:covered-table-cell>
            <text:p text:style-name="Normalny"/>
          </table:covered-table-cell>
          <table:table-cell table:style-name="TableCell98" table:number-columns-spanned="4">
            <text:p text:style-name="P99"/>
            <text:p text:style-name="P100">OŚWIADCZENIE PRZEDSIĘBIORCY<text:s/><text:line-break/>o pomocy PUBLICZNEJ</text:p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* Ponadto zwróciłem/am się do …………………………………………………………</text:p>
      <text:p text:style-name="P107"><text:s text:c="74"/>(nazwa organu lub instytucji)</text:p>
      <text:p text:style-name="P108"/>
      <text:p text:style-name="P109">o<text:s/>udzielenie następującej pomocy publicznej ………………………………………….. <text:s text:c="10"/></text:p>
      <text:p text:style-name="P110"><text:tab/><text:tab/><text:tab/><text:tab/><text:tab/><text:tab/>(podać formę, wysokość i cel pomocy)</text:p>
      <text:p text:style-name="P111"/>
      <text:p text:style-name="P112">…………………………………………………………………………………………</text:p>
      <text:p text:style-name="P113">Na które nie otrzymałem/am odpowiedzi.</text:p>
      <text:p text:style-name="P114"/>
      <text:p text:style-name="P115"/>
      <text:p text:style-name="P116"/>
      <text:p text:style-name="P117"><text:tab/><text:tab/><text:tab/><text:tab/><text:tab/><text:tab/><text:tab/>……………………………………..</text:p>
      <text:p text:style-name="P118"><text:tab/><text:tab/><text:tab/><text:tab/><text:tab/><text:tab/><text:tab/><text:s text:c="2"/>(data i podpis przedsiębiorcy)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Chylewska</dc:creator>
    <meta:creation-date>2017-03-17T09:10:00Z</meta:creation-date>
    <dc:date>2017-03-17T09:21:00Z</dc:date>
    <meta:template xlink:href="Normal.dotm" xlink:type="simple"/>
    <meta:editing-cycles>10</meta:editing-cycles>
    <meta:editing-duration>PT2580S</meta:editing-duration>
    <meta:document-statistic meta:page-count="2" meta:paragraph-count="2" meta:word-count="203" meta:character-count="1424" meta:row-count="10" meta:non-whitespace-character-count="1223"/>
  </office:meta>
</office:document-meta>
</file>