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33cm" fo:margin-left="-0.123cm" table:align="left" style:writing-mode="lr-tb"/>
    </style:style>
    <style:style style:name="Tabela1.A" style:family="table-column">
      <style:table-column-properties style:column-width="13.125cm"/>
    </style:style>
    <style:style style:name="Tabela1.B" style:family="table-column">
      <style:table-column-properties style:column-width="0.288cm"/>
    </style:style>
    <style:style style:name="Tabela1.C" style:family="table-column">
      <style:table-column-properties style:column-width="1.766cm"/>
    </style:style>
    <style:style style:name="Tabela1.D" style:family="table-column">
      <style:table-column-properties style:column-width="0.152cm"/>
    </style:style>
    <style:style style:name="Tabela1.1" style:family="table-row">
      <style:table-row-properties style:row-height="0.614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5" style:family="table-row">
      <style:table-row-properties style:row-height="0.833cm" fo:keep-together="always"/>
    </style:style>
    <style:style style:name="Tabela1.7" style:family="table-row">
      <style:table-row-properties style:row-height="1.531cm" fo:keep-together="always"/>
    </style:style>
    <style:style style:name="Tabela1.8" style:family="table-row">
      <style:table-row-properties style:min-row-height="1.194cm" fo:keep-together="always"/>
    </style:style>
    <style:style style:name="Tabela1.D8" style:family="table-cell">
      <style:table-cell-properties fo:padding="0cm" fo:border="none"/>
    </style:style>
    <style:style style:name="Tabela2" style:family="table">
      <style:table-properties style:width="5.401cm" fo:margin-left="-0.136cm" table:align="left" style:writing-mode="lr-tb"/>
    </style:style>
    <style:style style:name="Tabela2.A" style:family="table-column">
      <style:table-column-properties style:column-width="5.4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2.993cm" fo:margin-left="-0.136cm" table:align="left" style:writing-mode="lr-tb"/>
    </style:style>
    <style:style style:name="Tabela3.A" style:family="table-column">
      <style:table-column-properties style:column-width="2.993cm"/>
    </style:style>
    <style:style style:name="Tabela3.1" style:family="table-row">
      <style:table-row-properties style:min-row-height="1.976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399b2"/>
    </style:style>
    <style:style style:name="P2" style:family="paragraph" style:parent-style-name="Standard">
      <style:paragraph-properties fo:text-align="justify" style:justify-single-word="false"/>
      <style:text-properties officeooo:paragraph-rsid="001399b2"/>
    </style:style>
    <style:style style:name="P3" style:family="paragraph" style:parent-style-name="Standard">
      <style:paragraph-properties fo:text-align="justify" style:justify-single-word="false"/>
      <style:text-properties officeooo:paragraph-rsid="0017a24c"/>
    </style:style>
    <style:style style:name="P4" style:family="paragraph" style:parent-style-name="Standard">
      <style:paragraph-properties fo:text-align="justify" style:justify-single-word="false"/>
      <style:text-properties officeooo:paragraph-rsid="0017bf42"/>
    </style:style>
    <style:style style:name="P5" style:family="paragraph" style:parent-style-name="Standard">
      <style:paragraph-properties fo:line-height="150%"/>
      <style:text-properties officeooo:paragraph-rsid="001399b2"/>
    </style:style>
    <style:style style:name="P6" style:family="paragraph" style:parent-style-name="Standard">
      <style:paragraph-properties fo:line-height="150%" fo:text-align="start" style:justify-single-word="false"/>
      <style:text-properties officeooo:paragraph-rsid="001399b2"/>
    </style:style>
    <style:style style:name="P7" style:family="paragraph" style:parent-style-name="Standard">
      <style:text-properties fo:font-size="12pt" officeooo:paragraph-rsid="001399b2" style:font-size-asian="12pt"/>
    </style:style>
    <style:style style:name="P8" style:family="paragraph" style:parent-style-name="Standard">
      <style:paragraph-properties fo:text-align="start" style:justify-single-word="false" style:snap-to-layout-grid="false"/>
      <style:text-properties fo:font-size="12pt" fo:language="en" fo:country="US" officeooo:paragraph-rsid="001399b2" style:font-size-asian="12pt" style:language-asian="en" style:country-asian="US" style:font-size-complex="12pt" style:language-complex="en" style:country-complex="US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paragraph-rsid="001399b2" style:font-size-asian="14pt" style:font-name-complex="Times New Roman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officeooo:paragraph-rsid="001399b2" style:font-size-asian="14pt" style:font-name-complex="Times New Roman" style:font-size-complex="14pt"/>
    </style:style>
    <style:style style:name="P11" style:family="paragraph" style:parent-style-name="Standard">
      <style:paragraph-properties fo:line-height="115%" fo:text-align="start" style:justify-single-word="false"/>
      <style:text-properties style:font-name="Times New Roman" fo:font-size="14pt" officeooo:paragraph-rsid="001e747e" style:font-size-asian="14pt" style:font-name-complex="Arial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officeooo:paragraph-rsid="001399b2" style:font-size-asian="14pt" style:font-name-complex="Times New Roman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fo:font-weight="bold" officeooo:paragraph-rsid="001399b2" style:font-size-asian="14pt" style:font-weight-asian="bold" style:font-name-complex="Times New Roman" style:font-size-complex="14pt"/>
    </style:style>
    <style:style style:name="P14" style:family="paragraph" style:parent-style-name="Standard">
      <style:text-properties style:font-name="Times New Roman" officeooo:paragraph-rsid="001399b2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fo:font-style="italic" officeooo:paragraph-rsid="001399b2" style:font-style-asian="italic"/>
    </style:style>
    <style:style style:name="P16" style:family="paragraph" style:parent-style-name="Standard">
      <style:text-properties fo:font-style="italic" officeooo:paragraph-rsid="001399b2" style:font-style-asian="italic"/>
    </style:style>
    <style:style style:name="P17" style:family="paragraph" style:parent-style-name="Standard">
      <style:paragraph-properties fo:text-align="center" style:justify-single-word="false"/>
      <style:text-properties fo:font-style="italic" officeooo:paragraph-rsid="001399b2" style:font-name-asian="Calibri" style:font-style-asian="italic" style:font-name-complex="Calibri"/>
    </style:style>
    <style:style style:name="P18" style:family="paragraph" style:parent-style-name="Standard">
      <style:text-properties fo:language="de" fo:country="DE" officeooo:paragraph-rsid="001399b2"/>
    </style:style>
    <style:style style:name="P19" style:family="paragraph" style:parent-style-name="Standard">
      <style:paragraph-properties fo:line-height="150%"/>
      <style:text-properties fo:language="en" fo:country="US" officeooo:paragraph-rsid="001399b2"/>
    </style:style>
    <style:style style:name="P20" style:family="paragraph" style:parent-style-name="Standard">
      <style:paragraph-properties fo:text-align="justify" style:justify-single-word="false"/>
      <style:text-properties officeooo:paragraph-rsid="001399b2" style:font-weight-complex="bold"/>
    </style:style>
    <style:style style:name="P21" style:family="paragraph" style:parent-style-name="Standard">
      <style:text-properties officeooo:paragraph-rsid="001399b2" style:font-weight-complex="bold"/>
    </style:style>
    <style:style style:name="P22" style:family="paragraph" style:parent-style-name="Standard">
      <style:text-properties officeooo:paragraph-rsid="001399b2" style:font-size-complex="12pt"/>
    </style:style>
    <style:style style:name="P23" style:family="paragraph" style:parent-style-name="Standard">
      <style:text-properties fo:font-size="10pt" officeooo:paragraph-rsid="001399b2" style:font-size-asian="10pt"/>
    </style:style>
    <style:style style:name="P24" style:family="paragraph" style:parent-style-name="Standard">
      <style:paragraph-properties fo:text-align="end" style:justify-single-word="false"/>
      <style:text-properties style:font-name="Arial" fo:font-size="9pt" fo:font-weight="bold" officeooo:paragraph-rsid="001399b2" style:font-size-asian="9pt" style:font-weight-asian="bold" style:font-name-complex="Arial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9pt" officeooo:paragraph-rsid="001399b2" style:font-size-asian="9pt" style:font-name-complex="Arial"/>
    </style:style>
    <style:style style:name="P26" style:family="paragraph" style:parent-style-name="Standard">
      <style:paragraph-properties fo:text-align="end" style:justify-single-word="false"/>
      <style:text-properties style:font-name="Arial" fo:font-weight="bold" officeooo:paragraph-rsid="001399b2" style:font-weight-asian="bold" style:font-name-complex="Arial"/>
    </style:style>
    <style:style style:name="P27" style:family="paragraph" style:parent-style-name="Standard">
      <style:paragraph-properties fo:text-align="center" style:justify-single-word="false"/>
      <style:text-properties style:font-name="Arial" fo:font-weight="bold" officeooo:paragraph-rsid="001399b2" style:font-weight-asian="bold" style:font-name-complex="Arial"/>
    </style:style>
    <style:style style:name="P28" style:family="paragraph" style:parent-style-name="Standard">
      <style:text-properties style:font-name="Arial" fo:font-weight="bold" officeooo:paragraph-rsid="001399b2" style:font-weight-asian="bold" style:font-name-complex="Arial"/>
    </style:style>
    <style:style style:name="P29" style:family="paragraph" style:parent-style-name="Standard">
      <style:paragraph-properties fo:text-align="justify" style:justify-single-word="false"/>
      <style:text-properties style:font-name="Arial" fo:font-weight="bold" officeooo:paragraph-rsid="001399b2" style:font-name-asian="Symbol" style:font-weight-asian="bold" style:font-name-complex="Ari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officeooo:paragraph-rsid="001399b2" style:font-name-complex="Arial"/>
    </style:style>
    <style:style style:name="P31" style:family="paragraph" style:parent-style-name="Standard">
      <style:paragraph-properties>
        <style:tab-stops>
          <style:tab-stop style:position="16.002cm" style:type="right" style:leader-style="dotted" style:leader-text="."/>
        </style:tab-stops>
      </style:paragraph-properties>
      <style:text-properties style:font-name="Arial" officeooo:paragraph-rsid="001399b2" style:font-name-complex="Arial"/>
    </style:style>
    <style:style style:name="P32" style:family="paragraph" style:parent-style-name="Standard">
      <style:text-properties style:font-name="Arial" officeooo:paragraph-rsid="001399b2" style:font-name-complex="Arial"/>
    </style:style>
    <style:style style:name="P33" style:family="paragraph" style:parent-style-name="Standard">
      <style:text-properties style:font-name="Arial" fo:font-style="italic" fo:font-weight="bold" officeooo:paragraph-rsid="001399b2" style:font-style-asian="italic" style:font-weight-asian="bold" style:font-name-complex="Ari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399b2" style:font-size-asian="12pt" style:font-weight-asian="bold" style:font-name-complex="Arial" style:font-weight-complex="bold"/>
    </style:style>
    <style:style style:name="P35" style:family="paragraph" style:parent-style-name="Standard">
      <style:paragraph-properties fo:text-align="justify" style:justify-single-word="false"/>
      <style:text-properties officeooo:paragraph-rsid="001399b2" style:font-name-asian="Symbol"/>
    </style:style>
    <style:style style:name="P36" style:family="paragraph" style:parent-style-name="Standard">
      <style:text-properties officeooo:paragraph-rsid="001399b2"/>
    </style:style>
    <style:style style:name="P37" style:family="paragraph" style:parent-style-name="Standard">
      <style:text-properties style:font-name="Calibri" fo:font-style="italic" officeooo:rsid="001adb98" officeooo:paragraph-rsid="001adb98" style:font-style-asian="italic"/>
    </style:style>
    <style:style style:name="P38" style:family="paragraph" style:parent-style-name="Standard">
      <style:text-properties fo:font-weight="bold" officeooo:paragraph-rsid="001399b2" style:font-weight-asian="bold"/>
    </style:style>
    <style:style style:name="P39" style:family="paragraph" style:parent-style-name="Standard">
      <style:paragraph-properties fo:text-align="start" style:justify-single-word="false"/>
      <style:text-properties style:font-name="Cambria" fo:font-weight="bold" officeooo:paragraph-rsid="001399b2" style:font-weight-asian="bold" style:font-name-complex="Cambria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Cambria" fo:font-weight="bold" officeooo:paragraph-rsid="001399b2" style:font-weight-asian="bold" style:font-name-complex="Cambria"/>
    </style:style>
    <style:style style:name="P41" style:family="paragraph" style:parent-style-name="Standard">
      <style:paragraph-properties fo:line-height="150%" fo:text-align="start" style:justify-single-word="false"/>
      <style:text-properties style:font-name="Cambria" officeooo:paragraph-rsid="001399b2" style:font-name-asian="Cambria" style:font-name-complex="Cambria"/>
    </style:style>
    <style:style style:name="P42" style:family="paragraph" style:parent-style-name="Standard">
      <style:paragraph-properties fo:line-height="150%" fo:text-align="start" style:justify-single-word="false"/>
      <style:text-properties style:font-name="Cambria" fo:font-style="italic" officeooo:paragraph-rsid="001399b2" style:font-style-asian="italic" style:font-name-complex="Cambria"/>
    </style:style>
    <style:style style:name="P43" style:family="paragraph" style:parent-style-name="Standard">
      <style:paragraph-properties fo:text-align="start" style:justify-single-word="false"/>
      <style:text-properties style:font-name="Cambria" officeooo:paragraph-rsid="001399b2" style:font-name-complex="Cambria"/>
    </style:style>
    <style:style style:name="P44" style:family="paragraph" style:parent-style-name="Standard">
      <style:paragraph-properties fo:line-height="150%" fo:text-align="start" style:justify-single-word="false"/>
      <style:text-properties style:font-name="Cambria" style:text-underline-style="solid" style:text-underline-width="auto" style:text-underline-color="font-color" officeooo:paragraph-rsid="001399b2" style:font-name-complex="Cambria"/>
    </style:style>
    <style:style style:name="P45" style:family="paragraph" style:parent-style-name="Standard">
      <style:paragraph-properties fo:text-align="start" style:justify-single-word="false"/>
      <style:text-properties officeooo:paragraph-rsid="001399b2"/>
    </style:style>
    <style:style style:name="P46" style:family="paragraph" style:parent-style-name="Standard">
      <style:paragraph-properties fo:text-align="start" style:justify-single-word="false"/>
      <style:text-properties officeooo:paragraph-rsid="0017bf42"/>
    </style:style>
    <style:style style:name="P47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officeooo:paragraph-rsid="001399b2"/>
    </style:style>
    <style:style style:name="P48" style:family="paragraph" style:parent-style-name="Standard">
      <style:paragraph-properties fo:text-align="start" style:justify-single-word="false"/>
      <style:text-properties fo:font-size="14pt" fo:font-weight="bold" officeooo:paragraph-rsid="001399b2" style:font-size-asian="14pt" style:font-weight-asian="bold"/>
    </style:style>
    <style:style style:name="P49" style:family="paragraph" style:parent-style-name="Standard">
      <style:paragraph-properties fo:text-align="start" style:justify-single-word="false"/>
      <style:text-properties fo:font-size="14pt" fo:font-weight="bold" officeooo:paragraph-rsid="001399b2" style:font-size-asian="14pt" style:font-weight-asian="bold" style:font-size-complex="14pt"/>
    </style:style>
    <style:style style:name="P50" style:family="paragraph" style:parent-style-name="Standard">
      <style:text-properties fo:font-weight="normal" officeooo:paragraph-rsid="002a720a" style:font-weight-asian="normal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1399b2"/>
    </style:style>
    <style:style style:name="P52" style:family="paragraph" style:parent-style-name="Standard">
      <style:paragraph-properties fo:margin-top="0cm" fo:margin-bottom="0cm" loext:contextual-spacing="false" fo:line-height="100%" style:text-autospace="none"/>
      <style:text-properties officeooo:paragraph-rsid="001399b2"/>
    </style:style>
    <style:style style:name="P53" style:family="paragraph" style:parent-style-name="Standard">
      <style:paragraph-properties fo:margin-top="0cm" fo:margin-bottom="0cm" loext:contextual-spacing="false" fo:line-height="100%" style:text-autospace="none"/>
      <style:text-properties officeooo:paragraph-rsid="0017a24c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weight="bold" officeooo:paragraph-rsid="001399b2" style:font-weight-asian="bold" style:font-name-complex="Arial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weight="bold" officeooo:paragraph-rsid="001399b2" style:font-weight-asian="bold" style:font-name-complex="Calibri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style:text-autospace="none"/>
      <style:text-properties style:font-name="Arial" officeooo:paragraph-rsid="001399b2" style:font-name-complex="Arial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officeooo:paragraph-rsid="001399b2" style:font-name-complex="Arial"/>
    </style:style>
    <style:style style:name="P58" style:family="paragraph" style:parent-style-name="Standard">
      <style:paragraph-properties fo:margin-top="0cm" fo:margin-bottom="0cm" loext:contextual-spacing="false" fo:line-height="100%" style:text-autospace="none"/>
      <style:text-properties style:font-name="Arial" officeooo:paragraph-rsid="001399b2" style:font-name-complex="Arial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officeooo:paragraph-rsid="001399b2" style:font-name-complex="Arial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 style:text-autospace="none"/>
      <style:text-properties style:font-name="Arial" officeooo:paragraph-rsid="001399b2" style:font-name-complex="Calibri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officeooo:paragraph-rsid="001399b2" style:font-name-complex="Calibri"/>
    </style:style>
    <style:style style:name="P62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officeooo:paragraph-rsid="001399b2" style:font-name-complex="Arial"/>
    </style:style>
    <style:style style:name="P63" style:family="paragraph" style:parent-style-name="Standard">
      <style:paragraph-properties fo:margin-left="0.635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4pt" officeooo:paragraph-rsid="001399b2" style:font-size-asian="14pt" style:font-name-complex="Times New Roman" style:font-size-complex="14pt"/>
    </style:style>
    <style:style style:name="P64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officeooo:paragraph-rsid="001399b2"/>
    </style:style>
    <style:style style:name="P65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Times New Roman" fo:font-size="14pt" officeooo:paragraph-rsid="001399b2" style:font-size-asian="14pt" style:font-name-complex="Times New Roman" style:font-size-complex="14pt"/>
    </style:style>
    <style:style style:name="P66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officeooo:paragraph-rsid="001399b2"/>
    </style:style>
    <style:style style:name="P67" style:family="paragraph" style:parent-style-name="Standard">
      <style:paragraph-properties fo:margin-top="0.318cm" fo:margin-bottom="0.353cm" loext:contextual-spacing="false" fo:text-align="justify" style:justify-single-word="false"/>
      <style:text-properties style:font-name="Times New Roman" fo:font-size="14pt" officeooo:paragraph-rsid="001399b2" style:font-size-asian="14pt" style:font-name-complex="Times New Roman" style:font-size-complex="14pt"/>
    </style:style>
    <style:style style:name="P68" style:family="paragraph" style:parent-style-name="Standard">
      <style:paragraph-properties fo:margin-top="0.318cm" fo:margin-bottom="0.353cm" loext:contextual-spacing="false" fo:text-align="justify" style:justify-single-word="false"/>
      <style:text-properties style:font-name="Times New Roman" fo:font-size="14pt" fo:font-weight="bold" officeooo:paragraph-rsid="001399b2" style:font-size-asian="14pt" style:font-weight-asian="bold" style:font-name-complex="Times New Roman" style:font-size-complex="14pt"/>
    </style:style>
    <style:style style:name="P69" style:family="paragraph" style:parent-style-name="Standard">
      <style:paragraph-properties fo:margin-left="11.24cm" fo:margin-right="0cm" fo:text-indent="1.249cm" style:auto-text-indent="false"/>
      <style:text-properties fo:font-style="italic" officeooo:paragraph-rsid="001399b2" style:font-style-asian="italic"/>
    </style:style>
    <style:style style:name="P70" style:family="paragraph" style:parent-style-name="Standard">
      <style:paragraph-properties fo:margin-left="11.24cm" fo:margin-right="0cm" fo:margin-top="0cm" fo:margin-bottom="0.212cm" loext:contextual-spacing="false" fo:text-indent="1.249cm" style:auto-text-indent="false"/>
      <style:text-properties fo:font-size="12pt" fo:font-style="italic" officeooo:paragraph-rsid="001399b2" style:font-size-asian="12pt" style:font-style-asian="italic"/>
    </style:style>
    <style:style style:name="P71" style:family="paragraph" style:parent-style-name="Standard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officeooo:paragraph-rsid="001399b2"/>
    </style:style>
    <style:style style:name="P72" style:family="paragraph" style:parent-style-name="Standard">
      <style:paragraph-properties fo:margin-left="0cm" fo:margin-right="0cm" fo:text-indent="1.249cm" style:auto-text-indent="false"/>
      <style:text-properties fo:font-weight="bold" officeooo:paragraph-rsid="001399b2" style:font-weight-asian="bold"/>
    </style:style>
    <style:style style:name="P73" style:family="paragraph" style:parent-style-name="Standard">
      <style:paragraph-properties fo:margin-left="0cm" fo:margin-right="0cm" fo:text-indent="1.27cm" style:auto-text-indent="false"/>
      <style:text-properties fo:font-weight="bold" officeooo:paragraph-rsid="001399b2" style:font-weight-asian="bold"/>
    </style:style>
    <style:style style:name="P74" style:family="paragraph" style:parent-style-name="Standard">
      <style:paragraph-properties fo:margin-top="0cm" fo:margin-bottom="0.212cm" loext:contextual-spacing="false"/>
      <style:text-properties fo:font-style="italic" officeooo:paragraph-rsid="001399b2" style:font-style-asian="italic"/>
    </style:style>
    <style:style style:name="P75" style:family="paragraph" style:parent-style-name="Standard">
      <style:paragraph-properties fo:margin-top="0cm" fo:margin-bottom="0.212cm" loext:contextual-spacing="false"/>
      <style:text-properties fo:color="#ff0000" style:font-name="Arial" fo:font-size="11pt" officeooo:paragraph-rsid="001adb98" style:font-name-asian="Symbol" style:font-size-asian="11pt" style:font-name-complex="Arial"/>
    </style:style>
    <style:style style:name="P76" style:family="paragraph" style:parent-style-name="Standard">
      <style:paragraph-properties fo:margin-top="0cm" fo:margin-bottom="0.212cm" loext:contextual-spacing="false"/>
      <style:text-properties fo:font-size="11pt" fo:font-weight="bold" officeooo:paragraph-rsid="001adb98" style:font-size-asian="11pt" style:font-weight-asian="bold" style:font-style-complex="italic" style:font-weight-complex="bold"/>
    </style:style>
    <style:style style:name="P77" style:family="paragraph" style:parent-style-name="Standard">
      <style:paragraph-properties fo:margin-top="0cm" fo:margin-bottom="0.212cm" loext:contextual-spacing="false"/>
      <style:text-properties fo:font-size="11pt" fo:font-weight="bold" officeooo:paragraph-rsid="001adb98" style:font-size-asian="11pt" style:font-weight-asian="bold" style:font-weight-complex="bold"/>
    </style:style>
    <style:style style:name="P78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1pt" fo:font-weight="bold" officeooo:paragraph-rsid="001adb98" style:font-size-asian="11pt" style:font-weight-asian="bold" style:font-weight-complex="bold"/>
    </style:style>
    <style:style style:name="P79" style:family="paragraph" style:parent-style-name="Standard">
      <style:paragraph-properties fo:margin-top="0cm" fo:margin-bottom="0.212cm" loext:contextual-spacing="false"/>
      <style:text-properties fo:font-size="11pt" fo:font-style="italic" fo:font-weight="bold" officeooo:paragraph-rsid="001adb98" style:font-size-asian="11pt" style:font-style-asian="italic" style:font-weight-asian="bold" style:font-style-complex="italic" style:font-weight-complex="bold"/>
    </style:style>
    <style:style style:name="P80" style:family="paragraph" style:parent-style-name="Standard">
      <style:paragraph-properties fo:margin-top="0cm" fo:margin-bottom="0.212cm" loext:contextual-spacing="false"/>
      <style:text-properties fo:font-size="11pt" officeooo:paragraph-rsid="001adb98" style:font-size-asian="11pt"/>
    </style:style>
    <style:style style:name="P81" style:family="paragraph" style:parent-style-name="Standard">
      <style:paragraph-properties fo:margin-top="0cm" fo:margin-bottom="0.212cm" loext:contextual-spacing="false" fo:text-align="end" style:justify-single-word="false"/>
      <style:text-properties officeooo:paragraph-rsid="001adb98"/>
    </style:style>
    <style:style style:name="P82" style:family="paragraph" style:parent-style-name="Standard">
      <style:paragraph-properties fo:margin-top="0cm" fo:margin-bottom="0.212cm" loext:contextual-spacing="false" fo:text-align="center" style:justify-single-word="false"/>
      <style:text-properties officeooo:paragraph-rsid="001adb98"/>
    </style:style>
    <style:style style:name="P83" style:family="paragraph" style:parent-style-name="Standard">
      <style:paragraph-properties fo:margin-top="0cm" fo:margin-bottom="0.212cm" loext:contextual-spacing="false"/>
      <style:text-properties officeooo:paragraph-rsid="001adb98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indent="10.001cm" style:auto-text-indent="false" style:text-autospace="none"/>
      <style:text-properties style:font-name="Arial" officeooo:paragraph-rsid="001399b2" style:font-name-complex="Arial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indent="10.001cm" style:auto-text-indent="false" style:text-autospace="none"/>
      <style:text-properties style:font-name="Arial" fo:font-size="9pt" officeooo:paragraph-rsid="001399b2" style:font-size-asian="9pt" style:font-name-complex="Arial" style:font-size-complex="9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indent="10.001cm" style:auto-text-indent="false" style:text-autospace="none"/>
      <style:text-properties officeooo:paragraph-rsid="001399b2"/>
    </style:style>
    <style:style style:name="P87" style:family="paragraph" style:parent-style-name="Standard">
      <style:paragraph-properties fo:margin-left="0cm" fo:margin-right="12.002cm" fo:text-align="center" style:justify-single-word="false" fo:text-indent="0cm" style:auto-text-indent="false"/>
      <style:text-properties style:font-name="Arial" officeooo:paragraph-rsid="001399b2" style:font-name-complex="Arial"/>
    </style:style>
    <style:style style:name="P88" style:family="paragraph" style:parent-style-name="Standard">
      <style:paragraph-properties fo:margin-left="0cm" fo:margin-right="12.002cm" fo:text-align="center" style:justify-single-word="false" fo:text-indent="0cm" style:auto-text-indent="false"/>
      <style:text-properties style:font-name="Arial" fo:font-size="9pt" officeooo:paragraph-rsid="001399b2" style:font-size-asian="9pt" style:font-name-complex="Arial"/>
    </style:style>
    <style:style style:name="P89" style:family="paragraph" style:parent-style-name="Standard">
      <style:paragraph-properties fo:margin-left="0cm" fo:margin-right="-0.194cm" fo:line-height="150%" fo:text-align="justify" style:justify-single-word="false" fo:text-indent="0cm" style:auto-text-indent="false"/>
      <style:text-properties officeooo:paragraph-rsid="001399b2"/>
    </style:style>
    <style:style style:name="P90" style:family="paragraph" style:parent-style-name="Standard">
      <style:paragraph-properties fo:margin-left="0cm" fo:margin-right="-0.194cm" fo:line-height="150%" fo:text-align="justify" style:justify-single-word="false" fo:text-indent="0cm" style:auto-text-indent="false"/>
      <style:text-properties style:font-name="Arial" officeooo:paragraph-rsid="001399b2" style:font-name-complex="Arial"/>
    </style:style>
    <style:style style:name="P9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1399b2" style:font-name-asian="Symbol"/>
    </style:style>
    <style:style style:name="P9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officeooo:paragraph-rsid="001399b2" style:font-name-asian="Symbol" style:font-name-complex="Arial" style:font-weight-complex="bold"/>
    </style:style>
    <style:style style:name="P93" style:family="paragraph" style:parent-style-name="Standard">
      <style:paragraph-properties fo:margin-left="0cm" fo:margin-right="11.751cm" fo:text-align="center" style:justify-single-word="false" fo:text-indent="0cm" style:auto-text-indent="false"/>
      <style:text-properties officeooo:paragraph-rsid="001399b2" style:font-name-asian="Symbol"/>
    </style:style>
    <style:style style:name="P94" style:family="paragraph" style:parent-style-name="Standard">
      <style:paragraph-properties fo:margin-left="5.001cm" fo:margin-right="0cm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Arial" fo:font-size="9pt" officeooo:paragraph-rsid="001399b2" style:font-name-asian="Symbol" style:font-size-asian="9pt" style:font-name-complex="Arial"/>
    </style:style>
    <style:style style:name="P95" style:family="paragraph" style:parent-style-name="Standard">
      <style:paragraph-properties fo:margin-left="5.001cm" fo:margin-right="0cm" fo:text-align="center" style:justify-single-word="false" fo:text-indent="0cm" style:auto-text-indent="false"/>
      <style:text-properties officeooo:paragraph-rsid="001399b2"/>
    </style:style>
    <style:style style:name="P96" style:family="paragraph" style:parent-style-name="Standard">
      <style:paragraph-properties fo:margin-left="0cm" fo:margin-right="0cm" fo:text-indent="0cm" style:auto-text-indent="false"/>
      <style:text-properties fo:font-weight="bold" officeooo:paragraph-rsid="001399b2" style:font-weight-asian="bold"/>
    </style:style>
    <style:style style:name="P97" style:family="paragraph" style:parent-style-name="Standard">
      <style:paragraph-properties fo:margin-left="0cm" fo:margin-right="0cm" fo:margin-top="0cm" fo:margin-bottom="0.423cm" loext:contextual-spacing="false" fo:line-height="90%" fo:text-align="start" style:justify-single-word="false" fo:text-indent="0cm" style:auto-text-indent="false"/>
      <style:text-properties style:font-name="Times New Roman" fo:font-size="14pt" officeooo:paragraph-rsid="001ea008" style:font-size-asian="14pt" style:font-size-complex="14pt"/>
    </style:style>
    <style:style style:name="P9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14pt" officeooo:paragraph-rsid="001399b2" style:font-size-asian="14pt" style:font-name-complex="Times New Roman" style:font-size-complex="14pt"/>
    </style:style>
    <style:style style:name="P99" style:family="paragraph" style:parent-style-name="Tekst_20_podstawowy_20_22">
      <loext:graphic-properties draw:fill="none"/>
      <style:paragraph-properties fo:margin-left="0cm" fo:margin-right="0cm" fo:margin-top="0cm" fo:margin-bottom="0.212cm" loext:contextual-spacing="false" fo:line-height="100%" fo:text-align="start" style:justify-single-word="false" fo:text-indent="0cm" style:auto-text-indent="false" fo:background-color="transparent"/>
      <style:text-properties officeooo:paragraph-rsid="001e747e"/>
    </style:style>
    <style:style style:name="P100" style:family="paragraph" style:parent-style-name="Tekst_20_podstawowy_20_22" style:master-page-name="">
      <loext:graphic-properties draw:fill="none"/>
      <style:paragraph-properties fo:margin-left="0cm" fo:margin-right="0cm" fo:margin-top="0cm" fo:margin-bottom="0.212cm" loext:contextual-spacing="false" fo:line-height="100%" fo:text-align="start" style:justify-single-word="false" fo:text-indent="0cm" style:auto-text-indent="false" style:page-number="auto" fo:background-color="transparent"/>
      <style:text-properties officeooo:paragraph-rsid="001ea008"/>
    </style:style>
    <style:style style:name="P101" style:family="paragraph" style:parent-style-name="Tekst_20_podstawowy_20_22">
      <style:paragraph-properties fo:margin-left="0cm" fo:margin-right="0cm" fo:text-align="start" style:justify-single-word="false" fo:text-indent="0cm" style:auto-text-indent="false"/>
      <style:text-properties style:font-name="Times New Roman" fo:font-size="14pt" officeooo:paragraph-rsid="001399b2" style:font-size-asian="14pt" style:font-name-complex="Times New Roman" style:font-size-complex="14pt"/>
    </style:style>
    <style:style style:name="P102" style:family="paragraph" style:parent-style-name="Tekst_20_podstawowy_20_22">
      <style:paragraph-properties fo:margin-left="0cm" fo:margin-right="0cm" fo:text-align="start" style:justify-single-word="false" fo:text-indent="0cm" style:auto-text-indent="false"/>
      <style:text-properties officeooo:paragraph-rsid="001399b2"/>
    </style:style>
    <style:style style:name="P103" style:family="paragraph" style:parent-style-name="Standard_20__28_user_29_">
      <style:paragraph-properties fo:text-align="justify" style:justify-single-word="false"/>
      <style:text-properties officeooo:paragraph-rsid="001399b2"/>
    </style:style>
    <style:style style:name="P104" style:family="paragraph" style:parent-style-name="Standard_20__28_user_29_">
      <style:paragraph-properties fo:text-align="start" style:justify-single-word="false">
        <style:tab-stops>
          <style:tab-stop style:position="3.251cm"/>
        </style:tab-stops>
      </style:paragraph-properties>
      <style:text-properties officeooo:paragraph-rsid="0018deb3"/>
    </style:style>
    <style:style style:name="P105" style:family="paragraph" style:parent-style-name="Header">
      <style:paragraph-properties>
        <style:tab-stops>
          <style:tab-stop style:position="1.249cm"/>
        </style:tab-stops>
      </style:paragraph-properties>
      <style:text-properties officeooo:paragraph-rsid="001399b2"/>
    </style:style>
    <style:style style:name="P106" style:family="paragraph" style:parent-style-name="Header">
      <style:paragraph-properties fo:text-align="justify" style:justify-single-word="false">
        <style:tab-stops>
          <style:tab-stop style:position="1.249cm"/>
        </style:tab-stops>
      </style:paragraph-properties>
      <style:text-properties officeooo:paragraph-rsid="001399b2"/>
    </style:style>
    <style:style style:name="P107" style:family="paragraph" style:parent-style-name="Legenda">
      <style:text-properties fo:font-size="11pt" officeooo:paragraph-rsid="001399b2" style:font-size-asian="11pt"/>
    </style:style>
    <style:style style:name="P108" style:family="paragraph" style:parent-style-name="Legenda">
      <style:text-properties fo:language="de" fo:country="DE" officeooo:paragraph-rsid="001399b2"/>
    </style:style>
    <style:style style:name="P109" style:family="paragraph" style:parent-style-name="Tekst_20_podstawowy_20_2">
      <style:paragraph-properties fo:text-align="justify" style:justify-single-word="false"/>
      <style:text-properties officeooo:paragraph-rsid="001399b2"/>
    </style:style>
    <style:style style:name="P110" style:family="paragraph" style:parent-style-name="Bez_20_odstępów">
      <style:text-properties fo:color="#ff0000" style:font-name="Arial" fo:font-size="9pt" officeooo:paragraph-rsid="001399b2" style:font-name-asian="Symbol" style:font-size-asian="9pt" style:font-name-complex="Arial"/>
    </style:style>
    <style:style style:name="P111" style:family="paragraph" style:parent-style-name="Bez_20_odstępów">
      <style:paragraph-properties fo:text-align="justify" style:justify-single-word="false"/>
      <style:text-properties officeooo:paragraph-rsid="001399b2"/>
    </style:style>
    <style:style style:name="P112" style:family="paragraph" style:parent-style-name="Bez_20_odstępów">
      <style:text-properties fo:font-size="14pt" officeooo:paragraph-rsid="001399b2" style:font-name-asian="Calibri" style:font-size-asian="14pt" style:font-name-complex="Calibri" style:font-size-complex="14pt"/>
    </style:style>
    <style:style style:name="P113" style:family="paragraph" style:parent-style-name="Bez_20_odstępów">
      <style:paragraph-properties fo:text-align="start" style:justify-single-word="false"/>
      <style:text-properties fo:font-size="14pt" officeooo:paragraph-rsid="001399b2" style:font-size-asian="14pt" style:font-size-complex="14pt"/>
    </style:style>
    <style:style style:name="P114" style:family="paragraph" style:parent-style-name="Bez_20_odstępów">
      <style:text-properties fo:font-weight="bold" officeooo:paragraph-rsid="001399b2" style:font-name-asian="Calibri" style:font-weight-asian="bold" style:font-name-complex="Calibri" style:font-weight-complex="bold"/>
    </style:style>
    <style:style style:name="P115" style:family="paragraph" style:parent-style-name="Bez_20_odstępów">
      <style:text-properties officeooo:paragraph-rsid="001399b2"/>
    </style:style>
    <style:style style:name="P116" style:family="paragraph" style:parent-style-name="Bez_20_odstępów">
      <style:text-properties officeooo:paragraph-rsid="00171e9c"/>
    </style:style>
    <style:style style:name="P117" style:family="paragraph" style:parent-style-name="Bez_20_odstępów">
      <style:paragraph-properties fo:text-align="justify" style:justify-single-word="false"/>
      <style:text-properties style:font-name="Calibri" officeooo:paragraph-rsid="001399b2"/>
    </style:style>
    <style:style style:name="P118" style:family="paragraph" style:parent-style-name="Bez_20_odstępów">
      <style:paragraph-properties fo:text-align="start" style:justify-single-word="false"/>
      <style:text-properties style:font-name="Times New Roman" fo:font-size="14pt" officeooo:paragraph-rsid="001399b2" style:font-size-asian="14pt" style:font-name-complex="Times New Roman" style:font-size-complex="14pt" style:font-weight-complex="bold"/>
    </style:style>
    <style:style style:name="P119" style:family="paragraph" style:parent-style-name="Bez_20_odstępów">
      <style:paragraph-properties fo:text-align="start" style:justify-single-word="false"/>
      <style:text-properties style:font-name="Times New Roman" fo:font-size="14pt" officeooo:paragraph-rsid="001399b2" style:font-size-asian="14pt" style:font-name-complex="Times New Roman" style:font-size-complex="14pt"/>
    </style:style>
    <style:style style:name="P120" style:family="paragraph" style:parent-style-name="Bez_20_odstępów">
      <style:paragraph-properties fo:text-align="start" style:justify-single-word="false">
        <style:tab-stops>
          <style:tab-stop style:position="0.751cm"/>
        </style:tab-stops>
      </style:paragraph-properties>
      <style:text-properties style:font-name="Times New Roman" fo:font-size="14pt" officeooo:paragraph-rsid="001399b2" style:font-size-asian="14pt" style:font-name-complex="Times New Roman" style:font-size-complex="14pt"/>
    </style:style>
    <style:style style:name="P121" style:family="paragraph" style:parent-style-name="Bez_20_odstępów">
      <style:paragraph-properties fo:text-align="start" style:justify-single-word="false"/>
      <style:text-properties style:font-name="Times New Roman" fo:font-size="14pt" fo:font-style="italic" officeooo:paragraph-rsid="001399b2" style:font-size-asian="14pt" style:font-style-asian="italic" style:font-name-complex="Times New Roman" style:font-size-complex="14pt" style:font-style-complex="italic"/>
    </style:style>
    <style:style style:name="P122" style:family="paragraph" style:parent-style-name="Bez_20_odstępów">
      <style:paragraph-properties fo:text-align="start" style:justify-single-word="false"/>
      <style:text-properties officeooo:rsid="0017bf42" officeooo:paragraph-rsid="0017bf42"/>
    </style:style>
    <style:style style:name="P123" style:family="paragraph" style:parent-style-name="Bez_20_odstępów">
      <style:paragraph-properties fo:text-align="start" style:justify-single-word="false" style:snap-to-layout-grid="false"/>
      <style:text-properties fo:font-size="12pt" fo:language="en" fo:country="US" officeooo:paragraph-rsid="001399b2" style:font-size-asian="12pt" style:language-asian="en" style:country-asian="US" style:font-size-complex="12pt" style:language-complex="en" style:country-complex="US"/>
    </style:style>
    <style:style style:name="P124" style:family="paragraph" style:parent-style-name="Bez_20_odstępów">
      <style:paragraph-properties fo:text-align="start" style:justify-single-word="false"/>
      <style:text-properties officeooo:rsid="001adb98" officeooo:paragraph-rsid="001adb98" style:font-size-complex="12pt"/>
    </style:style>
    <style:style style:name="P125" style:family="paragraph" style:parent-style-name="Bez_20_odstępów">
      <style:paragraph-properties fo:text-align="start" style:justify-single-word="false"/>
      <style:text-properties officeooo:paragraph-rsid="001399b2" style:font-size-complex="12pt"/>
    </style:style>
    <style:style style:name="P126" style:family="paragraph" style:parent-style-name="Bez_20_odstępów">
      <style:paragraph-properties fo:text-align="start" style:justify-single-word="false"/>
      <style:text-properties officeooo:rsid="002daaa0" officeooo:paragraph-rsid="002daaa0" style:font-size-complex="12pt"/>
    </style:style>
    <style:style style:name="P127" style:family="paragraph" style:parent-style-name="Bez_20_odstępów">
      <style:paragraph-properties fo:text-align="start" style:justify-single-word="false"/>
      <style:text-properties officeooo:paragraph-rsid="001399b2" style:font-name-asian="Calibri" style:font-name-complex="Calibri"/>
    </style:style>
    <style:style style:name="P128" style:family="paragraph" style:parent-style-name="Bez_20_odstępów">
      <style:paragraph-properties fo:text-align="start" style:justify-single-word="false"/>
      <style:text-properties style:font-name="Cambria" officeooo:paragraph-rsid="001399b2" style:font-name-asian="Cambria" style:font-name-complex="Cambria"/>
    </style:style>
    <style:style style:name="P129" style:family="paragraph" style:parent-style-name="Bez_20_odstępów">
      <style:paragraph-properties fo:text-align="start" style:justify-single-word="false"/>
      <style:text-properties officeooo:paragraph-rsid="001399b2"/>
    </style:style>
    <style:style style:name="P130" style:family="paragraph" style:parent-style-name="Bez_20_odstępów">
      <style:paragraph-properties fo:text-align="start" style:justify-single-word="false"/>
      <style:text-properties officeooo:rsid="002daaa0" officeooo:paragraph-rsid="002daaa0"/>
    </style:style>
    <style:style style:name="P131" style:family="paragraph" style:parent-style-name="więtojerska_20_5_2f_4Ś">
      <style:text-properties style:font-name="Times New Roman" officeooo:paragraph-rsid="001399b2" style:font-name-complex="Times New Roman" style:font-size-complex="12pt" style:font-weight-complex="bold"/>
    </style:style>
    <style:style style:name="P132" style:family="paragraph" style:parent-style-name="więtojerska_20_5_2f_4Ś">
      <style:paragraph-properties fo:line-height="150%" fo:text-align="start" style:justify-single-word="false"/>
      <style:text-properties fo:font-weight="bold" officeooo:paragraph-rsid="001399b2" style:font-weight-asian="bold"/>
    </style:style>
    <style:style style:name="P133" style:family="paragraph" style:parent-style-name="Standard">
      <style:paragraph-properties fo:margin-top="0cm" fo:margin-bottom="0.423cm" loext:contextual-spacing="false" fo:line-height="115%" fo:text-align="start" style:justify-single-word="false"/>
      <style:text-properties style:font-name="Times New Roman" fo:font-size="14pt" officeooo:paragraph-rsid="001e747e" style:font-size-asian="14pt" style:font-name-complex="Arial" style:font-size-complex="14pt" style:font-weight-complex="bold"/>
    </style:style>
    <style:style style:name="P134" style:family="paragraph" style:parent-style-name="Standard">
      <style:paragraph-properties fo:margin-top="0cm" fo:margin-bottom="0.423cm" loext:contextual-spacing="false" fo:line-height="115%" fo:text-align="start" style:justify-single-word="false"/>
      <style:text-properties style:font-name="Times New Roman" fo:font-size="14pt" officeooo:paragraph-rsid="001e747e" style:font-size-asian="14pt" style:font-name-complex="Arial" style:font-size-complex="14pt"/>
    </style:style>
    <style:style style:name="P135" style:family="paragraph" style:parent-style-name="Standard">
      <style:paragraph-properties fo:margin-top="0cm" fo:margin-bottom="0.423cm" loext:contextual-spacing="false" fo:line-height="115%" fo:text-align="start" style:justify-single-word="false"/>
      <style:text-properties style:font-name="Times New Roman" fo:font-size="14pt" officeooo:paragraph-rsid="001d221e" style:font-size-asian="14pt" style:font-name-complex="Arial" style:font-size-complex="14pt"/>
    </style:style>
    <style:style style:name="P136" style:family="paragraph" style:parent-style-name="Standard">
      <style:paragraph-properties fo:margin-top="0cm" fo:margin-bottom="0.423cm" loext:contextual-spacing="false" fo:line-height="115%" fo:text-align="start" style:justify-single-word="false"/>
      <style:text-properties style:font-name="Times New Roman" fo:font-size="14pt" officeooo:paragraph-rsid="001d221e" style:font-size-asian="14pt" style:font-size-complex="14pt"/>
    </style:style>
    <style:style style:name="P137" style:family="paragraph" style:parent-style-name="Standard">
      <style:paragraph-properties fo:margin-top="0cm" fo:margin-bottom="0.423cm" loext:contextual-spacing="false" fo:line-height="90%" fo:text-align="start" style:justify-single-word="false"/>
      <style:text-properties style:font-name="Times New Roman" fo:font-size="14pt" officeooo:paragraph-rsid="002daaa0" style:font-size-asian="14pt" style:font-size-complex="14pt"/>
    </style:style>
    <style:style style:name="P138" style:family="paragraph" style:parent-style-name="Standard">
      <style:paragraph-properties fo:margin-left="2.498cm" fo:margin-right="0cm" fo:line-height="150%" fo:text-align="start" style:justify-single-word="false" fo:text-indent="1.249cm" style:auto-text-indent="false"/>
      <style:text-properties style:font-name="Cambria" fo:font-weight="bold" officeooo:paragraph-rsid="001399b2" style:font-weight-asian="bold" style:font-name-complex="Cambria"/>
    </style:style>
    <style:style style:name="P139" style:family="paragraph" style:parent-style-name="Standard">
      <style:paragraph-properties fo:margin-left="2.498cm" fo:margin-right="0cm" fo:text-align="start" style:justify-single-word="false" fo:text-indent="1.249cm" style:auto-text-indent="false"/>
      <style:text-properties officeooo:paragraph-rsid="001399b2"/>
    </style:style>
    <style:style style:name="P140" style:family="paragraph" style:parent-style-name="Standard">
      <style:paragraph-properties fo:margin-left="0cm" fo:margin-right="-1.143cm" fo:text-align="start" style:justify-single-word="false" fo:text-indent="0cm" style:auto-text-indent="false"/>
      <style:text-properties style:font-name="Times New Roman" fo:font-size="14pt" officeooo:paragraph-rsid="001399b2" style:font-size-asian="14pt" style:font-name-complex="Times New Roman" style:font-size-complex="14pt"/>
    </style:style>
    <style:style style:name="P141" style:family="paragraph" style:parent-style-name="Standard">
      <style:paragraph-properties fo:margin-left="0cm" fo:margin-right="-1.143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4pt" officeooo:paragraph-rsid="001399b2" style:font-size-asian="14pt" style:font-name-complex="Times New Roman" style:font-size-complex="14pt"/>
    </style:style>
    <style:style style:name="P142" style:family="paragraph" style:parent-style-name="Standard">
      <style:paragraph-properties fo:margin-left="0cm" fo:margin-right="-0.508cm" fo:text-align="start" style:justify-single-word="false" fo:text-indent="0cm" style:auto-text-indent="false"/>
      <style:text-properties style:font-name="Times New Roman" fo:font-size="14pt" officeooo:paragraph-rsid="001399b2" style:font-size-asian="14pt" style:font-name-complex="Times New Roman" style:font-size-complex="14pt"/>
    </style:style>
    <style:style style:name="P143" style:family="paragraph" style:parent-style-name="Standard">
      <style:paragraph-properties fo:margin-left="0cm" fo:margin-right="-0.51cm" fo:text-align="start" style:justify-single-word="false" fo:text-indent="0cm" style:auto-text-indent="false"/>
      <style:text-properties style:font-name="Times New Roman" fo:font-size="14pt" officeooo:paragraph-rsid="001399b2" style:font-size-asian="14pt" style:font-name-complex="Times New Roman" style:font-size-complex="14pt"/>
    </style:style>
    <style:style style:name="P144" style:family="paragraph" style:parent-style-name="Standard">
      <style:paragraph-properties fo:margin-left="0cm" fo:margin-right="-0.51cm" fo:text-align="start" style:justify-single-word="false" fo:text-indent="0cm" style:auto-text-indent="false"/>
      <style:text-properties style:font-name="Times New Roman" fo:font-size="14pt" officeooo:paragraph-rsid="001399b2" style:font-size-asian="14pt" style:font-name-complex="Times New Roman" style:font-size-complex="14pt" style:font-weight-complex="bold"/>
    </style:style>
    <style:style style:name="P145" style:family="paragraph" style:parent-style-name="Standard">
      <style:paragraph-properties fo:margin-left="0cm" fo:margin-right="-0.51cm" fo:text-align="start" style:justify-single-word="false" fo:text-indent="0cm" style:auto-text-indent="false"/>
      <style:text-properties officeooo:paragraph-rsid="001399b2"/>
    </style:style>
    <style:style style:name="P146" style:family="paragraph" style:parent-style-name="Standard">
      <style:paragraph-properties fo:margin-top="0.423cm" fo:margin-bottom="0.353cm" loext:contextual-spacing="false" fo:text-align="start" style:justify-single-word="false"/>
      <style:text-properties style:font-name="Times New Roman" fo:font-size="14pt" fo:font-weight="bold" officeooo:paragraph-rsid="001399b2" style:font-size-asian="14pt" style:font-weight-asian="bold" style:font-name-complex="Times New Roman" style:font-size-complex="14pt"/>
    </style:style>
    <style:style style:name="P147" style:family="paragraph" style:parent-style-name="Standard">
      <style:paragraph-properties fo:margin-top="0.423cm" fo:margin-bottom="0.353cm" loext:contextual-spacing="false" fo:text-align="start" style:justify-single-word="false"/>
      <style:text-properties officeooo:paragraph-rsid="001399b2"/>
    </style:style>
    <style:style style:name="P148" style:family="paragraph" style:parent-style-name="Standard">
      <style:paragraph-properties fo:margin-left="0cm" fo:margin-right="-1.252cm" fo:text-align="start" style:justify-single-word="false" fo:text-indent="0cm" style:auto-text-indent="false"/>
      <style:text-properties officeooo:paragraph-rsid="001399b2"/>
    </style:style>
    <style:style style:name="P149" style:family="paragraph" style:parent-style-name="Standard">
      <style:paragraph-properties fo:margin-left="0cm" fo:margin-right="0cm" fo:text-align="start" style:justify-single-word="false" fo:text-indent="0.635cm" style:auto-text-indent="false"/>
      <style:text-properties style:font-name="Times New Roman" fo:font-size="14pt" officeooo:paragraph-rsid="001399b2" style:font-size-asian="14pt" style:font-name-complex="Times New Roman" style:font-size-complex="14pt"/>
    </style:style>
    <style:style style:name="P150" style:family="paragraph" style:parent-style-name="Standard_20__28_user_29_">
      <style:paragraph-properties fo:margin-left="0.751cm" fo:margin-right="0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font-size="14pt" officeooo:paragraph-rsid="001399b2" style:font-size-asian="14pt" style:font-size-complex="14pt"/>
    </style:style>
    <style:style style:name="P151" style:family="paragraph" style:parent-style-name="Bez_20_odstępów">
      <style:paragraph-properties fo:margin-left="0.751cm" fo:margin-right="0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4pt" officeooo:paragraph-rsid="001399b2" style:font-size-asian="14pt" style:font-name-complex="Times New Roman" style:font-size-complex="14pt"/>
    </style:style>
    <style:style style:name="P152" style:family="paragraph" style:parent-style-name="Bez_20_odstępów">
      <style:paragraph-properties fo:margin-left="1.27cm" fo:margin-right="0cm" fo:text-align="start" style:justify-single-word="false" fo:text-indent="0cm" style:auto-text-indent="false"/>
      <style:text-properties officeooo:paragraph-rsid="001399b2"/>
    </style:style>
    <style:style style:name="P153" style:family="paragraph" style:parent-style-name="Bez_20_odstępów">
      <style:paragraph-properties fo:margin-left="0.079cm" fo:margin-right="0cm" fo:text-align="start" style:justify-single-word="false" fo:text-indent="0cm" style:auto-text-indent="false"/>
      <style:text-properties style:font-name="Times New Roman" fo:font-size="14pt" officeooo:paragraph-rsid="001399b2" style:font-size-asian="14pt" style:font-name-complex="Times New Roman" style:font-size-complex="14pt"/>
    </style:style>
    <style:style style:name="P154" style:family="paragraph" style:parent-style-name="Bez_20_odstępów">
      <style:paragraph-properties fo:margin-left="0.714cm" fo:margin-right="0cm" fo:text-align="start" style:justify-single-word="false" fo:text-indent="0cm" style:auto-text-indent="false"/>
      <style:text-properties style:font-name="Times New Roman" fo:font-size="14pt" officeooo:paragraph-rsid="001399b2" style:font-size-asian="14pt" style:font-name-complex="Times New Roman" style:font-size-complex="14pt"/>
    </style:style>
    <style:style style:name="P155" style:family="paragraph" style:parent-style-name="więtojerska_20_5_2f_4Ś">
      <style:paragraph-properties fo:margin-top="0.106cm" fo:margin-bottom="0cm" loext:contextual-spacing="false" fo:text-align="start" style:justify-single-word="false"/>
      <style:text-properties fo:font-size="14pt" officeooo:paragraph-rsid="001399b2" style:font-size-asian="14pt" style:font-size-complex="14pt"/>
    </style:style>
    <style:style style:name="P156" style:family="paragraph" style:parent-style-name="Standard">
      <style:paragraph-properties fo:margin-left="0.751cm" fo:margin-right="-1.503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Times New Roman" fo:font-size="14pt" fo:font-style="italic" officeooo:paragraph-rsid="0020c400" style:font-size-asian="14pt" style:font-style-asian="italic" style:font-name-complex="Times New Roman" style:font-size-complex="14pt"/>
    </style:style>
    <style:style style:name="P157" style:family="paragraph" style:parent-style-name="Standard" style:list-style-name="L1">
      <style:paragraph-properties fo:margin-left="0.751cm" fo:margin-right="0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Times New Roman" fo:font-size="14pt" officeooo:paragraph-rsid="001399b2" style:font-size-asian="14pt" style:font-name-complex="Times New Roman" style:font-size-complex="14pt"/>
    </style:style>
    <style:style style:name="P158" style:family="paragraph" style:parent-style-name="Standard" style:list-style-name="L1">
      <style:paragraph-properties fo:margin-left="0.751cm" fo:margin-right="0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751cm"/>
        </style:tab-stops>
      </style:paragraph-properties>
      <style:text-properties officeooo:paragraph-rsid="001399b2"/>
    </style:style>
    <style:style style:name="P159" style:family="paragraph" style:parent-style-name="Standard" style:list-style-name="L1">
      <style:paragraph-properties fo:margin-left="0.751cm" fo:margin-right="-1.501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Times New Roman" fo:font-size="14pt" officeooo:paragraph-rsid="0020c400" style:font-size-asian="14pt" style:font-name-complex="Times New Roman" style:font-size-complex="14pt"/>
    </style:style>
    <style:style style:name="P160" style:family="paragraph" style:parent-style-name="Standard" style:list-style-name="L1">
      <style:paragraph-properties fo:margin-left="0.751cm" fo:margin-right="-1.501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751cm"/>
        </style:tab-stops>
      </style:paragraph-properties>
      <style:text-properties officeooo:paragraph-rsid="0020c400"/>
    </style:style>
    <style:style style:name="P161" style:family="paragraph" style:parent-style-name="Standard" style:list-style-name="L1">
      <style:paragraph-properties fo:margin-left="0.751cm" fo:margin-right="-1.503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751cm"/>
        </style:tab-stops>
      </style:paragraph-properties>
      <style:text-properties officeooo:paragraph-rsid="0020c400"/>
    </style:style>
    <style:style style:name="P162" style:family="paragraph" style:parent-style-name="Standard" style:list-style-name="L1">
      <style:paragraph-properties fo:margin-left="0.751cm" fo:margin-right="-1.503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Times New Roman" fo:font-size="14pt" officeooo:paragraph-rsid="0020c400" style:font-size-asian="14pt" style:font-name-complex="Times New Roman" style:font-size-complex="14pt"/>
    </style:style>
    <style:style style:name="P163" style:family="paragraph" style:parent-style-name="Standard" style:list-style-name="L1">
      <style:paragraph-properties fo:margin-left="0.751cm" fo:margin-right="-0.252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Times New Roman" fo:font-size="14pt" officeooo:paragraph-rsid="001399b2" style:font-size-asian="14pt" style:font-name-complex="Times New Roman" style:font-size-complex="14pt"/>
    </style:style>
    <style:style style:name="P164" style:family="paragraph" style:parent-style-name="Standard" style:list-style-name="L1">
      <style:paragraph-properties fo:margin-left="0.751cm" fo:margin-right="-1.752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Times New Roman" fo:font-size="14pt" officeooo:paragraph-rsid="0020c400" style:font-size-asian="14pt" style:font-name-complex="Times New Roman" style:font-size-complex="14pt"/>
    </style:style>
    <style:style style:name="P165" style:family="paragraph" style:parent-style-name="Standard" style:list-style-name="L1">
      <style:paragraph-properties fo:margin-left="0.751cm" fo:margin-right="-0.831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Times New Roman" officeooo:paragraph-rsid="001399b2"/>
    </style:style>
    <style:style style:name="P166" style:family="paragraph" style:parent-style-name="Standard" style:list-style-name="WW8Num8">
      <style:paragraph-properties fo:margin-left="1.27cm" fo:margin-right="-0.751cm" fo:margin-top="0cm" fo:margin-bottom="0cm" loext:contextual-spacing="false" fo:line-height="100%" fo:text-align="start" style:justify-single-word="false" fo:text-indent="-0.635cm" style:auto-text-indent="false"/>
      <style:text-properties officeooo:paragraph-rsid="001399b2"/>
    </style:style>
    <style:style style:name="P167" style:family="paragraph" style:parent-style-name="Standard" style:list-style-name="WW8Num5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paragraph-rsid="001399b2" style:font-size-asian="14pt" style:font-name-complex="Times New Roman" style:font-size-complex="14pt"/>
    </style:style>
    <style:style style:name="P168" style:family="paragraph" style:parent-style-name="Standard" style:list-style-name="WW8Num5">
      <style:paragraph-properties fo:margin-top="0cm" fo:margin-bottom="0cm" loext:contextual-spacing="false" fo:line-height="100%" fo:text-align="justify" style:justify-single-word="false"/>
      <style:text-properties officeooo:paragraph-rsid="001399b2"/>
    </style:style>
    <style:style style:name="P169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officeooo:paragraph-rsid="001399b2"/>
    </style:style>
    <style:style style:name="P170" style:family="paragraph" style:parent-style-name="Standard" style:list-style-name="WWNum15">
      <style:paragraph-properties fo:margin-top="0cm" fo:margin-bottom="0.212cm" loext:contextual-spacing="false"/>
      <style:text-properties fo:font-size="11pt" officeooo:paragraph-rsid="001adb98" style:font-size-asian="11pt"/>
    </style:style>
    <style:style style:name="P171" style:family="paragraph" style:parent-style-name="Heading_20_2">
      <style:paragraph-properties fo:text-align="start" style:justify-single-word="false"/>
      <style:text-properties fo:color="#ff0000" style:font-name="Cambria" officeooo:paragraph-rsid="001399b2" style:font-name-complex="Cambria"/>
    </style:style>
    <style:style style:name="P172" style:family="paragraph" style:parent-style-name="Heading_20_2">
      <style:paragraph-properties fo:text-align="start" style:justify-single-word="false"/>
      <style:text-properties style:font-name="Cambria" officeooo:paragraph-rsid="001399b2" style:font-name-complex="Cambria"/>
    </style:style>
    <style:style style:name="P173" style:family="paragraph" style:parent-style-name="Heading_20_2">
      <style:paragraph-properties fo:text-align="start" style:justify-single-word="false"/>
      <style:text-properties fo:font-size="14pt" officeooo:paragraph-rsid="001399b2" style:font-size-asian="14pt" style:font-size-complex="14pt"/>
    </style:style>
    <style:style style:name="P174" style:family="paragraph" style:parent-style-name="Heading_20_2">
      <style:paragraph-properties style:text-autospace="none" style:punctuation-wrap="simple" style:vertical-align="baseline"/>
      <style:text-properties fo:font-size="14pt" officeooo:paragraph-rsid="001399b2" style:font-size-asian="14pt" style:font-name-complex="Arial"/>
    </style:style>
    <style:style style:name="P175" style:family="paragraph" style:parent-style-name="Heading_20_2">
      <style:text-properties officeooo:paragraph-rsid="001399b2"/>
    </style:style>
    <style:style style:name="P176" style:family="paragraph" style:parent-style-name="Heading_20_2" style:master-page-name="Standard">
      <style:paragraph-properties fo:text-align="start" style:justify-single-word="false" style:page-number="1"/>
      <style:text-properties fo:color="#ff0000" officeooo:paragraph-rsid="001399b2"/>
    </style:style>
    <style:style style:name="P177" style:family="paragraph" style:parent-style-name="Heading_20_2" style:list-style-name="">
      <style:paragraph-properties fo:margin-left="0cm" fo:margin-right="0cm" fo:text-align="start" style:justify-single-word="false" fo:text-indent="1.249cm" style:auto-text-indent="false"/>
      <style:text-properties style:font-name="Times New Roman" fo:font-size="14pt" officeooo:paragraph-rsid="001399b2" style:font-size-asian="14pt" style:font-name-complex="Times New Roman" style:font-size-complex="14pt"/>
    </style:style>
    <style:style style:name="P178" style:family="paragraph" style:parent-style-name="Heading_20_2" style:master-page-name="Konwertuj_20_1">
      <style:paragraph-properties fo:margin-left="12.488cm" fo:margin-right="0cm" fo:text-align="justify" style:justify-single-word="false" fo:text-indent="0cm" style:auto-text-indent="false" style:page-number="1"/>
      <style:text-properties officeooo:paragraph-rsid="001399b2"/>
    </style:style>
    <style:style style:name="P179" style:family="paragraph" style:parent-style-name="Heading_20_2" style:master-page-name="Konwertuj_20_3">
      <style:paragraph-properties style:page-number="auto"/>
      <style:text-properties officeooo:paragraph-rsid="001399b2"/>
    </style:style>
    <style:style style:name="P180" style:family="paragraph" style:parent-style-name="Heading_20_2">
      <style:paragraph-properties fo:margin-left="7.493cm" fo:margin-right="0cm" fo:text-indent="1.249cm" style:auto-text-indent="false"/>
      <style:text-properties officeooo:paragraph-rsid="001399b2"/>
    </style:style>
    <style:style style:name="P181" style:family="paragraph" style:parent-style-name="Akapit_20_z_20_listą" style:list-style-name="WW8Num2">
      <style:paragraph-properties fo:text-align="justify" style:justify-single-word="false"/>
      <style:text-properties officeooo:paragraph-rsid="0017a24c"/>
    </style:style>
    <style:style style:name="P182" style:family="paragraph" style:parent-style-name="Standard_20__28_user_29_" style:list-style-name="WW8Num10">
      <style:paragraph-properties fo:text-align="start" style:justify-single-word="false"/>
      <style:text-properties officeooo:paragraph-rsid="001399b2"/>
    </style:style>
    <style:style style:name="P183" style:family="paragraph" style:parent-style-name="Standard_20__28_user_29_" style:list-style-name="WW8Num10">
      <style:paragraph-properties fo:text-align="start" style:justify-single-word="false"/>
      <style:text-properties fo:font-size="14pt" officeooo:paragraph-rsid="001399b2" style:font-size-asian="14pt" style:font-size-complex="14pt"/>
    </style:style>
    <style:style style:name="P184" style:family="paragraph" style:parent-style-name="Standard_20__28_user_29_" style:list-style-name="WW8Num2">
      <style:paragraph-properties fo:text-align="justify" style:justify-single-word="false">
        <style:tab-stops>
          <style:tab-stop style:position="-0.751cm"/>
        </style:tab-stops>
      </style:paragraph-properties>
      <style:text-properties officeooo:paragraph-rsid="001399b2"/>
    </style:style>
    <style:style style:name="P185" style:family="paragraph" style:parent-style-name="Standard_20__28_user_29_" style:list-style-name="WW8Num7">
      <style:paragraph-properties fo:text-align="justify" style:justify-single-word="false"/>
      <style:text-properties officeooo:paragraph-rsid="001399b2"/>
    </style:style>
    <style:style style:name="P186" style:family="paragraph" style:parent-style-name="Bez_20_odstępów" style:list-style-name="WW8Num7">
      <style:paragraph-properties fo:text-align="start" style:justify-single-word="false"/>
      <style:text-properties style:font-name="Times New Roman" fo:font-size="14pt" officeooo:paragraph-rsid="001399b2" style:font-size-asian="14pt" style:font-name-complex="Times New Roman" style:font-size-complex="14pt"/>
    </style:style>
    <style:style style:name="P187" style:family="paragraph" style:parent-style-name="Bez_20_odstępów" style:list-style-name="WW8Num10">
      <style:paragraph-properties fo:text-align="start" style:justify-single-word="false"/>
      <style:text-properties style:font-name="Times New Roman" fo:font-size="14pt" officeooo:paragraph-rsid="001399b2" style:font-size-asian="14pt" style:font-name-complex="Times New Roman" style:font-size-complex="14pt"/>
    </style:style>
    <style:style style:name="P188" style:family="paragraph" style:parent-style-name="Bez_20_odstępów" style:list-style-name="WW8Num10">
      <style:paragraph-properties fo:text-align="start" style:justify-single-word="false"/>
      <style:text-properties style:font-name="Times New Roman" fo:font-size="14pt" officeooo:paragraph-rsid="001399b2" style:font-size-asian="14pt" style:font-name-complex="Times New Roman" style:font-size-complex="14pt" style:font-weight-complex="bold"/>
    </style:style>
    <style:style style:name="P189" style:family="paragraph" style:parent-style-name="Bez_20_odstępów" style:list-style-name="WW8Num10">
      <style:paragraph-properties fo:text-align="start" style:justify-single-word="false"/>
      <style:text-properties style:font-name="Times New Roman" fo:font-size="14pt" officeooo:rsid="002a720a" officeooo:paragraph-rsid="002a720a" style:font-size-asian="14pt" style:font-name-complex="Times New Roman" style:font-size-complex="14pt"/>
    </style:style>
    <style:style style:name="P190" style:family="paragraph" style:parent-style-name="Bez_20_odstępów" style:list-style-name="WW8Num10">
      <style:paragraph-properties fo:text-align="start" style:justify-single-word="false"/>
      <style:text-properties officeooo:paragraph-rsid="001399b2"/>
    </style:style>
    <style:style style:name="P191" style:family="paragraph" style:parent-style-name="Bez_20_odstępów" style:list-style-name="WW8Num7" style:master-page-name="">
      <loext:graphic-properties draw:fill="none"/>
      <style:paragraph-properties fo:margin-left="0.3cm" fo:margin-right="0cm" fo:text-align="start" style:justify-single-word="false" fo:orphans="2" fo:widows="2" fo:text-indent="-0.6cm" style:auto-text-indent="false" style:page-number="auto" fo:background-color="transparent"/>
      <style:text-properties style:font-name="Times New Roman" fo:font-size="14pt" officeooo:paragraph-rsid="001399b2" style:font-size-asian="14pt" style:font-name-complex="Times New Roman" style:font-size-complex="14pt"/>
    </style:style>
    <style:style style:name="P192" style:family="paragraph" style:parent-style-name="Heading_20_8">
      <style:paragraph-properties fo:text-align="start" style:justify-single-word="false"/>
      <style:text-properties officeooo:paragraph-rsid="001399b2"/>
    </style:style>
    <style:style style:name="P193" style:family="paragraph" style:parent-style-name="Heading_20_8">
      <style:paragraph-properties fo:margin-left="0cm" fo:margin-right="0cm" fo:text-align="start" style:justify-single-word="false" fo:text-indent="1.249cm" style:auto-text-indent="false"/>
      <style:text-properties style:font-name="Cambria" fo:font-weight="normal" officeooo:paragraph-rsid="001399b2" style:font-weight-asian="normal" style:font-name-complex="Cambria"/>
    </style:style>
    <style:style style:name="P194" style:family="paragraph" style:parent-style-name="Heading_20_7">
      <style:text-properties style:font-name="Times New Roman" officeooo:paragraph-rsid="001399b2" style:font-name-complex="Times New Roman" style:font-weight-complex="bold"/>
    </style:style>
    <style:style style:name="P195" style:family="paragraph" style:parent-style-name="Heading_20_7">
      <style:paragraph-properties fo:margin-left="3.747cm" fo:margin-right="0cm" fo:text-align="start" style:justify-single-word="false" fo:text-indent="1.249cm" style:auto-text-indent="false"/>
      <style:text-properties style:font-name="Cambria" officeooo:paragraph-rsid="001399b2" style:font-name-complex="Cambria"/>
    </style:style>
    <style:style style:name="P196" style:family="paragraph" style:parent-style-name="Heading_20_7">
      <style:paragraph-properties fo:margin-left="3.747cm" fo:margin-right="0cm" fo:margin-top="0.212cm" fo:margin-bottom="0cm" loext:contextual-spacing="false" fo:text-align="start" style:justify-single-word="false" fo:text-indent="1.249cm" style:auto-text-indent="false"/>
      <style:text-properties style:font-name="Times New Roman" officeooo:paragraph-rsid="001399b2" style:font-name-complex="Times New Roman"/>
    </style:style>
    <style:style style:name="P197" style:family="paragraph" style:parent-style-name="Heading_20_7">
      <style:paragraph-properties fo:margin-left="2.498cm" fo:margin-right="0cm" fo:text-align="start" style:justify-single-word="false" fo:text-indent="1.249cm" style:auto-text-indent="false"/>
      <style:text-properties style:font-name="Times New Roman" officeooo:paragraph-rsid="001399b2" style:font-name-complex="Times New Roman"/>
    </style:style>
    <style:style style:name="P198" style:family="paragraph" style:parent-style-name="Heading_20_7">
      <style:paragraph-properties fo:margin-left="0.751cm" fo:margin-right="-0.665cm" fo:text-align="start" style:justify-single-word="false" fo:text-indent="-0.25cm" style:auto-text-indent="false">
        <style:tab-stops>
          <style:tab-stop style:position="0.751cm"/>
        </style:tab-stops>
      </style:paragraph-properties>
      <style:text-properties style:font-name="Times New Roman" officeooo:paragraph-rsid="001399b2"/>
    </style:style>
    <style:style style:name="P199" style:family="paragraph" style:parent-style-name="Tekst_20_podstawowy_20_wcięty_20_2" style:list-style-name="WW8Num1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paragraph-rsid="001399b2" style:font-size-asian="14pt" style:font-name-complex="Times New Roman" style:font-size-complex="14pt"/>
    </style:style>
    <style:style style:name="P200" style:family="paragraph" style:parent-style-name="Heading_20_9">
      <style:paragraph-properties fo:margin-top="0cm" fo:margin-bottom="0cm" loext:contextual-spacing="false" fo:text-align="start" style:justify-single-word="false"/>
      <style:text-properties style:font-name="Times New Roman" fo:font-size="14pt" fo:language="cs" fo:country="CZ" officeooo:paragraph-rsid="001399b2" style:font-size-asian="14pt" style:font-name-complex="Times New Roman" style:font-size-complex="14pt"/>
    </style:style>
    <style:style style:name="P201" style:family="paragraph" style:parent-style-name="Heading_20_9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4pt" officeooo:paragraph-rsid="001e747e" style:font-size-asian="14pt" style:font-size-complex="14pt"/>
    </style:style>
    <style:style style:name="P202" style:family="paragraph" style:parent-style-name="Tytuł_20_6" style:list-style-name="L1">
      <style:paragraph-properties fo:margin-left="0.751cm" fo:margin-right="0cm" fo:text-align="start" style:justify-single-word="false" fo:orphans="2" fo:widows="2" fo:text-indent="-0.635cm" style:auto-text-indent="false" fo:keep-with-next="auto">
        <style:tab-stops>
          <style:tab-stop style:position="0.751cm"/>
        </style:tab-stops>
      </style:paragraph-properties>
      <style:text-properties fo:font-size="14pt" officeooo:paragraph-rsid="001399b2" style:font-size-asian="14pt" style:font-size-complex="14pt"/>
    </style:style>
    <style:style style:name="P203" style:family="paragraph" style:parent-style-name="Tytuł_20_6" style:list-style-name="WW8Num7">
      <style:paragraph-properties fo:margin-left="0.635cm" fo:margin-right="0cm" fo:text-align="justify" style:justify-single-word="false" fo:orphans="2" fo:widows="2" fo:text-indent="0cm" style:auto-text-indent="false" fo:keep-with-next="auto">
        <style:tab-stops>
          <style:tab-stop style:position="0.635cm"/>
        </style:tab-stops>
      </style:paragraph-properties>
      <style:text-properties officeooo:paragraph-rsid="001399b2" style:font-size-complex="12pt"/>
    </style:style>
    <style:style style:name="P204" style:family="paragraph" style:parent-style-name="Tytuł_20_6">
      <style:paragraph-properties fo:margin-left="0.501cm" fo:margin-right="0cm" fo:text-align="justify" style:justify-single-word="false" fo:orphans="2" fo:widows="2" fo:text-indent="-0.635cm" style:auto-text-indent="false" fo:keep-with-next="auto">
        <style:tab-stops>
          <style:tab-stop style:position="1.249cm"/>
        </style:tab-stops>
      </style:paragraph-properties>
      <style:text-properties officeooo:paragraph-rsid="001399b2" style:font-size-complex="12pt"/>
    </style:style>
    <style:style style:name="P205" style:family="paragraph" style:parent-style-name="Tytuł_20_6">
      <style:paragraph-properties fo:margin-left="0cm" fo:margin-right="0cm" fo:text-align="justify" style:justify-single-word="false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officeooo:paragraph-rsid="001399b2" style:font-size-complex="12pt"/>
    </style:style>
    <style:style style:name="P206" style:family="paragraph" style:parent-style-name="Tytuł_20_6" style:list-style-name="WW8Num7">
      <style:paragraph-properties fo:text-align="justify" style:justify-single-word="false" fo:orphans="2" fo:widows="2" fo:keep-with-next="auto"/>
      <style:text-properties officeooo:paragraph-rsid="001399b2" style:font-size-complex="12pt"/>
    </style:style>
    <style:style style:name="P207" style:family="paragraph" style:parent-style-name="Header" style:list-style-name="L1">
      <style:paragraph-properties fo:margin-left="0.751cm" fo:margin-right="0cm" fo:text-align="start" style:justify-single-word="false" fo:text-indent="-0.635cm" style:auto-text-indent="false">
        <style:tab-stops>
          <style:tab-stop style:position="0.751cm"/>
        </style:tab-stops>
      </style:paragraph-properties>
      <style:text-properties fo:font-size="14pt" officeooo:paragraph-rsid="001399b2" style:font-size-asian="14pt" style:font-size-complex="14pt"/>
    </style:style>
    <style:style style:name="P208" style:family="paragraph" style:parent-style-name="Heading_20_4" style:list-style-name="WW8Num13">
      <style:paragraph-properties fo:margin-top="0cm" fo:margin-bottom="0.212cm" loext:contextual-spacing="false" fo:line-height="115%" fo:text-align="start" style:justify-single-word="false"/>
      <style:text-properties fo:font-size="14pt" officeooo:paragraph-rsid="001399b2" style:font-size-asian="14pt" style:font-size-complex="14pt" style:font-weight-complex="bold"/>
    </style:style>
    <style:style style:name="P209" style:family="paragraph" style:parent-style-name="Heading_20_4" style:list-style-name="WW8Num13">
      <style:paragraph-properties fo:margin-top="0cm" fo:margin-bottom="0.212cm" loext:contextual-spacing="false" fo:line-height="115%" fo:text-align="start" style:justify-single-word="false"/>
      <style:text-properties fo:font-size="14pt" fo:font-weight="bold" officeooo:paragraph-rsid="001399b2" style:font-size-asian="14pt" style:font-weight-asian="bold" style:font-size-complex="14pt"/>
    </style:style>
    <style:style style:name="P210" style:family="paragraph" style:parent-style-name="Heading_20_4">
      <style:paragraph-properties fo:margin-top="0.318cm" fo:margin-bottom="0cm" loext:contextual-spacing="false" fo:text-align="start" style:justify-single-word="false"/>
      <style:text-properties fo:font-size="14pt" fo:font-weight="bold" officeooo:paragraph-rsid="001399b2" style:font-size-asian="14pt" style:font-weight-asian="bold" style:font-size-complex="14pt"/>
    </style:style>
    <style:style style:name="T1" style:family="text">
      <style:text-properties fo:color="#ff0000" style:font-name="Cambria" fo:font-weight="normal" style:font-weight-asian="normal" style:font-name-complex="Cambria" style:font-weight-complex="bold"/>
    </style:style>
    <style:style style:name="T2" style:family="text">
      <style:text-properties fo:color="#ff0000" style:font-name="Cambria" fo:font-weight="normal" officeooo:rsid="002367c2" style:font-weight-asian="normal" style:font-name-complex="Cambria" style:font-weight-complex="bold"/>
    </style:style>
    <style:style style:name="T3" style:family="text">
      <style:text-properties fo:color="#ff0000" style:font-name="Times New Roman" fo:font-size="14pt" style:font-size-asian="14pt" style:font-name-complex="Times New Roman" style:font-size-complex="14pt"/>
    </style:style>
    <style:style style:name="T4" style:family="text">
      <style:text-properties fo:color="#ff0000" style:font-name="Times New Roman" fo:font-size="14pt" style:font-size-asian="14pt" style:font-name-complex="Times New Roman" style:font-size-complex="14pt" style:font-weight-complex="bold"/>
    </style:style>
    <style:style style:name="T5" style:family="text">
      <style:text-properties fo:color="#ff0000" style:font-name="Times New Roman" fo:font-size="14pt" officeooo:rsid="00147ca7" style:font-size-asian="14pt" style:font-name-complex="Times New Roman" style:font-size-complex="14pt" style:font-weight-complex="bold"/>
    </style:style>
    <style:style style:name="T6" style:family="text">
      <style:text-properties fo:color="#ff0000" style:font-name="Times New Roman" fo:font-size="14pt" officeooo:rsid="00147ca7" style:font-size-asian="14pt" style:font-name-complex="Times New Roman" style:font-size-complex="14pt"/>
    </style:style>
    <style:style style:name="T7" style:family="text">
      <style:text-properties fo:color="#ff0000" style:font-name="Times New Roman"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fo:color="#ff0000" style:text-position="super 58%" style:font-name="Times New Roman"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fo:color="#ff0000" style:text-position="super 58%" fo:font-size="14pt" fo:language="cs" fo:country="CZ" fo:font-weight="bold" style:font-size-asian="14pt" style:font-weight-asian="bold" style:font-name-complex="Times New Roman" style:font-size-complex="14pt"/>
    </style:style>
    <style:style style:name="T10" style:family="text">
      <style:text-properties fo:color="#ff0000" fo:font-size="11pt" fo:font-weight="bold" style:font-size-asian="11pt" style:font-weight-asian="bold" style:font-weight-complex="bold"/>
    </style:style>
    <style:style style:name="T11" style:family="text">
      <style:text-properties fo:color="#ff0000" fo:font-size="14pt" fo:language="cs" fo:country="CZ" fo:font-weight="bold" style:font-size-asian="14pt" style:font-weight-asian="bold" style:font-name-complex="Times New Roman" style:font-size-complex="14pt"/>
    </style:style>
    <style:style style:name="T12" style:family="text">
      <style:text-properties fo:color="#ff0000" fo:font-size="14pt" fo:language="cs" fo:country="CZ" fo:font-weight="bold" officeooo:rsid="00147ca7" style:font-size-asian="14pt" style:font-weight-asian="bold" style:font-name-complex="Times New Roman" style:font-size-complex="14pt"/>
    </style:style>
    <style:style style:name="T13" style:family="text">
      <style:text-properties fo:color="#ff0000" fo:font-size="14pt" fo:language="cs" fo:country="CZ" style:font-size-asian="14pt" style:font-name-complex="Times New Roman" style:font-size-complex="14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71e9c" style:font-weight-asian="bold"/>
    </style:style>
    <style:style style:name="T17" style:family="text">
      <style:text-properties fo:font-weight="bold" officeooo:rsid="002daaa0" style:font-weight-asian="bold"/>
    </style:style>
    <style:style style:name="T18" style:family="text">
      <style:text-properties fo:font-weight="bold" style:font-name-asian="Calibri" style:font-weight-asian="bold" style:font-name-complex="Calibri"/>
    </style:style>
    <style:style style:name="T19" style:family="text">
      <style:text-properties fo:font-weight="bold" style:font-name-asian="Calibri" style:font-weight-asian="bold" style:font-name-complex="Calibri" style:font-weight-complex="bold"/>
    </style:style>
    <style:style style:name="T20" style:family="text">
      <style:text-properties fo:font-weight="bold" officeooo:rsid="0015a246" style:font-name-asian="Calibri" style:font-weight-asian="bold" style:font-name-complex="Calibri" style:font-size-complex="10pt" style:font-weight-complex="bold"/>
    </style:style>
    <style:style style:name="T21" style:family="text">
      <style:text-properties style:font-name="Cambria" style:text-underline-style="solid" style:text-underline-width="auto" style:text-underline-color="font-color" style:font-name-asian="Cambria" style:font-name-complex="Cambria"/>
    </style:style>
    <style:style style:name="T22" style:family="text">
      <style:text-properties style:font-name="Cambria" style:text-underline-style="solid" style:text-underline-width="auto" style:text-underline-color="font-color" style:font-name-complex="Cambria"/>
    </style:style>
    <style:style style:name="T23" style:family="text">
      <style:text-properties style:font-name="Cambria" style:font-name-complex="Cambria"/>
    </style:style>
    <style:style style:name="T24" style:family="text">
      <style:text-properties style:font-name="Cambria" officeooo:rsid="001399b2" style:font-name-complex="Cambria"/>
    </style:style>
    <style:style style:name="T25" style:family="text">
      <style:text-properties style:font-name="Cambria" style:font-name-asian="Cambria" style:font-name-complex="Cambria"/>
    </style:style>
    <style:style style:name="T26" style:family="text">
      <style:text-properties style:font-name="Cambria" fo:font-weight="bold" style:font-weight-asian="bold" style:font-name-complex="Cambria"/>
    </style:style>
    <style:style style:name="T27" style:family="text">
      <style:text-properties style:font-name="Cambria" fo:font-weight="bold" style:font-weight-asian="bold" style:font-name-complex="Cambria" style:font-weight-complex="bold"/>
    </style:style>
    <style:style style:name="T28" style:family="text">
      <style:text-properties style:font-name="Cambria" fo:font-weight="bold" officeooo:rsid="0017a24c" style:font-weight-asian="bold" style:font-name-complex="Cambria"/>
    </style:style>
    <style:style style:name="T29" style:family="text">
      <style:text-properties style:font-name="Cambria" fo:font-weight="normal" style:font-weight-asian="normal" style:font-name-complex="Cambria" style:font-weight-complex="bold"/>
    </style:style>
    <style:style style:name="T30" style:family="text">
      <style:text-properties style:font-name="Cambria" fo:font-weight="normal" officeooo:rsid="0031e21a" style:font-weight-asian="normal" style:font-name-complex="Cambria" style:font-weight-complex="bold"/>
    </style:style>
    <style:style style:name="T31" style:family="text">
      <style:text-properties style:font-name="Cambria" fo:font-size="14pt" style:font-size-asian="14pt" style:font-name-complex="Times New Roman" style:font-size-complex="14pt"/>
    </style:style>
    <style:style style:name="T32" style:family="text">
      <style:text-properties style:font-name="Cambria" fo:font-size="12pt" style:font-size-asian="12pt" style:font-name-complex="Times New Roman" style:font-size-complex="12pt"/>
    </style:style>
    <style:style style:name="T33" style:family="text">
      <style:text-properties style:font-name="Cambria" fo:font-size="11pt" fo:font-weight="bold" style:font-size-asian="11pt" style:font-weight-asian="bold" style:font-name-complex="Cambria"/>
    </style:style>
    <style:style style:name="T34" style:family="text">
      <style:text-properties style:font-name="Cambria" fo:font-size="11pt" fo:font-weight="bold" officeooo:rsid="0017a24c" style:font-size-asian="11pt" style:font-weight-asian="bold" style:font-name-complex="Cambria"/>
    </style:style>
    <style:style style:name="T35" style:family="text">
      <style:text-properties fo:font-style="italic" fo:font-weight="bold" style:font-style-asian="italic" style:font-weight-asian="bold" style:font-weight-complex="bold"/>
    </style:style>
    <style:style style:name="T36" style:family="text">
      <style:text-properties fo:font-style="italic" style:font-name-asian="Calibri" style:font-style-asian="italic" style:font-name-complex="Calibri"/>
    </style:style>
    <style:style style:name="T37" style:family="text">
      <style:text-properties style:font-weight-complex="bold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officeooo:rsid="0017a24c" style:font-size-asian="12pt" style:font-size-complex="12pt"/>
    </style:style>
    <style:style style:name="T40" style:family="text">
      <style:text-properties fo:font-size="12pt" officeooo:rsid="00316a85" style:font-size-asian="12pt" style:font-size-complex="12pt"/>
    </style:style>
    <style:style style:name="T41" style:family="text">
      <style:text-properties style:font-name-asian="Calibri" style:font-name-complex="Calibri"/>
    </style:style>
    <style:style style:name="T42" style:family="text">
      <style:text-properties style:font-name-asian="Calibri" style:font-name-complex="Calibri" style:font-size-complex="10pt"/>
    </style:style>
    <style:style style:name="T43" style:family="text">
      <style:text-properties fo:font-size="14pt" fo:font-weight="bold" style:font-size-asian="14pt" style:font-weight-asian="bold"/>
    </style:style>
    <style:style style:name="T44" style:family="text">
      <style:text-properties fo:font-size="14pt" fo:font-weight="bold" officeooo:rsid="001399b2" style:font-size-asian="14pt" style:font-weight-asian="bold"/>
    </style:style>
    <style:style style:name="T45" style:family="text">
      <style:text-properties fo:font-size="14pt" style:font-size-asian="14pt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4pt" style:font-size-asian="14pt" style:font-size-complex="14pt" style:font-weight-complex="bold"/>
    </style:style>
    <style:style style:name="T48" style:family="text">
      <style:text-properties fo:font-size="14pt" officeooo:rsid="00147ca7" style:font-size-asian="14pt" style:font-size-complex="14pt" style:font-weight-complex="bold"/>
    </style:style>
    <style:style style:name="T49" style:family="text">
      <style:text-properties fo:font-size="14pt" officeooo:rsid="0015a246" style:font-size-asian="14pt" style:font-size-complex="14pt"/>
    </style:style>
    <style:style style:name="T50" style:family="text">
      <style:text-properties fo:font-size="14pt" officeooo:rsid="00171e9c" style:font-size-asian="14pt" style:font-size-complex="14pt"/>
    </style:style>
    <style:style style:name="T51" style:family="text">
      <style:text-properties fo:font-size="14pt" fo:language="cs" fo:country="CZ" style:font-size-asian="14pt" style:font-name-complex="Times New Roman" style:font-size-complex="14pt"/>
    </style:style>
    <style:style style:name="T52" style:family="text">
      <style:text-properties fo:font-size="14pt" fo:language="cs" fo:country="CZ" fo:font-weight="bold" style:font-size-asian="14pt" style:font-weight-asian="bold" style:font-name-complex="Times New Roman" style:font-size-complex="14pt"/>
    </style:style>
    <style:style style:name="T53" style:family="text">
      <style:text-properties fo:font-size="14pt" fo:language="cs" fo:country="CZ" fo:font-weight="bold" officeooo:rsid="00147ca7" style:font-size-asian="14pt" style:font-weight-asian="bold" style:font-name-complex="Times New Roman" style:font-size-complex="14pt"/>
    </style:style>
    <style:style style:name="T54" style:family="text">
      <style:text-properties fo:font-size="14pt" fo:language="cs" fo:country="CZ" fo:font-weight="bold" officeooo:rsid="002367c2" style:font-size-asian="14pt" style:font-weight-asian="bold" style:font-name-complex="Times New Roman" style:font-size-complex="14pt"/>
    </style:style>
    <style:style style:name="T55" style:family="text">
      <style:text-properties style:font-name="Times New Roman" style:font-name-complex="Times New Roman"/>
    </style:style>
    <style:style style:name="T56" style:family="text">
      <style:text-properties style:font-name="Times New Roman" officeooo:rsid="001dc892" style:font-name-complex="Times New Roman"/>
    </style:style>
    <style:style style:name="T57" style:family="text">
      <style:text-properties style:font-name="Times New Roman" officeooo:rsid="001ea008" style:font-name-complex="Times New Roman"/>
    </style:style>
    <style:style style:name="T58" style:family="text">
      <style:text-properties style:font-name="Times New Roman" fo:font-size="14pt" style:font-size-asian="14pt" style:font-name-complex="Times New Roman" style:font-size-complex="14pt"/>
    </style:style>
    <style:style style:name="T59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60" style:family="text">
      <style:text-properties style:font-name="Times New Roman" fo:font-size="14pt" officeooo:rsid="0018deb3" style:font-size-asian="14pt" style:font-name-complex="Times New Roman" style:font-size-complex="14pt" style:font-weight-complex="bold"/>
    </style:style>
    <style:style style:name="T61" style:family="text">
      <style:text-properties style:font-name="Times New Roman" fo:font-size="14pt" officeooo:rsid="001399b2" style:font-size-asian="14pt" style:font-name-complex="Times New Roman" style:font-size-complex="14pt"/>
    </style:style>
    <style:style style:name="T62" style:family="text">
      <style:text-properties style:font-name="Times New Roman" fo:font-size="14pt" officeooo:rsid="00147ca7" style:font-size-asian="14pt" style:font-name-complex="Times New Roman" style:font-size-complex="14pt"/>
    </style:style>
    <style:style style:name="T63" style:family="text">
      <style:text-properties style:font-name="Times New Roman" fo:font-size="14pt" officeooo:rsid="0017bf42" style:font-size-asian="14pt" style:font-name-complex="Times New Roman" style:font-size-complex="14pt"/>
    </style:style>
    <style:style style:name="T64" style:family="text">
      <style:text-properties style:font-name="Times New Roman" fo:font-size="14pt" officeooo:rsid="0018deb3" style:font-size-asian="14pt" style:font-name-complex="Times New Roman" style:font-size-complex="14pt"/>
    </style:style>
    <style:style style:name="T65" style:family="text">
      <style:text-properties style:font-name="Times New Roman" fo:font-size="14pt" officeooo:rsid="001e747e" style:font-size-asian="14pt" style:font-name-complex="Times New Roman" style:font-size-complex="14pt"/>
    </style:style>
    <style:style style:name="T66" style:family="text">
      <style:text-properties style:font-name="Times New Roman" fo:font-size="14pt" officeooo:rsid="001df6ab" style:font-size-asian="14pt" style:font-name-complex="Times New Roman" style:font-size-complex="14pt"/>
    </style:style>
    <style:style style:name="T67" style:family="text">
      <style:text-properties style:font-name="Times New Roman" fo:font-size="14pt" officeooo:rsid="001ea008" style:font-size-asian="14pt" style:font-name-complex="Times New Roman" style:font-size-complex="14pt"/>
    </style:style>
    <style:style style:name="T68" style:family="text">
      <style:text-properties style:font-name="Times New Roman" fo:font-size="14pt" officeooo:rsid="0020c400" style:font-size-asian="14pt" style:font-name-complex="Times New Roman" style:font-size-complex="14pt"/>
    </style:style>
    <style:style style:name="T69" style:family="text">
      <style:text-properties style:font-name="Times New Roman" fo:font-size="14pt" officeooo:rsid="002367c2" style:font-size-asian="14pt" style:font-name-complex="Times New Roman" style:font-size-complex="14pt"/>
    </style:style>
    <style:style style:name="T70" style:family="text">
      <style:text-properties style:font-name="Times New Roman" fo:font-size="14pt" officeooo:rsid="0028db73" style:font-size-asian="14pt" style:font-name-complex="Times New Roman" style:font-size-complex="14pt"/>
    </style:style>
    <style:style style:name="T71" style:family="text">
      <style:text-properties style:font-name="Times New Roman" fo:font-size="14pt" officeooo:rsid="002a720a" style:font-size-asian="14pt" style:font-name-complex="Times New Roman" style:font-size-complex="14pt"/>
    </style:style>
    <style:style style:name="T72" style:family="text">
      <style:text-properties style:font-name="Times New Roman" fo:font-size="14pt" officeooo:rsid="002f3375" style:font-size-asian="14pt" style:font-name-complex="Times New Roman" style:font-size-complex="14pt"/>
    </style:style>
    <style:style style:name="T73" style:family="text">
      <style:text-properties style:font-name="Times New Roman" fo:font-size="14pt" officeooo:rsid="003029b1" style:font-size-asian="14pt" style:font-name-complex="Times New Roman" style:font-size-complex="14pt"/>
    </style:style>
    <style:style style:name="T7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5" style:family="text">
      <style:text-properties style:font-name="Times New Roman" fo:font-size="14pt" fo:font-weight="bold" officeooo:rsid="00147ca7" style:font-size-asian="14pt" style:font-weight-asian="bold" style:font-name-complex="Times New Roman" style:font-size-complex="14pt"/>
    </style:style>
    <style:style style:name="T76" style:family="text">
      <style:text-properties style:font-name="Times New Roman" fo:font-size="14pt" fo:font-weight="bold" officeooo:rsid="002367c2" style:font-size-asian="14pt" style:font-weight-asian="bold" style:font-name-complex="Times New Roman" style:font-size-complex="14pt"/>
    </style:style>
    <style:style style:name="T77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78" style:family="text">
      <style:text-properties style:font-name="Times New Roman" fo:font-size="14pt" fo:font-style="italic" officeooo:rsid="00147ca7" style:font-size-asian="14pt" style:font-style-asian="italic" style:font-name-complex="Times New Roman" style:font-size-complex="14pt"/>
    </style:style>
    <style:style style:name="T79" style:family="text">
      <style:text-properties style:font-name="Times New Roman" fo:font-size="14pt" fo:language="cs" fo:country="CZ" style:font-size-asian="14pt" style:font-name-complex="Times New Roman" style:font-size-complex="14pt"/>
    </style:style>
    <style:style style:name="T80" style:family="text">
      <style:text-properties style:font-name="Times New Roman" fo:font-size="12pt" style:font-size-asian="12pt" style:font-name-complex="Times New Roman" style:font-size-complex="12pt"/>
    </style:style>
    <style:style style:name="T81" style:family="text">
      <style:text-properties style:text-position="super 58%" style:font-name="Times New Roman" fo:font-size="14pt" fo:font-weight="bold" style:font-size-asian="14pt" style:font-weight-asian="bold" style:font-name-complex="Times New Roman" style:font-size-complex="14pt"/>
    </style:style>
    <style:style style:name="T82" style:family="text">
      <style:text-properties fo:font-size="11pt" style:font-size-asian="11pt"/>
    </style:style>
    <style:style style:name="T83" style:family="text">
      <style:text-properties fo:font-size="11pt" style:font-size-asian="11pt" style:font-weight-complex="bold"/>
    </style:style>
    <style:style style:name="T84" style:family="text">
      <style:text-properties fo:font-size="11pt" officeooo:rsid="001adb98" style:font-size-asian="11pt" style:font-weight-complex="bold"/>
    </style:style>
    <style:style style:name="T85" style:family="text">
      <style:text-properties fo:font-size="11pt" officeooo:rsid="001adb98" style:font-size-asian="11pt"/>
    </style:style>
    <style:style style:name="T86" style:family="text">
      <style:text-properties fo:font-size="11pt" fo:font-weight="normal" style:font-size-asian="11pt" style:font-weight-asian="normal"/>
    </style:style>
    <style:style style:name="T87" style:family="text">
      <style:text-properties fo:font-size="11pt" fo:font-style="italic" fo:font-weight="normal" style:font-size-asian="11pt" style:font-style-asian="italic" style:font-weight-asian="normal"/>
    </style:style>
    <style:style style:name="T88" style:family="text"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T89" style:family="text">
      <style:text-properties fo:font-size="11pt" fo:font-style="italic" fo:font-weight="bold" officeooo:rsid="001adb98" style:font-size-asian="11pt" style:font-style-asian="italic" style:font-weight-asian="bold" style:font-style-complex="italic" style:font-weight-complex="bold"/>
    </style:style>
    <style:style style:name="T90" style:family="text">
      <style:text-properties fo:font-size="11pt" fo:font-weight="bold" style:font-size-asian="11pt" style:font-weight-asian="bold"/>
    </style:style>
    <style:style style:name="T91" style:family="text">
      <style:text-properties fo:font-size="11pt" fo:font-weight="bold" style:font-size-asian="11pt" style:font-weight-asian="bold" style:font-weight-complex="bold"/>
    </style:style>
    <style:style style:name="T92" style:family="text">
      <style:text-properties fo:font-size="8pt" fo:font-style="italic" style:font-size-asian="8pt" style:font-style-asian="italic"/>
    </style:style>
    <style:style style:name="T93" style:family="text">
      <style:text-properties fo:font-size="8pt" fo:font-style="italic" officeooo:rsid="0015a246" style:font-size-asian="8pt" style:font-style-asian="italic"/>
    </style:style>
    <style:style style:name="T94" style:family="text">
      <style:text-properties fo:color="#000000" fo:font-size="11pt" fo:font-weight="bold" style:font-size-asian="11pt" style:font-weight-asian="bold" style:font-weight-complex="bold"/>
    </style:style>
    <style:style style:name="T95" style:family="text">
      <style:text-properties fo:color="#000000" style:font-name="Cambria"/>
    </style:style>
    <style:style style:name="T96" style:family="text">
      <style:text-properties fo:color="#000000" style:font-name="Cambria" fo:font-size="11pt" style:font-size-asian="11pt" style:font-name-complex="Arial2" style:font-size-complex="11pt" style:font-weight-complex="bold"/>
    </style:style>
    <style:style style:name="T97" style:family="text">
      <style:text-properties fo:color="#000000" style:font-name="Cambria" fo:font-size="12pt" style:font-size-asian="12pt" style:font-size-complex="12pt"/>
    </style:style>
    <style:style style:name="T98" style:family="text"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T99" style:family="text">
      <style:text-properties fo:color="#000000" fo:font-weight="bold" style:font-weight-asian="bold" style:font-name-complex="Arial"/>
    </style:style>
    <style:style style:name="T100" style:family="text">
      <style:text-properties fo:color="#000000" style:font-name-complex="Arial"/>
    </style:style>
    <style:style style:name="T101" style:family="text">
      <style:text-properties fo:color="#000000" officeooo:rsid="001dc892" style:font-name-complex="Arial"/>
    </style:style>
    <style:style style:name="T102" style:family="text">
      <style:text-properties fo:color="#000000" officeooo:rsid="001e747e" style:font-name-complex="Arial"/>
    </style:style>
    <style:style style:name="T103" style:family="text">
      <style:text-properties fo:color="#000000" officeooo:rsid="001ea008" style:font-name-complex="Arial"/>
    </style:style>
    <style:style style:name="T104" style:family="text">
      <style:text-properties style:font-name="Arial" style:font-name-complex="Arial"/>
    </style:style>
    <style:style style:name="T105" style:family="text">
      <style:text-properties style:font-name="Arial" style:font-name-complex="Arial" style:font-weight-complex="bold"/>
    </style:style>
    <style:style style:name="T106" style:family="text">
      <style:text-properties style:font-name="Arial" fo:font-style="italic" style:font-style-asian="italic" style:font-name-complex="Arial"/>
    </style:style>
    <style:style style:name="T107" style:family="text">
      <style:text-properties style:font-name="Arial" fo:font-size="9pt" style:font-size-asian="9pt" style:font-name-complex="Arial"/>
    </style:style>
    <style:style style:name="T108" style:family="text">
      <style:text-properties style:font-name="Arial" fo:font-size="9pt" style:font-size-asian="9pt" style:font-name-complex="Arial" style:font-size-complex="9pt"/>
    </style:style>
    <style:style style:name="T109" style:family="text">
      <style:text-properties style:font-name="Arial" fo:font-size="9pt" style:font-name-asian="Arial" style:font-size-asian="9pt" style:font-name-complex="Arial"/>
    </style:style>
    <style:style style:name="T110" style:family="text">
      <style:text-properties style:font-name="Arial" fo:font-size="9pt" style:font-name-asian="Arial" style:font-size-asian="9pt" style:font-name-complex="Arial" style:font-size-complex="9pt"/>
    </style:style>
    <style:style style:name="T111" style:family="text">
      <style:text-properties style:font-name="Arial" fo:font-size="9pt" style:font-name-asian="Symbol" style:font-size-asian="9pt" style:font-name-complex="Arial"/>
    </style:style>
    <style:style style:name="T112" style:family="text">
      <style:text-properties style:font-name="Arial" fo:font-weight="bold" style:font-weight-asian="bold" style:font-name-complex="Arial" style:font-weight-complex="bold"/>
    </style:style>
    <style:style style:name="T113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114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115" style:family="text">
      <style:text-properties style:font-name="Symbol" style:font-name-complex="Symbol"/>
    </style:style>
    <style:style style:name="T116" style:family="text">
      <style:text-properties style:font-name="Symbol" style:font-name-complex="Symbol" style:font-weight-complex="bold"/>
    </style:style>
    <style:style style:name="T117" style:family="text">
      <style:text-properties officeooo:rsid="001399b2"/>
    </style:style>
    <style:style style:name="T118" style:family="text">
      <style:text-properties officeooo:rsid="00147ca7"/>
    </style:style>
    <style:style style:name="T119" style:family="text">
      <style:text-properties officeooo:rsid="0015a246"/>
    </style:style>
    <style:style style:name="T120" style:family="text">
      <style:text-properties officeooo:rsid="0017a24c"/>
    </style:style>
    <style:style style:name="T121" style:family="text">
      <style:text-properties officeooo:rsid="0017a3dd"/>
    </style:style>
    <style:style style:name="T122" style:family="text">
      <style:text-properties officeooo:rsid="00096700"/>
    </style:style>
    <style:style style:name="T123" style:family="text">
      <style:text-properties fo:font-weight="normal" style:font-weight-asian="normal" style:font-name-complex="Times New Roman" style:font-size-complex="14pt"/>
    </style:style>
    <style:style style:name="T124" style:family="text">
      <style:text-properties fo:font-weight="normal" style:font-weight-asian="normal" style:font-name-complex="Arial" style:font-weight-complex="normal"/>
    </style:style>
    <style:style style:name="T125" style:family="text">
      <style:text-properties fo:font-weight="normal" officeooo:rsid="001e747e" style:font-weight-asian="normal" style:font-name-complex="Arial" style:font-weight-complex="normal"/>
    </style:style>
    <style:style style:name="T126" style:family="text">
      <style:text-properties fo:font-weight="normal" officeooo:rsid="001ea008" style:font-weight-asian="normal" style:font-name-complex="Arial" style:font-weight-complex="normal"/>
    </style:style>
    <style:style style:name="T127" style:family="text">
      <style:text-properties style:font-name-complex="Times New Roman"/>
    </style:style>
    <style:style style:name="T128" style:family="text">
      <style:text-properties style:font-name-complex="Times New Roman" style:font-size-complex="14pt"/>
    </style:style>
    <style:style style:name="T129" style:family="text">
      <style:text-properties officeooo:rsid="001e747e" style:font-name-complex="Times New Roman"/>
    </style:style>
    <style:style style:name="T130" style:family="text">
      <style:text-properties officeooo:rsid="001ea008" style:font-name-complex="Times New Roman"/>
    </style:style>
    <style:style style:name="T131" style:family="text">
      <style:text-properties style:font-name-complex="Arial"/>
    </style:style>
    <style:style style:name="T132" style:family="text">
      <style:text-properties style:font-name-complex="Arial" style:font-weight-complex="bold"/>
    </style:style>
    <style:style style:name="T133" style:family="text">
      <style:text-properties officeooo:rsid="001df6ab"/>
    </style:style>
    <style:style style:name="T134" style:family="text">
      <style:text-properties officeooo:rsid="001e747e"/>
    </style:style>
    <style:style style:name="T135" style:family="text">
      <style:text-properties officeooo:rsid="001ea008"/>
    </style:style>
    <style:style style:name="T136" style:family="text">
      <style:text-properties officeooo:rsid="001f0e3a"/>
    </style:style>
    <style:style style:name="T137" style:family="text">
      <style:text-properties officeooo:rsid="002367c2"/>
    </style:style>
    <style:style style:name="T138" style:family="text">
      <style:text-properties fo:color="#ff0066"/>
    </style:style>
    <style:style style:name="T139" style:family="text">
      <style:text-properties fo:color="#ff0066" officeooo:rsid="002367c2"/>
    </style:style>
    <style:style style:name="T140" style:family="text">
      <style:text-properties officeooo:rsid="0026f942"/>
    </style:style>
    <style:style style:name="T141" style:family="text">
      <style:text-properties officeooo:rsid="002a720a"/>
    </style:style>
    <style:style style:name="T142" style:family="text">
      <style:text-properties officeooo:rsid="002bc309"/>
    </style:style>
    <style:style style:name="T143" style:family="text">
      <style:text-properties officeooo:rsid="002daaa0"/>
    </style:style>
    <style:style style:name="T144" style:family="text">
      <style:text-properties officeooo:rsid="002f3375"/>
    </style:style>
    <style:style style:name="T145" style:family="text">
      <style:text-properties officeooo:rsid="002fb88d"/>
    </style:style>
    <style:style style:name="T146" style:family="text">
      <style:text-properties style:use-window-font-color="true" style:font-name="Cambria" fo:font-weight="normal" style:font-weight-asian="normal" style:font-name-complex="Cambria" style:font-weight-complex="bold"/>
    </style:style>
    <style:style style:name="T147" style:family="text">
      <style:text-properties style:use-window-font-color="true" style:font-name="Cambria" fo:font-weight="normal" officeooo:rsid="0031e21a" style:font-weight-asian="normal" style:font-name-complex="Cambria" style:font-weight-complex="bold"/>
    </style:style>
    <style:style style:name="T148" style:family="text">
      <style:text-properties style:use-window-font-color="true" style:font-name="Cambria" fo:font-weight="normal" officeooo:rsid="001399b2" style:font-weight-asian="normal" style:font-name-complex="Cambria" style:font-weight-complex="bold"/>
    </style:style>
    <style:style style:name="T149" style:family="text">
      <style:text-properties style:use-window-font-color="true" fo:font-size="14pt" fo:language="cs" fo:country="CZ" fo:font-weight="bold" style:font-size-asian="14pt" style:font-weight-asian="bold" style:font-name-complex="Times New Roman" style:font-size-complex="14pt"/>
    </style:style>
    <style:style style:name="T150" style:family="text">
      <style:text-properties style:use-window-font-color="true" fo:font-size="14pt" fo:language="cs" fo:country="CZ" fo:font-weight="bold" officeooo:rsid="002367c2" style:font-size-asian="14pt" style:font-weight-asian="bold" style:font-name-complex="Times New Roman" style:font-size-complex="14pt"/>
    </style:style>
    <style:style style:name="T151" style:family="text">
      <style:text-properties style:use-window-font-color="true" fo:font-size="14pt" fo:language="cs" fo:country="CZ" fo:font-weight="bold" officeooo:rsid="00147ca7" style:font-size-asian="14pt" style:font-weight-asian="bold" style:font-name-complex="Times New Roman" style:font-size-complex="14pt"/>
    </style:style>
    <style:style style:name="T152" style:family="text">
      <style:text-properties style:use-window-font-color="true" fo:font-size="14pt" fo:language="cs" fo:country="CZ" style:font-size-asian="14pt" style:font-name-complex="Times New Roman" style:font-size-complex="14pt"/>
    </style:style>
    <style:style style:name="T153" style:family="text">
      <style:text-properties style:use-window-font-color="true" style:text-position="super 58%" fo:font-size="14pt" fo:language="cs" fo:country="CZ" fo:font-weight="bold" style:font-size-asian="14pt" style:font-weight-asian="bold" style:font-name-complex="Times New Roman" style:font-size-complex="14pt"/>
    </style:style>
    <style:style style:name="T154" style:family="text">
      <style:text-properties style:use-window-font-color="true" style:text-position="super 58%" style:font-name="Times New Roman" fo:font-size="14pt" fo:font-weight="bold" style:font-size-asian="14pt" style:font-weight-asian="bold" style:font-name-complex="Times New Roman" style:font-size-complex="14pt"/>
    </style:style>
    <style:style style:name="T155" style:family="text">
      <style:text-properties style:use-window-font-color="true" style:font-name="Times New Roman" fo:font-size="14pt" style:font-size-asian="14pt" style:font-name-complex="Times New Roman" style:font-size-complex="14pt"/>
    </style:style>
    <style:style style:name="T156" style:family="text">
      <style:text-properties style:use-window-font-color="true" style:font-name="Times New Roman" fo:font-size="14pt" officeooo:rsid="002367c2" style:font-size-asian="14pt" style:font-name-complex="Times New Roman" style:font-size-complex="14pt"/>
    </style:style>
    <style:style style:name="T157" style:family="text">
      <style:text-properties style:use-window-font-color="true" style:font-name="Times New Roman" fo:font-size="14pt" officeooo:rsid="00147ca7" style:font-size-asian="14pt" style:font-name-complex="Times New Roman" style:font-size-complex="14pt"/>
    </style:style>
    <style:style style:name="T158" style:family="text">
      <style:text-properties style:use-window-font-color="true" style:font-name="Times New Roman" fo:font-size="14pt" style:font-size-asian="14pt" style:font-name-complex="Times New Roman" style:font-size-complex="14pt" style:font-weight-complex="bold"/>
    </style:style>
    <style:style style:name="T159" style:family="text">
      <style:text-properties style:use-window-font-color="true" style:font-name="Times New Roman" fo:font-size="14pt" officeooo:rsid="00147ca7" style:font-size-asian="14pt" style:font-name-complex="Times New Roman" style:font-size-complex="14pt" style:font-weight-complex="bold"/>
    </style:style>
    <style:style style:name="T160" style:family="text">
      <style:text-properties style:use-window-font-color="true" style:font-name="Times New Roman" fo:font-size="14pt" fo:font-weight="bold" style:font-size-asian="14pt" style:font-weight-asian="bold" style:font-name-complex="Times New Roman" style:font-size-complex="14pt"/>
    </style:style>
    <text:list-style style:name="L1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6" text:outline-level="2"/>
      <text:h text:style-name="P171" text:outline-level="2"/>
      <text:h text:style-name="P172" text:outline-level="2">ZP.271.<text:span text:style-name="T117">8</text:span>.201<text:span text:style-name="T117">7</text:span></text:h>
      <text:p text:style-name="P39"/>
      <text:p text:style-name="P40"/>
      <text:h text:style-name="P195" text:outline-level="7">S P E C Y F <text:s/>I K A C J A</text:h>
      <text:p text:style-name="P138">ISTOTNYCH <text:s/>WARUNKÓW <text:s/>ZAMÓWIENIA</text:p>
      <text:p text:style-name="P41"><text:s/></text:p>
      <text:p text:style-name="P42"/>
      <text:p text:style-name="P45"><text:span text:style-name="T21"><text:s/></text:span><text:span text:style-name="T22">ZAMAWIAJĄCY</text:span><text:span text:style-name="T23">: <text:s text:c="3"/><text:tab/>GMINA PRUSZCZ</text:span></text:p>
      <text:p text:style-name="P43"><text:tab/><text:tab/><text:tab/> <text:s text:c="2"/>ul. GŁÓWNA 33</text:p>
      <text:p text:style-name="P139"><text:span text:style-name="T25"><text:s text:c="2"/></text:span><text:span text:style-name="T23">86-120 <text:s/>Pruszcz</text:span></text:p>
      <text:p text:style-name="P42"/>
      <text:p text:style-name="P44">PRZEDMIOT <text:s/>ZAMÓWIENIA:</text:p>
      <text:p text:style-name="P45"><text:span text:style-name="T25"><text:s text:c="13"/></text:span><text:span text:style-name="T23">Przetarg nieograniczony na udzielenie kredytu długoterminowego w wysokości <text:s/>1.</text:span><text:span text:style-name="T24">0</text:span><text:span text:style-name="T23">00.000,00 zł</text:span><text:span text:style-name="T26"> <text:s/></text:span><text:span text:style-name="T23"><text:s/>na sfinansowanie planowanego na 201</text:span><text:span text:style-name="T24">7 </text:span><text:span text:style-name="T23">rok deficytu budżetowego.</text:span></text:p>
      <text:p text:style-name="P128"><text:s/></text:p>
      <text:h text:style-name="P192" text:outline-level="8"><text:span text:style-name="T29">przetarg ogłoszony w BZP pod nr </text:span><text:span text:style-name="T30">616531-N-2017</text:span><text:span text:style-name="T29">, z dnia</text:span><text:span text:style-name="T1"> </text:span><text:span text:style-name="T2"><text:s/></text:span><text:span text:style-name="T147">15</text:span><text:span text:style-name="T146">.1</text:span><text:span text:style-name="T148">1</text:span><text:span text:style-name="T146">.201</text:span><text:span text:style-name="T148">7</text:span><text:span text:style-name="T147"> </text:span><text:span text:style-name="T146">r</text:span><text:span text:style-name="T147">.</text:span><text:span text:style-name="T1"> </text:span><text:span text:style-name="T29">i na stronie internetowej <text:s/></text:span><text:a xlink:type="simple" xlink:href="http://www.bip.pruszcz.pl/" text:style-name="Internet_20_link" text:visited-style-name="Visited_20_Internet_20_Link"><text:span text:style-name="Internet_20_link"><text:span text:style-name="T27">www.bip.pruszcz.pl</text:span></text:span></text:a><text:span text:style-name="T29"> <text:s/></text:span></text:h>
      <text:h text:style-name="P193" text:outline-level="8"><text:tab/><text:tab/></text:h>
      <text:p text:style-name="P6"><text:span text:style-name="T22">SPIS <text:s/>TREŚCI</text:span><text:span text:style-name="T23">: </text:span></text:p>
      <text:p text:style-name="P6"><text:tab/><text:tab/><text:tab/><text:tab/><text:tab/><text:tab/><text:tab/><text:tab/><text:tab/><text:tab/> <text:s text:c="5"/>Ilość stron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9">Strona tytułowa </text:p>
          </table:table-cell>
          <table:table-cell table:style-name="Tabela1.A1" office:value-type="string">
            <text:p text:style-name="P129">-</text:p>
          </table:table-cell>
          <table:table-cell table:style-name="Tabela1.A1" table:number-columns-spanned="2" office:value-type="string">
            <text:p text:style-name="P129">1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29">Specyfikacja istotnych warunków zamówienia </text:p>
          </table:table-cell>
          <table:table-cell table:style-name="Tabela1.A1" office:value-type="string">
            <text:p text:style-name="P129">-</text:p>
          </table:table-cell>
          <table:table-cell table:style-name="Tabela1.A1" table:number-columns-spanned="2" office:value-type="string">
            <text:p text:style-name="P130">7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29">Załączniki:</text:p>
          </table:table-cell>
          <table:table-cell table:style-name="Tabela1.A1" office:value-type="string">
            <text:p text:style-name="P123"/>
          </table:table-cell>
          <table:table-cell table:style-name="Tabela1.A1" table:number-columns-spanned="2" office:value-type="string">
            <text:p text:style-name="P123"/>
          </table:table-cell>
          <table:covered-table-cell/>
        </table:table-row>
        <table:table-row table:style-name="Tabela1.1">
          <table:table-cell table:style-name="Tabela1.A1" office:value-type="string">
            <text:p text:style-name="P129"><text:span text:style-name="T41"><text:s text:c="3"/></text:span>nr 1 – wzór oferty </text:p>
          </table:table-cell>
          <table:table-cell table:style-name="Tabela1.A1" office:value-type="string">
            <text:p text:style-name="P129">-</text:p>
          </table:table-cell>
          <table:table-cell table:style-name="Tabela1.A1" table:number-columns-spanned="2" office:value-type="string">
            <text:p text:style-name="P122">1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129"><text:span text:style-name="T41"><text:s text:c="3"/></text:span>nr 2 – harmonogram spłaty kredytu</text:p>
          </table:table-cell>
          <table:table-cell table:style-name="Tabela1.A1" office:value-type="string">
            <text:p text:style-name="P129">-</text:p>
          </table:table-cell>
          <table:table-cell table:style-name="Tabela1.A1" table:number-columns-spanned="2" office:value-type="string">
            <text:p text:style-name="P129">1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29"><text:span text:style-name="T41"><text:s text:c="3"/></text:span>nr 3 – projekt umowy</text:p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5"/>
          </table:table-cell>
          <table:table-cell table:style-name="Tabela1.A1" office:value-type="string">
            <text:p text:style-name="P129">-</text:p>
          </table:table-cell>
          <table:table-cell table:style-name="Tabela1.A1" table:number-columns-spanned="2" office:value-type="string">
            <text:p text:style-name="P129">2</text:p>
          </table:table-cell>
          <table:covered-table-cell/>
        </table:table-row>
        <table:table-row table:style-name="Tabela1.7">
          <table:table-cell table:style-name="Tabela1.A1" office:value-type="string">
            <text:p text:style-name="P129"><text:span text:style-name="T41"><text:s text:c="3"/></text:span>nr 4 – oświadczenie JDZ <text:s text:c="66"/></text:p>
            <text:p text:style-name="P129"><text:span text:style-name="T41"><text:s text:c="3"/></text:span>nr 5 – oświadczenie z art. 24 ust. 1 pkt.23 <text:s text:c="32"/></text:p>
            <text:p text:style-name="P124"><text:s text:c="3"/>nr 6 - oświadczenie z art 22 i art. 24</text:p>
          </table:table-cell>
          <table:table-cell table:style-name="Tabela1.A1" office:value-type="string">
            <text:p text:style-name="P125">-<text:span text:style-name="T143">---</text:span> <text:s text:c="17"/></text:p>
          </table:table-cell>
          <table:table-cell table:style-name="Tabela1.A1" table:number-columns-spanned="2" office:value-type="string">
            <text:p text:style-name="P125">2</text:p>
            <text:p text:style-name="P125">1</text:p>
            <text:p text:style-name="P126">1</text:p>
          </table:table-cell>
          <table:covered-table-cell/>
        </table:table-row>
        <table:table-row table:style-name="Tabela1.8">
          <table:table-cell table:style-name="Tabela1.A1" office:value-type="string">
            <text:p text:style-name="P127"><text:s/></text:p>
            <text:p text:style-name="P129"><text:span text:style-name="T41"><text:s text:c="103"/></text:span><text:span text:style-name="T14">Razem <text:s text:c="36"/></text:span></text:p>
          </table:table-cell>
          <table:table-cell table:style-name="Tabela1.A1" table:number-columns-spanned="2" office:value-type="string">
            <text:p text:style-name="P129">--------------- <text:s text:c="2"/><text:span text:style-name="T14"><text:s text:c="4"/>1</text:span><text:span text:style-name="T17">6</text:span></text:p>
          </table:table-cell>
          <table:covered-table-cell/>
          <table:table-cell table:style-name="Tabela1.D8" office:value-type="string">
            <text:p text:style-name="P8"/>
          </table:table-cell>
        </table:table-row>
      </table:table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><text:tab/></text:p>
      <text:p text:style-name="P48"><text:soft-page-break/></text:p>
      <text:p text:style-name="P45"><text:span text:style-name="T43">ZP.271.</text:span><text:span text:style-name="T44">8</text:span><text:span text:style-name="T43">.201</text:span><text:span text:style-name="T44">7</text:span><text:span text:style-name="T45"><text:tab/> <text:s text:c="78"/></text:span></text:p>
      <text:h text:style-name="P196" text:outline-level="7">S P E C Y F I K A C J A</text:h>
      <text:h text:style-name="P197" text:outline-level="7">ISTOTNYCH WARUNKÓW ZAMÓWIENIA</text:h>
      <text:p text:style-name="P45"><text:tab/></text:p>
      <text:p text:style-name="P49">I. ZAMAWIAJĄCY</text:p>
      <text:p text:style-name="P10">GMINA PRUSZCZ</text:p>
      <text:p text:style-name="P10">ul. GŁÓWNA 33, <text:s text:c="2"/>86-120 Pruszcz</text:p>
      <text:p text:style-name="P155">Sekretariat<text:tab/><text:tab/> <text:s text:c="33"/>- tel. 52 /5624300, <text:s/>fax. - 5624302</text:p>
      <text:p text:style-name="P140">Dział Księgowości <text:tab/><text:tab/><text:tab/> <text:s text:c="10"/>- tel. 52/ <text:s/>5624325, <text:s/></text:p>
      <text:p text:style-name="P10"/>
      <text:p text:style-name="P13">II. TRYB <text:s/>POSTĘPOWANIA</text:p>
      <text:p text:style-name="P46"><text:span text:style-name="T58">Postępowanie o udzielenie zamówienia publicznego prowadzone jest w trybie przetargu nieograniczonego, na podstawie ustawy Prawo zamówień publicznych, z dnia 29 stycznia 2004 roku, </text:span><text:span text:style-name="T32"><text:s/>(</text:span><text:span text:style-name="T96">Dz. U. z 2017 r. poz. 1579</text:span><text:span text:style-name="T31">)</text:span><text:span text:style-name="T80">.</text:span></text:p>
      <text:p text:style-name="P45"><text:span text:style-name="T58"><text:s/></text:span><text:span text:style-name="T74">III. PRZEDMIOT ZAMÓWIENIA</text:span></text:p>
      <text:p text:style-name="P129"><text:span text:style-name="T58">Przetarg nieograniczony <text:s text:c="2"/>na udzielenie kredytu długoterminowego w wysokości 1.</text:span><text:span text:style-name="T61">0</text:span><text:span text:style-name="T58">00.000,00 </text:span><text:span text:style-name="T74"><text:s/></text:span><text:span text:style-name="T58">zł <text:s/>na sfinansowanie planowanego na 201</text:span><text:span text:style-name="T61">7 </text:span><text:span text:style-name="T58">rok deficytu.</text:span></text:p>
      <text:p text:style-name="P119"/>
      <text:p text:style-name="P129"><text:span text:style-name="T58">Kredyt planuje się przeznaczyć na wydatki inwestycyjne</text:span><text:span text:style-name="T61">.</text:span></text:p>
      <text:p text:style-name="P119"/>
      <text:p text:style-name="P121">Wspólny Słownik Zamówień: (CPV)- 66113000-5- Usługi udzielania kredytu.</text:p>
      <text:list xml:id="list9110191928587630506" text:style-name="WW8Num7">
        <text:list-header>
          <text:p text:style-name="P186"/>
        </text:list-header>
        <text:list-item>
          <text:p text:style-name="P191">Koszt całkowity przedsięwzięć inwestycyjnych <text:s/>ujętych <text:s/>w uchwale <text:s/></text:p>
        </text:list-item>
      </text:list>
      <text:p text:style-name="P152"><text:span text:style-name="T58">budżetowej <text:s text:c="2"/></text:span><text:span text:style-name="T63">7.027.501,32</text:span></text:p>
      <text:p text:style-name="P119"><text:s text:c="2"/></text:p>
      <text:p text:style-name="P119"><text:s text:c="2"/>Finansowanie </text:p>
      <text:p text:style-name="P129"><text:span text:style-name="T58"><text:s text:c="4"/>- </text:span><text:span text:style-name="T63">dotacja z budżetu państwa</text:span><text:span text:style-name="T58"> <text:s text:c="15"/></text:span><text:span text:style-name="T63"><text:s text:c="5"/></text:span><text:span text:style-name="T58">9</text:span><text:span text:style-name="T63">06.600,00</text:span></text:p>
      <text:p text:style-name="P122"><text:s text:c="5"/><text:span text:style-name="T46">- <text:s/>środki z funduszy strukturalnych <text:s text:c="8"/>1.843.148,75</text:span></text:p>
      <text:p text:style-name="P129"><text:span text:style-name="T58"><text:s text:c="4"/>- dotacja celowa z budżetu inne j.s.t. <text:s text:c="7"/></text:span><text:span text:style-name="T63">803.979</text:span><text:span text:style-name="T58">,</text:span><text:span text:style-name="T63">55</text:span><text:span text:style-name="T58"> <text:s text:c="2"/></text:span></text:p>
      <text:p text:style-name="P129"><text:span text:style-name="T58"><text:s text:c="4"/>- kredyt <text:s text:c="49"/>1.</text:span><text:span text:style-name="T63">0</text:span><text:span text:style-name="T58">00.000,00</text:span></text:p>
      <text:p text:style-name="P129"><text:span text:style-name="T58"><text:s text:c="4"/>- dochody własne <text:s text:c="34"/>2.</text:span><text:span text:style-name="T63">473</text:span><text:span text:style-name="T58">.</text:span><text:span text:style-name="T63">773</text:span><text:span text:style-name="T58">,</text:span><text:span text:style-name="T63">02</text:span></text:p>
      <text:p text:style-name="P104"><text:span text:style-name="T58"><text:s/></text:span><text:span text:style-name="T64">2</text:span><text:span text:style-name="T58">. Przewidywany termin uruchomienia <text:s/>kredytu</text:span><text:span text:style-name="T61">- <text:s/></text:span><text:span text:style-name="T58"><text:s/>1</text:span><text:span text:style-name="T73">1</text:span><text:span text:style-name="T58"> <text:s/></text:span><text:span text:style-name="T61">grudzień</text:span><text:span text:style-name="T58"> <text:s/>201</text:span><text:span text:style-name="T61">7</text:span><text:span text:style-name="T58"> <text:s text:c="10"/></text:span></text:p>
      <text:p text:style-name="P104"><text:span text:style-name="T60"><text:s/>3. </text:span><text:span text:style-name="T47">Kredyt będzie spłacany wg harmonogramu spłat ( załącznik nr 2)</text:span></text:p>
      <text:p text:style-name="P104"><text:span text:style-name="T60"><text:s/>4. </text:span><text:span text:style-name="T58">Terminy spłaty odsetek <text:s text:c="5"/>- okresy comiesięczne / ostatni roboczy dzień miesiąca, </text:span></text:p>
      <text:p text:style-name="P104"><text:span text:style-name="T64"><text:s text:c="6"/></text:span><text:span text:style-name="T58">roku /, <text:s text:c="2"/>rozpoczynając od miesiąca <text:s/>, w którym zostanie uruchomion</text:span><text:span text:style-name="T62">y</text:span><text:span text:style-name="T58"> </text:span><text:span text:style-name="T62"><text:s/></text:span><text:span text:style-name="T58"><text:s/>kredy</text:span><text:span text:style-name="T62">t</text:span><text:span text:style-name="T58">. </text:span></text:p>
      <text:list xml:id="list599912480690059245" text:style-name="WW8Num10">
        <text:list-item>
          <text:p text:style-name="P182"><text:span text:style-name="T47">Przy wyliczaniu ceny usługi proszę przyjąć stawkę WIBOR-3M z dnia 31.</text:span><text:span text:style-name="T48">10</text:span><text:span text:style-name="T47">.201</text:span><text:span text:style-name="T48">7</text:span><text:span text:style-name="T47"> r.</text:span></text:p>
        </text:list-item>
        <text:list-item>
          <text:p text:style-name="P187">Koszt obsługi kredytu może ulec zmianie tylko w zakresie stawki Wibor.</text:p>
        </text:list-item>
      </text:list>
      <text:p text:style-name="P153"><text:s text:c="5"/>Jako koszt obsługi uwzględnić wszystkie opłaty, odsetki , prowizje itp.</text:p>
      <text:list xml:id="list140919803810263" text:continue-numbering="true" text:style-name="WW8Num10">
        <text:list-item>
          <text:p text:style-name="P190"><text:span text:style-name="T59">Zabezpieczenie <text:s/>kredytu:- weksel in blanco</text:span><text:span text:style-name="T58">, kontrasygnata skarbnika zostanie umieszczona na deklaracji wekslowej i umowie.</text:span></text:p>
        </text:list-item>
      </text:list>
      <text:p text:style-name="P119"/>
      <text:p text:style-name="P119"/>
      <text:p text:style-name="P119"><text:soft-page-break/></text:p>
      <text:p text:style-name="P119"/>
      <text:list xml:id="list140919217935658" text:continue-numbering="true" text:style-name="WW8Num10">
        <text:list-item>
          <text:p text:style-name="P188">Kredytobiorca zastrzega sobie prawo do dokonania wcześniejszej spłaty kredytu (rat) bez ponoszenia z tego tytułu dodatkowych opłat oraz możliwość przesunięcia spłaty kredytu (rat).</text:p>
        </text:list-item>
        <text:list-item>
          <text:p text:style-name="P183"><text:s/>Zamawiający nie dopuszcza składania ofert częściowych i wariantowych</text:p>
        </text:list-item>
        <text:list-item>
          <text:p text:style-name="P187">Sprawozdania budżetowe zostały opublikowane <text:s/>w BIP Gminy <text:s text:c="2"/>Pruszcz –<text:span text:style-name="T140"> Finanse</text:span> sprawozdania<text:span text:style-name="T140"> budżetowe</text:span> .</text:p>
        </text:list-item>
        <text:list-item>
          <text:p text:style-name="P190"><text:span text:style-name="T58">Wieloletnia Prognoza Finansowa oraz budżet Gminy - zostały opublikowane w BIP </text:span><text:span text:style-name="T70"><text:s text:c="2"/>Gminy Pruszcz </text:span><text:span text:style-name="T71"><text:s/></text:span></text:p>
          <text:p text:style-name="P189">Finanse Gminy Pruszcz odpowiednio</text:p>
          <text:p text:style-name="P189">- Wieloletnia Prognoza Finansowanie</text:p>
          <text:p text:style-name="P189">- Budżet 2017</text:p>
        </text:list-item>
        <text:list-item>
          <text:p text:style-name="P190"><text:span text:style-name="T58">Uchwała Rady Gminy Nr <text:s/>XX</text:span><text:span text:style-name="T62">X</text:span><text:span text:style-name="T58">I</text:span><text:span text:style-name="T62">X</text:span><text:span text:style-name="T58">/</text:span><text:span text:style-name="T62">3</text:span><text:span text:style-name="T58">2</text:span><text:span text:style-name="T62">0</text:span><text:span text:style-name="T58">/1</text:span><text:span text:style-name="T62">7</text:span><text:span text:style-name="T58"> z 2</text:span><text:span text:style-name="T62">2</text:span><text:span text:style-name="T58"> </text:span><text:span text:style-name="T62">września</text:span><text:span text:style-name="T58"> 201</text:span><text:span text:style-name="T62">7</text:span><text:span text:style-name="T58"> w sprawie zaciągnięcia kredytu <text:s/>objętego zamówieniem <text:s/>została opublikowana w BIP w katalogu ‘‘Uchwały”.</text:span></text:p>
        </text:list-item>
        <text:list-item>
          <text:p text:style-name="P190"><text:span text:style-name="T58">Opinia RIO w sprawie możliwości spłaty kredytu została opublikowana w BIP Gminy <text:s/>Pruszcz – katalog <text:s text:c="5"/>Budżet 201</text:span><text:span text:style-name="T62">7</text:span><text:span text:style-name="T58"> </text:span></text:p>
        </text:list-item>
      </text:list>
      <text:p text:style-name="P154"/>
      <text:p text:style-name="P13">IV. PRZYGOTOWANIE OFERT</text:p>
      <text:list xml:id="list5103851376001337367" text:style-name="L1">
        <text:list-item>
          <text:list>
            <text:list-item>
              <text:p text:style-name="P157">Ofertę należy sporządzić <text:span text:style-name="T144">pismem maszynowym lub komputerowym</text:span>.</text:p>
            </text:list-item>
            <text:list-item>
              <text:p text:style-name="P157">Oferty wariantowe będą odrzucone.</text:p>
            </text:list-item>
            <text:list-item>
              <text:p text:style-name="P207">Oferta winna być przygotowana zgodnie z wymaganiami określonymi w niniejszej specyfikacji istotnych warunków zamówienia oraz według wzoru stanowiącego załącznik <text:s text:c="3"/>nr 1 do specyfikacji.</text:p>
            </text:list-item>
            <text:list-item>
              <text:p text:style-name="P202">Do oferty winny być dołączone wszystkie dokumenty wymagane postanowieniami zawartymi w dziale V specyfikacji. Jest to bezwzględny warunek uznania ważności oferty.</text:p>
            </text:list-item>
          </text:list>
        </text:list-item>
      </text:list>
      <text:p text:style-name="P150"><text:s text:c="17"/></text:p>
      <text:list xml:id="list140918351879770" text:continue-numbering="true" text:style-name="L1">
        <text:list-item>
          <text:list>
            <text:list-item>
              <text:p text:style-name="P159">Dokumenty mogą być przedstawione w formie oryginałów lub </text:p>
              <text:p text:style-name="P160"><text:span text:style-name="T58">kserokopii poświadczonych </text:span><text:span text:style-name="T77">„za zgodność z oryginałem”</text:span><text:span text:style-name="T58"> przez </text:span><text:span text:style-name="T72">osobę upoważnioną .</text:span></text:p>
            </text:list-item>
            <text:list-item>
              <text:p text:style-name="P202">Upoważnienie do podpisania oferty winno być dołączone do oferty, o ile nie wynika z innych dokumentów załączonych do oferty.</text:p>
            </text:list-item>
            <text:list-item>
              <text:p text:style-name="P158"><text:span text:style-name="T58">Oferta i wszelkie oświadczenia muszą zawierać:</text:span><text:span text:style-name="T77"> </text:span><text:span text:style-name="T58">nazwę i adres wykonawcy /pieczątkę nagłówkową/ oraz podpis i pieczątkę imienną osoby upoważnionej do występowania w imieniu wykonawcy.</text:span></text:p>
            </text:list-item>
            <text:list-item>
              <text:p text:style-name="P207">Ewentualne poprawki dokonane przez wykonawcę muszą być parafowane i datowane przez osobę podpisującą ofertę.</text:p>
            </text:list-item>
            <text:list-item>
              <text:p text:style-name="P161"><text:span text:style-name="T58">Wszystkie zapisane strony oferty powinny być skompletowane w kolejności</text:span><text:span text:style-name="T68"> </text:span></text:p>
              <text:p text:style-name="P162">zgodnej ze specyfikacją, podpisane i ponumerowane oraz winien być dokonany </text:p>
              <text:p text:style-name="P161"><text:span text:style-name="T58">spis treści </text:span><text:span text:style-name="T77">/w formularzu</text:span><text:span text:style-name="T58"> </text:span><text:span text:style-name="T77">ofertowym/.</text:span></text:p>
            </text:list-item>
          </text:list>
        </text:list-item>
      </text:list>
      <text:p text:style-name="P156"/>
      <text:p text:style-name="P156"/>
      <text:p text:style-name="P156"/>
      <text:p text:style-name="P156"/>
      <text:p text:style-name="P156"><text:soft-page-break/></text:p>
      <text:p text:style-name="P156"/>
      <text:list xml:id="list140919829871035" text:continue-numbering="true" text:style-name="L1">
        <text:list-item>
          <text:list>
            <text:list-item>
              <text:p text:style-name="P163">Zamawiający nie dopuszcza składania ofert w postaci luźnych kartek (np. w teczkach wiązanych). Dokumenty stanowiące ofertę winny być połączone w sposób uniemożliwiający przypadkowe odłączenie kartek.</text:p>
            </text:list-item>
            <text:list-item>
              <text:p text:style-name="P164">Zgodnie z art. 96 ust. 3 ustawy, Prawo zamówień publicznych, oferty są jawne od </text:p>
              <text:p text:style-name="P164">chwili ich otwarcia. Zamawiający nie ujawnia informacji stanowiących </text:p>
              <text:p text:style-name="P164">tajemnicę przedsiębiorstwa w rozumieniu przepisów o zwalczaniu </text:p>
              <text:p text:style-name="P164">nieuczciwej konkurencji, jeżeli wykonawca składając ofertę zastrzegł w </text:p>
              <text:p text:style-name="P164">odniesieniu do tych informacji, że nie mogą być udostępnione. <text:s/></text:p>
            </text:list-item>
          </text:list>
        </text:list-item>
      </text:list>
      <text:p text:style-name="P120"><text:s text:c="5"/>W przypadku zastrzeżenia nie jawności części dokumentów <text:s text:c="11"/></text:p>
      <text:p text:style-name="P151">wykonawca winien złożyć <text:s/>ofertę w dwóch oddzielnych częściach, </text:p>
      <text:p text:style-name="P120"><text:s text:c="6"/>w jednej kopercie tj. </text:p>
      <text:p text:style-name="P151"><text:s text:c="10"/>- <text:s/>części jawnej,</text:p>
      <text:p text:style-name="P151"><text:s text:c="10"/>- <text:s/>części poufnej, stanowiącej tajemnicę techniczną, </text:p>
      <text:p text:style-name="P151"><text:s text:c="13"/>technologiczną, organizacyjną <text:s text:c="3"/>wykonawcy.</text:p>
      <text:p text:style-name="P151">Jeżeli wykonawca złoży ofertę z zastrzeżeniem, już w treści <text:s/>oferty musi wykazać dlaczego zastrzeżone dokumenty stanowią tajemnice przedsiębiorstwa.</text:p>
      <text:h text:style-name="P198" text:outline-level="7"><text:span text:style-name="T123"><text:s text:c="2"/>Jeżeli wykonawca złoży ofertę bez zastrzeżenia, zamawiający nie bierze odpowiedzialności</text:span><text:span text:style-name="T128"> <text:s/>za jej ujawnienie.</text:span></text:h>
      <text:list xml:id="list140919466073992" text:continue-numbering="true" text:style-name="L1">
        <text:list-item>
          <text:list>
            <text:list-item>
              <text:p text:style-name="P165"><text:span text:style-name="T51">Oferta winna być dostarczona zamawiającemu w zaklejonej kopercie w taki sposób aby <text:s/>nie można było otworzyć jej bez uszkodzenia. Koperta powinna być opisana nazwą <text:s/>wykonawcy oraz posiadać hasło:</text:span><text:span text:style-name="T52"> „KREDYT BANKOWY“ (ZP.271.</text:span><text:span text:style-name="T53">8</text:span><text:span text:style-name="T52">.201</text:span><text:span text:style-name="T53">7</text:span><text:span text:style-name="T52">)“.</text:span><text:span text:style-name="T51"> <text:s text:c="5"/>Proszę również zamieścić na kopercie informację o treści: </text:span><text:span text:style-name="T52">NIE <text:s/>OTWIERAĆ PRZED <text:s/></text:span><text:span text:style-name="T150">28</text:span><text:span text:style-name="T149">.1</text:span><text:span text:style-name="T151">1</text:span><text:span text:style-name="T149">.201</text:span><text:span text:style-name="T151">7 </text:span><text:span text:style-name="T149">r. </text:span><text:span text:style-name="T152">godz.</text:span><text:span text:style-name="T149">10</text:span><text:span text:style-name="T153">00</text:span><text:span text:style-name="T152"> </text:span></text:p>
            </text:list-item>
          </text:list>
        </text:list-item>
      </text:list>
      <text:h text:style-name="P200" text:outline-level="9"/>
      <text:h text:style-name="P201" text:outline-level="9">V. DOKUMENTY SKŁADAJĄCE SIĘ NA OFERT<text:span text:style-name="T144">Ę</text:span></text:h>
      <text:p text:style-name="P97"><text:span text:style-name="T57">1</text:span><text:span text:style-name="T56">. <text:s text:c="2"/></text:span><text:span text:style-name="T55">Formularz ofertowy ściśle według wzoru zamawiającego (zał. nr 1).</text:span></text:p>
      <text:h text:style-name="P201" text:outline-level="9"><text:span text:style-name="T124"><text:s/></text:span><text:span text:style-name="T126">2</text:span><text:span text:style-name="T125">. </text:span><text:span text:style-name="T124">Oferta zostanie uznana za spełniającą warunki, jeśli będzie:</text:span></text:h>
      <text:p text:style-name="P11"><text:span text:style-name="T134"><text:s text:c="8"/></text:span>* zgodna w kwestii sposobu jej przygotowania, oferowanego przedmiotu i <text:span text:style-name="T134"><text:s text:c="7"/></text:span></text:p>
      <text:p text:style-name="P11"><text:span text:style-name="T134"><text:s text:c="11"/></text:span>warunków zamówienia ze wszystkimi wymogami niniejszej SIWZ,</text:p>
      <text:p text:style-name="P134"><text:span text:style-name="T122"><text:s text:c="8"/></text:span>* złożona w wyznaczonym terminie składania ofert.</text:p>
      <text:p text:style-name="P134"><text:span text:style-name="T135">3</text:span>. o udzielenie zamówienia mogą ubiegać się Wykonawcy, którzy złożą wraz z <text:span text:style-name="T134"><text:s text:c="7"/></text:span>ofertą oświadczenie i udokumentują - na żądanie Zamawiającego w terminie 5 dni -, informacje zawarte w tym oświadczeniu w zakresie:</text:p>
      <text:p text:style-name="P136"><text:span text:style-name="T131">* </text:span><text:span text:style-name="T132">braku podstaw wykluczenia</text:span><text:span text:style-name="T131"> </text:span></text:p>
      <text:p text:style-name="P135">* spełnienia warunków udziału w postępowaniu</text:p>
      <text:p text:style-name="P133">* potwierdzenia spełnienia warunków przedmiotowych</text:p>
      <text:p text:style-name="P133"/>
      <text:p text:style-name="P133"><text:soft-page-break/></text:p>
      <text:p text:style-name="P137"><text:span text:style-name="T101"><text:s/></text:span><text:span text:style-name="T103">4</text:span><text:span text:style-name="T102">. </text:span><text:span text:style-name="T100">Oświadczenie o którym mowa w pkt. </text:span><text:span text:style-name="T101">V</text:span><text:span text:style-name="T100">.</text:span><text:span text:style-name="T103">3 </text:span><text:span text:style-name="T100">należy złożyć w formie Jednolitego </text:span><text:span text:style-name="T102"><text:s/></text:span><text:span text:style-name="T100">Dokumentu Zamówienia – dalej JDZ zgodnie z załącznikiem nr </text:span><text:span text:style-name="T101">4</text:span><text:span text:style-name="T100"> do siwz </text:span><text:span text:style-name="T99">w zakresie wymaganym niniejszą SIWZ w formie pisemnej</text:span><text:span text:style-name="T100">. Winien on być podpisany na każdej stronie, opatrzony pieczęcią Wykonawcy. Zamawiający uzna własne oświadczenie Wykonawcy jeżeli będzie zawierało pełne dane informacyjne o wykonawcy w JDZ oraz zawierało informację w zakresie wymaganym w specyfikacji istotnych warunków zamówienia. Informacje zawarte w JDZ lub własnym oświadczeniu wykonawcy stanowią wstępne potwierdzenie, że wykonawca nie podlega wykluczeniu oraz spełnia warunki udziału w postępowaniu.</text:span></text:p>
      <text:p text:style-name="P137"><text:span text:style-name="T129"><text:s/></text:span><text:span text:style-name="T127"><text:s/></text:span><text:span text:style-name="T130">5</text:span><text:span text:style-name="T127">. Oświadczenie</text:span><text:span text:style-name="T129"> </text:span><text:span text:style-name="T127">że Wykonawca spełnia warunki określone w art. 22 ust.1b <text:s text:c="3"/></text:span></text:p>
      <text:p text:style-name="P119"><text:s text:c="9"/>ustawy Prawo zamówień publicznych, tj.</text:p>
      <text:p text:style-name="P118"><text:s text:c="16"/>- kompetencji lub uprawnień do prowadzenia określonej działalności <text:s/></text:p>
      <text:p text:style-name="P118"><text:s text:c="18"/>zawodowej, o ile wynika to z odrębnych przepisów;</text:p>
      <text:p text:style-name="P118"><text:s text:c="16"/>- sytuacji ekonomicznej lub finansowej;</text:p>
      <text:p text:style-name="P118"><text:s text:c="16"/>- zdolności technicznej lub zawodowej.</text:p>
      <text:p text:style-name="P100"><text:span text:style-name="T67">6</text:span><text:span text:style-name="T65">. </text:span><text:span text:style-name="T58">Oświadczenie, że Wykonawca nie podlega wykluczeniu na podstawie </text:span><text:span text:style-name="T66"><text:s text:c="12"/></text:span><text:span text:style-name="T65"><text:s text:c="5"/></text:span><text:span text:style-name="T67"><text:s text:c="2"/></text:span><text:span text:style-name="T58">art.</text:span><text:span text:style-name="T67"> </text:span><text:span text:style-name="T58">24</text:span><text:span text:style-name="T66"> <text:s text:c="2"/></text:span><text:span text:style-name="T58">ust. 1 ustawy Prawo zamówień <text:s/>publicznych. <text:s/></text:span></text:p>
      <text:p text:style-name="P99"><text:span text:style-name="T67">7</text:span><text:span text:style-name="T65">.</text:span><text:span text:style-name="T58"> <text:s/></text:span><text:span text:style-name="T66"><text:s/></text:span><text:span text:style-name="T58">Aktualny odpis z właściwego rejestru, jeżeli odrębne przepisy wymagają wpisu </text:span><text:span text:style-name="T66"><text:s text:c="10"/></text:span><text:span text:style-name="T65"><text:s text:c="3"/></text:span><text:span text:style-name="T58">do rejestru, w celu wykazania braku podstaw do wykluczenia w oparciu o art. 24 ust. 1 pkt. 12 -23 ustawy, wystawionego nie wcześniej niż 6 miesięcy przed upływem </text:span><text:span text:style-name="T65"><text:s/></text:span><text:span text:style-name="T58">terminu składania wniosków o dopuszczenie do udziału w postępowaniu o udzielenie </text:span><text:span text:style-name="T66"><text:s text:c="2"/></text:span><text:span text:style-name="T65"><text:s text:c="2"/></text:span><text:span text:style-name="T58">zamówienia albo składania ofert.</text:span></text:p>
      <text:p text:style-name="P101"><text:span text:style-name="T133"><text:s/>8. </text:span>W przypadku, gdy Wykonawcy wspólnie ubiegają się o udzielenie zamówienia – dokument ustanawiający pełnomocnika do reprezentowania ich w postępowaniu o udzielenie zamówienia albo reprezentowania w postępowaniu i zawarcia umowy w sprawie zamówienia publicznego zgodnie z zapisem art. 23 ustawy Prawo zamówień publicznych,</text:p>
      <text:p text:style-name="P102"><text:span text:style-name="T67">9</text:span><text:span text:style-name="T66">. </text:span><text:span text:style-name="T58">Jeżeli Wykonawca ma siedzibę lub miejsce zamieszkania poza terytorium Rzeczypospolitej Polskiej, zamiast dokumentów, o których mowa powyżej, składa dokumenty, wystawione w kraju, w którym ma siedzibę lub miejsce zamieszkania, potwierdzające odpowiednio, że:</text:span></text:p>
      <text:p text:style-name="P101">nie otwarto jego likwidacji ani nie ogłoszono upadłości,</text:p>
      <text:p text:style-name="P101">nie orzeczono wobec niego zakazu ubiegania się o zamówienie,</text:p>
      <text:p text:style-name="P101">nie zalega z uiszczaniem podatków, opłat lub składek na ubezpieczenie społeczne lub zdrowotne albo że uzyskał przewidziane prawem zwolnienie, odroczenie lub rozłożenie na raty zaległych płatności lub wstrzymanie w całości wykonania decyzji właściwego organu.</text:p>
      <text:p text:style-name="P101"/>
      <text:p text:style-name="P101"/>
      <text:p text:style-name="P101"><text:soft-page-break/></text:p>
      <text:p text:style-name="P101"><text:span text:style-name="T133">10. </text:span>Jeżeli w kraju pochodzenia osoby lub w kraju, w którym Wykonawca ma siedzibę lub miejsce zamieszkania, nie wydaje się dokumentów, o których mowa powyżej, zastępuje się je dokumentem zawierającym oświadczenie złożone przed notariuszem, właściwym organem sądowym, administracyjnym albo organem samorządu zawodowego lub gospodarczego odpowiednio kraju pochodzenia osoby lub kraju, w którym Wykonawca ma siedzibę lub miejsce zamieszkania.</text:p>
      <text:h text:style-name="P177" text:outline-level="2"/>
      <text:h text:style-name="P173" text:outline-level="2">VI. WARUNKI <text:s/>WYMAGANE <text:s/>DO <text:s/>SPEŁNIENIA <text:s/>PRZEZ <text:s/>WYKONAWCÓW</text:h>
      <text:p text:style-name="P98">Do udziału w przetargu mogą przystąpić Wykonawcy, którzy:</text:p>
      <text:list xml:id="list4725184634943559374" text:style-name="WW8Num1">
        <text:list-item>
          <text:p text:style-name="P199">nie są wykluczeni na podstawie art. 24 ust.1 oraz spełniający warunki zawarte w art. 22 ust. 1b ustawy Prawo zamówień publicznych</text:p>
        </text:list-item>
      </text:list>
      <text:p text:style-name="P13">VII. <text:s/>KRYTERIUM <text:s/>OCENY <text:s/>OFERT</text:p>
      <text:p text:style-name="P142">Przy wyborze najkorzystniejszej oferty zamawiający będzie się kierował kryterium - „najniższa cena”;</text:p>
      <text:p text:style-name="P10"><text:s text:c="24"/>waga – 100 %</text:p>
      <text:p text:style-name="P10"><text:s text:c="23"/>cena (brutto) najniższa</text:p>
      <text:p text:style-name="P10"><text:tab/><text:tab/>------------------------------------ <text:s text:c="2"/>x 100</text:p>
      <text:p text:style-name="P10"><text:tab/><text:tab/>cena (brutto) ocenianej oferty</text:p>
      <text:p text:style-name="P113">Maksymalna ilość punktów - 100.<text:span text:style-name="T41"> <text:s text:c="18"/></text:span></text:p>
      <text:p text:style-name="P13">VIII. <text:s/>TRYB <text:s/>UDZIELANIA <text:s/>WYJAŚNIEŃ</text:p>
      <text:p text:style-name="P143">8.1 Osobą uprawnioną do bezpośredniego kontaktowania się z wykonawcami jest <text:s/>Janusz Pyda <text:s text:c="3"/>tel. (52 ) <text:s/>562432<text:span text:style-name="T118">2</text:span></text:p>
      <text:p text:style-name="P143">W sprawach dotyczących dokumentacji finansowej, niezbędnej do oceny zdolności kredytowej oraz sytuacji finansowej zamawiającego prosimy kontaktować się <text:s/>z <text:s/>Skarbnikiem Gminy tel. (52) 5624325 </text:p>
      <text:p text:style-name="P144">Postępowanie o udzielenie zamówienia, z zastrzeżeniem wyjątków określonych  w  ustawie, prowadzi się z zachowaniem , jako podstawowej formy pisemnej.         Zamawiający dopuszcza <text:span text:style-name="T144">kontakt</text:span> faks<text:span text:style-name="T144">em</text:span>. Strona, która otrzymuje dokumenty lub informację faksem, jest zobowiązana na żądanie strony przekazującej dokument lub informację, do niezwłocznego potwierdzenia faktu ich <text:s/>otrzymania. Numery telefonów, faksu Zamawiającego jak podane zostały w pkt. 1 niniejszej   specyfikacji.</text:p>
      <text:p text:style-name="P145"><text:span text:style-name="T59">Postępowanie o udzielenie zamówienia prowadzi się w języku polskim.</text:span><text:span text:style-name="T47"> <text:s/></text:span><text:span text:style-name="T59">Wykonawca może zwrócić się do zamawiającego o wyjaśnienie treści specyfikacji <text:s/>istotnych warunków zamówienia. Zamawiający jest obowiązany udzielić wyjaśnień <text:s text:c="2"/>niezwłocznie, jednak nie później niż:  na 2 dni przed upływem terminu składania ofert -pod warunkiem, że wniosek o wyjaśnienie treści specyfikacji istotnych        warunków zamówienia wpłynął do zamawiającego nie później niż do końca dnia, <text:s/>w którym upływa połowa wyznaczonego terminu składania ofert.</text:span></text:p>
      <text:p text:style-name="P144">Treść zapytań wraz z wyjaśnieniami zamawiający przekazuje wykonawcom, którym   przekazał specyfikację istotnych warunków zamówienia, bez ujawniania źródła zapytania, a jeżeli specyfikacja jest udostępniana na stronie internetowej zamieszcza   na tej stronie.</text:p>
      <text:p text:style-name="P144"/>
      <text:p text:style-name="P144"><text:soft-page-break/></text:p>
      <text:list xml:id="list6234005476052002216" text:style-name="WW8Num13">
        <text:list-item>
          <text:list>
            <text:list-item text:start-value="2">
              <text:h text:style-name="P208" text:outline-level="4" text:restart-numbering="true" text:start-value="-1"><text:s/>W uzasadnionych przypadkach zamawiający może przed upływem terminu składania   ofert zmienić treść specyfikacji istotnych warunków zamówienia. Dokonaną zmianę specyfikacji zamawiający przekazuje niezwłocznie wszystkim wykonawcom, którym przekazano specyfikację istotnych warunków zamówienia, a jeżeli specyfikacja jest  udostępniana na stronie internetowej, zamieszcza ją także na tej stronie.</text:h>
            </text:list-item>
            <text:list-item>
              <text:h text:style-name="P209" text:outline-level="4"><text:s/>Wyjaśnień udziela się w godzinach pracy urzędu.</text:h>
            </text:list-item>
          </text:list>
        </text:list-item>
      </text:list>
      <text:p text:style-name="P146">IX. SKŁADANIE <text:s/>OFERT<text:tab/><text:tab/><text:tab/><text:tab/><text:tab/><text:tab/><text:tab/></text:p>
      <text:p text:style-name="P147"><text:span text:style-name="T58">1. <text:s text:c="2"/>Oferty należy składać na adres zamawiającego:<text:tab/><text:tab/><text:tab/> <text:s text:c="61"/>Urząd Gminy Pruszcz ul. Główna 33 86-120 Pruszcz.</text:span><text:span text:style-name="T77">- sekretariat pok. nr </text:span><text:span text:style-name="T78">2</text:span><text:span text:style-name="T77">2 <text:s text:c="267"/>pierwsze piętro </text:span><text:span text:style-name="T58">do dnia </text:span><text:span text:style-name="T69"><text:s/></text:span><text:span text:style-name="T156">28</text:span><text:span text:style-name="T155">.1</text:span><text:span text:style-name="T157">1</text:span><text:span text:style-name="T160">.</text:span><text:span text:style-name="T158">201</text:span><text:span text:style-name="T159">7</text:span><text:span text:style-name="T158"> r. do</text:span><text:span text:style-name="T160"> </text:span><text:span text:style-name="T155">godz.</text:span><text:span text:style-name="T160">9</text:span><text:span text:style-name="T154">45</text:span><text:span text:style-name="T155">.</text:span></text:p>
      <text:p text:style-name="P148"><text:span text:style-name="T58">2. <text:s text:c="2"/></text:span><text:span text:style-name="T79">Wykonawca może wprowadzić zmiany lub wycofać złożoną przez siebie ofertę pod <text:s/>warunkiem, że zamawiający otrzyma pisemne powiadomienie o wprowadzeniu zmian lub wycofaniu przed upływem terminu składania ofert, określonym w pkt.1.</text:span></text:p>
      <text:p text:style-name="P47"><text:span text:style-name="T79">3. <text:s text:c="2"/>Wprowadzane zmiany winny być dostarczone zamawiającemu w zaklejonej kopercie. <text:s text:c="4"/></text:span><text:span text:style-name="T58">Koperta powinna być opisana nazwą wykonawcy, hasłem przetargu i <text:s/>dodatkowo zaznaczona określeniem <text:s/>„</text:span><text:span text:style-name="T74">ZMIANA</text:span><text:span text:style-name="T58">” </text:span><text:span text:style-name="T74">lub „WYCOFANIE</text:span><text:span text:style-name="T58">”</text:span><text:span text:style-name="T74">.</text:span></text:p>
      <text:p text:style-name="P141">4. <text:s text:c="2"/>Wykonawca pozostaje związany ofertą przez 30 dni od dnia, w którym upływa termin składania ofert.</text:p>
      <text:h text:style-name="P210" text:outline-level="4">X. OTWARCIE <text:s/>OFERT</text:h>
      <text:list xml:id="list7418965377797980217" text:style-name="WW8Num8">
        <text:list-item>
          <text:p text:style-name="P166"><text:span text:style-name="T58">Otwarcie ofert nastąpi w dniu </text:span><text:span text:style-name="T74"><text:s/></text:span><text:span text:style-name="T76">28</text:span><text:span text:style-name="T74">.1</text:span><text:span text:style-name="T75">1.</text:span><text:span text:style-name="T74">201</text:span><text:span text:style-name="T75">7</text:span><text:span text:style-name="T74">r. </text:span><text:span text:style-name="T58">o godz.</text:span><text:span text:style-name="T74"> 10</text:span><text:span text:style-name="T81">00 <text:s text:c="2"/></text:span><text:span text:style-name="T58">w Sali Posiedzeń Urzędu Gminy w Pruszczu 2 piętro</text:span></text:p>
        </text:list-item>
      </text:list>
      <text:p text:style-name="P149">2. <text:s text:c="2"/>Otwarcie ofert jest jawne.</text:p>
      <text:p text:style-name="P149">3. <text:s text:c="2"/>Zamawiający ogłosi:</text:p>
      <text:list xml:id="list987459802491418271" text:style-name="WW8Num5">
        <text:list-item>
          <text:p text:style-name="P167">kwotę, jaką zamawiający zamierza przeznaczyć na sfinansowanie zamówienia,</text:p>
        </text:list-item>
      </text:list>
      <text:p text:style-name="P129"><text:span text:style-name="T41"><text:s text:c="4"/></text:span>- <text:s text:c="4"/><text:span text:style-name="T58">nazwę i adres wykonawcy, którego oferta jest otwierana,</text:span></text:p>
      <text:list xml:id="list140919790774084" text:continue-numbering="true" text:style-name="WW8Num5">
        <text:list-item>
          <text:p text:style-name="P167">cenę oferty oraz termin wykonania zamówienia , warunki płatności. </text:p>
        </text:list-item>
      </text:list>
      <text:p text:style-name="P63"/>
      <text:p text:style-name="P2"><text:span text:style-name="T3"><text:s text:c="4"/></text:span><text:span text:style-name="T74">XI. Wadium.</text:span></text:p>
      <text:p text:style-name="P2"><text:span text:style-name="T74"><text:s text:c="5"/></text:span><text:span text:style-name="T58">Zamawiający nie wymaga złożenia wadium.</text:span></text:p>
      <text:p text:style-name="P65"><text:s/></text:p>
      <text:p text:style-name="P66"><text:span text:style-name="T58"><text:s text:c="2"/></text:span><text:span text:style-name="T74">XII. ODWOŁANIA</text:span></text:p>
      <text:p text:style-name="P67">1. Środki ochrony prawnej przysługują wykonawcy, a także innemu podmiotowi, jeżeli ma lub miał interes w uzyskaniu zamówienia oraz poniósł lub może ponieść szkodę w wyniku naruszenia przez Zamawiającego przepisów ustawy.</text:p>
      <text:p text:style-name="P67"/>
      <text:p text:style-name="P67"><text:soft-page-break/></text:p>
      <text:p text:style-name="P67">2. <text:s text:c="2"/>Odwołanie przysługuje wyłącznie od niezgodnej z przepisami ustawy czynności Zamawiającego podjętej w postępowaniu o udzielenie zamówienia lub zaniechania czynności, do której Zamawiający jest zobowiązany na podstawie Ustawy.</text:p>
      <text:p text:style-name="P67">3.<text:tab/>Odwołanie powinno wskazywać czynność lub zaniechanie czynności zamawiającego, której zarzuca się niezgodność z przepisami Ustawy, zawierać zwięzłe przedstawienie zarzutów, określać żądanie oraz wskazywać okoliczności faktyczne i prawne uzasadniające wniesienie odwołania.</text:p>
      <text:p text:style-name="P67">4.<text:tab/>Odwołanie wnosi się do Prezesa Krajowej Izby Odwoławczej w formie pisemnej albo elektronicznej opatrzonej bezpiecznym podpisem elektronicznym weryfikowanym za pomocą ważnego kwalifikowanego certyfikatu w terminie określonym w art. 182 PZP.</text:p>
      <text:p text:style-name="P67">5.<text:tab/>Odwołujący przesyła kopię odwołania Zamawiającemu przed upływem terminu do wniesienia odwołania w taki sposób, aby mógł on zapoznać się z jego treścią przed upływem tego terminu. <text:s/></text:p>
      <text:p text:style-name="P67">6.<text:tab/>Pozostałe informacje w zakresie środka ochrony prawnej zawarte są w Dziale<text:span text:style-name="T136"> </text:span><text:s/>VI ustawy PZP.</text:p>
      <text:p text:style-name="P68">XIII. <text:s/>UMOWA</text:p>
      <text:p text:style-name="P9">Zamawiający podpisze z wybranym w postępowaniu wykonawcą umowę, której projekt przedstawia w załączniku nr 3 do specyfikacji istotnych warunków zamówienia. Załącznikiem do umowy <text:s/>może być Umowa o udzielenie kredytu, której projekt, <text:s/>nie stoi w sprzeczności z zał. nr 3, którą zaproponuje wybrany wykonawca. </text:p>
      <text:p text:style-name="P12">Załączniki:</text:p>
      <text:p text:style-name="P117">- wzór oferty<text:tab/><text:tab/><text:tab/><text:tab/><text:tab/><text:tab/>- zał. nr 1</text:p>
      <text:p text:style-name="P117">- Harmonogram spłat kredytu<text:tab/><text:tab/><text:tab/><text:tab/> - zał. nr 2</text:p>
      <text:p text:style-name="P117">- projekt umowy<text:tab/><text:tab/><text:tab/><text:tab/><text:tab/> - zał. nr 3</text:p>
      <text:p text:style-name="P117">- oświadczenie JDZ <text:s text:c="66"/>- zał. nr 4</text:p>
      <text:p text:style-name="P117">- <text:s/>oświadczenie z art. 24 ust. 1 pkt.23 <text:s text:c="33"/>- zał. nr 5</text:p>
      <text:p text:style-name="P37">- oświadczenie o <text:span text:style-name="T82">spełniam warunki art. 22 ustawy Prawo zamówień publicznych i nie podlegam <text:s text:c="3"/>wykluczeniu z przyczyn opisanych w art. 24 ustwy PZP <text:s text:c="3"/>- zał. nr 6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69"/>
      <text:p text:style-name="P69"/>
      <text:p text:style-name="P69">Załącznik nr 1<text:tab/><text:tab/><text:tab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6"><text:tab/><text:tab/><text:tab/><text:tab/><text:tab/><text:tab/><text:tab/></text:p>
            <text:p text:style-name="P16"><text:tab/><text:tab/><text:tab/></text:p>
            <text:p text:style-name="P15">m.<text:span text:style-name="T142">p.</text:span></text:p>
          </table:table-cell>
        </table:table-row>
      </table:table>
      <text:p text:style-name="P107"/>
      <text:p text:style-name="P108">O F E R T A</text:p>
      <text:p text:style-name="P18"/>
      <text:p text:style-name="P38">I. Dane wykonawcy</text:p>
      <text:p text:style-name="P5"><text:span text:style-name="T41"><text:s text:c="2"/></text:span>Pełna nazwa: .................................................................................................................</text:p>
      <text:p text:style-name="P5"><text:span text:style-name="T41"><text:s text:c="3"/></text:span>Adres: <text:s text:c="11"/>.................................................................................................................</text:p>
      <text:p text:style-name="P5"><text:span text:style-name="T41"><text:s text:c="11"/></text:span>województwo ................................... <text:s/>powiat ........................................</text:p>
      <text:p text:style-name="P19"><text:span text:style-name="T41"><text:s text:c="2"/></text:span>Internet: http// .................................. pl, <text:s text:c="5"/>e-mail .....................@..............................</text:p>
      <text:p text:style-name="P71">Nr tel. /łącznie z kierunkowym/ - ............................... <text:s text:c="2"/>Nr faxu ...................................</text:p>
      <text:p text:style-name="P71">NIP __ __ __ - __ __ <text:s/>- __ __ <text:s/>- __ __ __, Urząd Skarbowy w ....................................<text:tab/> <text:s text:c="6"/>­­ <text:s text:c="9"/></text:p>
      <text:p text:style-name="P36"><text:span text:style-name="T41"><text:s text:c="2"/></text:span>REGON __ __ __ __ __ __ __ __ __ __ __ __ __ __</text:p>
      <text:p text:style-name="P96">II. Przedmiot oferty</text:p>
      <text:p text:style-name="P36">Oferujemy udzielenie kredytu długoterminowego w wysokości <text:s text:c="2"/>1.<text:span text:style-name="T119">0</text:span>00.000,00 zł <text:span text:style-name="T14"><text:s/></text:span>na sfinansowanie planowanego na 201<text:span text:style-name="T119">7</text:span> rok deficytu.</text:p>
      <text:p text:style-name="P105"><text:span text:style-name="T15">Cena udzielenia kredytu wynosi:..........................................................................PLN.</text:span><text:span text:style-name="T82"><text:tab/></text:span></text:p>
      <text:p text:style-name="P5"><text:span text:style-name="T35">słownie : </text:span><text:span text:style-name="T15">................................................................................................................. PLN.</text:span></text:p>
      <text:p text:style-name="P72">w tym:</text:p>
      <text:p text:style-name="P115">marża ..........................................................</text:p>
      <text:p text:style-name="P115">prowizja.......................................................</text:p>
      <text:p text:style-name="P115">inne – wymienić jakie </text:p>
      <text:p text:style-name="P115">-......................................</text:p>
      <text:p text:style-name="P115">-......................................</text:p>
      <text:p text:style-name="P115">Warunki <text:s text:c="2"/>płatności <text:s/>jak w siwz.</text:p>
      <text:p text:style-name="P73"/>
      <text:p text:style-name="P73">I<text:span text:style-name="T119">II</text:span>. Oświadczenia</text:p>
      <text:p text:style-name="P115">1.Oświadczamy, że zapoznaliśmy się z warunkami przystąpienia do przetargu określonymi</text:p>
      <text:p text:style-name="P115"><text:span text:style-name="T41"><text:s text:c="6"/></text:span>w specyfikacji istotnych warunków zamówienia i nie wnosimy do niej zastrzeżeń.</text:p>
      <text:p text:style-name="P115">2.Oświadczamy, że uważamy się za związanych niniejszą ofertą przez 30 dni od daty </text:p>
      <text:p text:style-name="P115"><text:span text:style-name="T41"><text:s text:c="5"/></text:span>otwarcia ofert.<text:span text:style-name="T42"> <text:s text:c="10"/></text:span></text:p>
      <text:p text:style-name="P36"><text:span text:style-name="T42"><text:s text:c="2"/></text:span><text:span text:style-name="T20">I</text:span><text:span text:style-name="T15">V</text:span><text:span text:style-name="T14">. Koszty obsługi kredytu w poszczególnych latach</text:span></text:p>
      <text:p text:style-name="P50">Rok 201<text:span text:style-name="T141">7</text:span>.....................................</text:p>
      <text:p text:style-name="P21">Rok 201<text:span text:style-name="T119">8</text:span>.....................................</text:p>
      <text:p text:style-name="P21">Rok 201<text:span text:style-name="T119">9</text:span>.....................................</text:p>
      <text:p text:style-name="P21">Rok 2020.....................................</text:p>
      <text:p text:style-name="P21">Rok 2021.....................................</text:p>
      <text:p text:style-name="P96"><text:soft-page-break/>V. Spis treści oferty</text:p>
      <text:p text:style-name="P115">1. <text:s text:c="2"/>Oferta .............................................................................. - str. </text:p>
      <text:p text:style-name="P115">2. <text:s text:c="2"/>Harmonogram spłaty kredytu <text:s/>.................................... <text:s text:c="5"/>- str. </text:p>
      <text:p text:style-name="P115">3. <text:s text:c="3"/>……………………….</text:p>
      <text:p text:style-name="P115">4. <text:s text:c="3"/>…………………………</text:p>
      <text:p text:style-name="P36">............................, dnia ..........201<text:span text:style-name="T119">7</text:span> r.<text:tab/> <text:s text:c="8"/>..........................................................</text:p>
      <text:p text:style-name="P36"><text:span text:style-name="T36"><text:s text:c="4"/></text:span><text:span text:style-name="T92">/miejscowość/<text:tab/><text:tab/><text:tab/><text:tab/> <text:s text:c="9"/><text:tab/><text:tab/> <text:s text:c="2"/><text:tab/> <text:s text:c="3"/>/ podpis i pieczątka wykonaw</text:span><text:span text:style-name="T93">cy</text:span></text:p>
      <text:p text:style-name="P74"/>
      <text:p text:style-name="P74"/>
      <text:p text:style-name="P74"/>
      <text:p text:style-name="P70">Załącznik nr 2<text:tab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7"><text:s/></text:p>
          </table:table-cell>
        </table:table-row>
      </table:table>
      <text:p text:style-name="P36"/>
      <text:p text:style-name="P14"/>
      <text:h text:style-name="P194" text:outline-level="7">Harmonogram spłaty kredytu</text:h>
      <text:p text:style-name="P131"/>
      <text:p text:style-name="P22"/>
      <text:p text:style-name="P114"><text:s/></text:p>
      <text:p text:style-name="P115"><text:span text:style-name="T46">15.05.201</text:span><text:span text:style-name="T50">8</text:span><text:span text:style-name="T46"> <text:s/>- <text:s/></text:span><text:span text:style-name="T50"><text:s text:c="2"/>2</text:span><text:span text:style-name="T46">0 000,00</text:span></text:p>
      <text:p text:style-name="P115"><text:span text:style-name="T46">15.0</text:span><text:span text:style-name="T49">9</text:span><text:span text:style-name="T46">.2018 <text:s/>- <text:s/></text:span><text:span text:style-name="T50"><text:s/></text:span><text:span text:style-name="T46"><text:s/></text:span><text:span text:style-name="T50">2</text:span><text:span text:style-name="T46">0 000,00</text:span></text:p>
      <text:p text:style-name="P115"><text:span text:style-name="T46">15.09.201</text:span><text:span text:style-name="T50">9</text:span><text:span text:style-name="T46"> <text:s/>- </text:span><text:span text:style-name="T50"><text:s/></text:span><text:span text:style-name="T46"><text:s text:c="2"/></text:span><text:span text:style-name="T50">2</text:span><text:span text:style-name="T46">0 000,00</text:span></text:p>
      <text:p text:style-name="P115"><text:span text:style-name="T46">15.05.2019 <text:s/>- <text:s text:c="2"/></text:span><text:span text:style-name="T50"><text:s/>2</text:span><text:span text:style-name="T46">0 000,00</text:span></text:p>
      <text:p text:style-name="P115"><text:span text:style-name="T46">15.0</text:span><text:span text:style-name="T50">3</text:span><text:span text:style-name="T46">.20</text:span><text:span text:style-name="T50">20</text:span><text:span text:style-name="T46"> – <text:s text:c="2"/></text:span><text:span text:style-name="T50"><text:s/>6</text:span><text:span text:style-name="T46">0 000,00</text:span></text:p>
      <text:p text:style-name="P115"><text:span text:style-name="T46">15.0</text:span><text:span text:style-name="T50">5</text:span><text:span text:style-name="T46">.2020 – <text:s text:c="2"/></text:span><text:span text:style-name="T50"><text:s/>60</text:span><text:span text:style-name="T46"> 000,00</text:span></text:p>
      <text:p text:style-name="P115"><text:span text:style-name="T46">15.0</text:span><text:span text:style-name="T50">9</text:span><text:span text:style-name="T46">.2020 – <text:s text:c="2"/></text:span><text:span text:style-name="T50"><text:s/>60</text:span><text:span text:style-name="T46"> 000,00</text:span></text:p>
      <text:p text:style-name="P115"><text:span text:style-name="T46">15.09.2020 – <text:s text:c="2"/></text:span><text:span text:style-name="T50"><text:s/>60</text:span><text:span text:style-name="T46"> 000,00</text:span></text:p>
      <text:p text:style-name="P115"><text:span text:style-name="T46">15.11.2020 – <text:s/></text:span><text:span text:style-name="T50">170</text:span><text:span text:style-name="T46"> 000,00</text:span></text:p>
      <text:p text:style-name="P116"><text:span text:style-name="T46">15.03.2021 – </text:span><text:span text:style-name="T50"><text:s/>170</text:span><text:span text:style-name="T46"> </text:span><text:span text:style-name="T50">0</text:span><text:span text:style-name="T46">00,00</text:span></text:p>
      <text:p text:style-name="P116"><text:span text:style-name="T46">15.05.2021 – </text:span><text:span text:style-name="T50"><text:s/>170</text:span><text:span text:style-name="T46"> </text:span><text:span text:style-name="T50">0</text:span><text:span text:style-name="T46">00,00</text:span></text:p>
      <text:p text:style-name="P116"><text:span text:style-name="T46">15.09.2021 – </text:span><text:span text:style-name="T50"><text:s/>170</text:span><text:span text:style-name="T46"> </text:span><text:span text:style-name="T50">0</text:span><text:span text:style-name="T46">00,00</text:span></text:p>
      <text:p text:style-name="P116"><text:span text:style-name="T46">15.11.2021 – </text:span><text:span text:style-name="T50"><text:s/>170</text:span><text:span text:style-name="T46"> </text:span><text:span text:style-name="T50">0</text:span><text:span text:style-name="T46">00,00</text:span></text:p>
      <text:p text:style-name="P112"><text:s/></text:p>
      <text:h text:style-name="P178" text:outline-level="2"><text:span text:style-name="T82"><text:s text:c="155"/>Załącznik nr 3</text:span><text:span text:style-name="T86"><text:tab/></text:span><text:span text:style-name="T87"><text:tab/></text:span></text:h>
      <text:p text:style-name="P2"><text:span text:style-name="T18"><text:s text:c="49"/></text:span><text:span text:style-name="T14">U M O W A nr </text:span>.........<text:span text:style-name="T14"> /201</text:span><text:span text:style-name="T16">7</text:span></text:p>
      <text:p text:style-name="P106"><text:span text:style-name="T83">zawarta dnia .............201</text:span><text:span text:style-name="T84">7</text:span><text:span text:style-name="T83"> r</text:span><text:span text:style-name="T90">.</text:span><text:span text:style-name="T82"> w Pruszczu</text:span></text:p>
      <text:p text:style-name="P2">pomiędzy Gminą Pruszcz</text:p>
      <text:p text:style-name="P2">zwanym dalej „Kredytobiorcą”, w imieniu której występują:</text:p>
      <text:list xml:id="list140919526030550" text:continue-numbering="true" text:style-name="WW8Num5">
        <text:list-item>
          <text:p text:style-name="P168">Wójt Gminy Pruszcz Dariusz Wądołowski</text:p>
        </text:list-item>
      </text:list>
      <text:p text:style-name="P2">a</text:p>
      <text:p text:style-name="P2">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</text:p>
      <text:p text:style-name="P2">*wpisaną/ym w dniu ........................... <text:s/>do Krajowego Rejestru Sądowego prowadzonego przez Sąd Rejonowy w .................................................. Wydział Gospodarczy Krajowego Rejestru Sądowego, nr KRS ................, <text:s/>z kapitałem zakładowym ........................ PLN</text:p>
      <text:p text:style-name="P2">*wpisaną/ym w dniu .......................... do ewidencji działalności gospodarczej</text:p>
      <text:p text:style-name="P2">w ..................................... pod nr .................................</text:p>
      <text:p text:style-name="P2">NIP .............................. Urząd Skarbowy w ..................................... <text:s/>REGON: ........................</text:p>
      <text:p text:style-name="P2">zwaną/ym dalej „Kredytodawcą" reprezentowaną/ym przez:</text:p>
      <text:p text:style-name="P2">- ........................................................................................................</text:p>
      <text:p text:style-name="P109">- ........................................................................................................</text:p>
      <text:p text:style-name="P4">Na podstawie postępowania o udzielenie zamówienia publicznego, prowadzonego w trybie przetargu nieograniczonego na podstawie ustawy Prawo zamówień publicznych, z dnia 29 stycznia<text:span text:style-name="T120"> </text:span>2004 roku, <text:span text:style-name="T97"><text:s/>(</text:span><text:span text:style-name="T96">Dz. U. z 2017 r. poz. 1579</text:span><text:span text:style-name="T95">)</text:span> strony zawierają umowę o następującej treści:<text:span text:style-name="T14"> <text:s text:c="496"/></text:span></text:p>
      <text:p text:style-name="P2"><text:span text:style-name="T18"><text:s text:c="82"/></text:span><text:span text:style-name="T14">§ 1</text:span></text:p>
      <text:list xml:id="list5600538963353097227" text:style-name="WW8Num2">
        <text:list-item>
          <text:p text:style-name="P169"><text:span text:style-name="T38">Przedmiotem umowy jest <text:s/>udzielenie kredytu bankowego długoterminowego w wysokości 1.</text:span><text:span text:style-name="T39">0</text:span><text:span text:style-name="T38">00.000,00 zł <text:s/>na sfinansowanie planowanego na 201</text:span><text:span text:style-name="T39">7</text:span><text:span text:style-name="T38"> rok deficytu</text:span>.</text:p>
        </text:list-item>
        <text:list-item>
          <text:p text:style-name="P184">Kredyt uruchomiony zostanie <text:span text:style-name="T39"><text:s/>- 1</text:span><text:span text:style-name="T40">1</text:span><text:span text:style-name="T39">.12.2017</text:span></text:p>
        </text:list-item>
        <text:list-item>
          <text:p text:style-name="P181"><text:span text:style-name="T38">Terminy spłaty odsetek <text:s text:c="5"/>- okresy comiesięczne / ostatni roboczy dzień miesiąca, roku /, <text:s text:c="2"/>rozpoczynając od miesiąca <text:s/>, w którym zostanie uruchomion</text:span><text:span text:style-name="T39">y </text:span><text:span text:style-name="T38">kredyt</text:span><text:span text:style-name="T39">.</text:span></text:p>
        </text:list-item>
        <text:list-item>
          <text:p text:style-name="P181">Zabezpieczeniem kredytu będzie weksel In blanco</text:p>
        </text:list-item>
        <text:list-item>
          <text:p text:style-name="P181">Kredytobiorca zastrzega sobie prawo do dokonania wcześniejszej spłaty kredytu (rat) bez ponoszenia z tego tytułu dodatkowych opłat oraz możliwość przesunięcia spłaty kredytu (rat).</text:p>
        </text:list-item>
        <text:list-item>
          <text:p text:style-name="P181">Dopuszcza się możliwość nie wykorzystania pełnej kwoty kredytu bez ponoszenia jakichkolwiek opłat<text:span text:style-name="T37">. </text:span></text:p>
        </text:list-item>
      </text:list>
      <text:p text:style-name="P2"><text:span text:style-name="T19"><text:s text:c="85"/></text:span><text:span text:style-name="T15">§ 2</text:span></text:p>
      <text:list xml:id="list140920115510111" text:continue-list="list9110191928587630506" text:style-name="WW8Num7">
        <text:list-item>
          <text:list>
            <text:list-header>
              <text:p text:style-name="P203">W razie zaistnienia istotnej zmiany okoliczności powodującej, że wykonanie umowy nie <text:s text:c="4"/>leży w interesie publicznym, czego nie można było przewidzieć w chwili zawarcia umowy, zamawiający może odstąpić od umowy w terminie 30 dni od powzięcia wiadomości <text:s/>o powyższych okolicznościach.</text:p>
            </text:list-header>
          </text:list>
        </text:list-item>
      </text:list>
      <text:p text:style-name="P1"><text:span text:style-name="T18"><text:s text:c="86"/></text:span><text:span text:style-name="T14">§ 3</text:span></text:p>
      <text:p text:style-name="P204"><text:s text:c="2"/>1.Ewentualne zmiany i uzupełnienia niniejszej umowy wymagają formy pisemnej pod <text:s text:c="3"/></text:p>
      <text:p text:style-name="P205"><text:s text:c="4"/>rygorem nieważności.</text:p>
      <text:list xml:id="list140919719642326" text:continue-numbering="true" text:style-name="WW8Num7">
        <text:list-item>
          <text:list>
            <text:list-item>
              <text:p text:style-name="P206">Zakazuje się zmian postanowień zawartej umowy w stosunku do treści oferty, na podstawie <text:s text:c="2"/>której dokonano wyboru Wykonawcy, chyba że konieczność wprowadzenia <text:s/>takich zmian wynika z okoliczności, których nie można było przewidzieć w chwili <text:s text:c="3"/>zawarcia umowy.</text:p>
            </text:list-item>
            <text:list-item>
              <text:p text:style-name="P185">W sprawach nieuregulowanych niniejszą umową znajdują zastosowanie przepisy Kodeksu <text:span text:style-name="T121"><text:s text:c="2"/></text:span>Cywilnego oraz na podstawie art. 144 ust. 1 ustawy Prawo zamówień publicznych przewidział możliwość dokonania zmiany umowy w formie aneksu pod następującymi warunkami<text:span text:style-name="T14">:</text:span></text:p>
            </text:list-item>
          </text:list>
        </text:list-item>
      </text:list>
      <text:p text:style-name="P64"><text:soft-page-break/>-<text:span text:style-name="T14"> <text:s/></text:span>zmiana terminu realizacji zamówienia z <text:s/>przyczyn nie leżących po stronie Wykonawcy, <text:s text:c="2"/>w przypadku pisemnego uzgodnienia pomiędzy Stronami dotyczącego skróceniu/wydłużenia terminu zakończenia realizacji umowy.</text:p>
      <text:p text:style-name="P64">- zmiany dokonane według zasad zapisanych w umowie;</text:p>
      <text:p text:style-name="P103"><text:s text:c="6"/>- zmiana nazw , siedziby stron umowy, numerów kont bankowych, innych danych </text:p>
      <text:p text:style-name="P103"><text:s text:c="9"/>identyfikacyjnych; </text:p>
      <text:p text:style-name="P103"><text:s text:c="5"/>- zmiana w zakresie wprowadzenia zapisu - informacji o przyznanym lub możliwym </text:p>
      <text:p text:style-name="P103"><text:s text:c="8"/>dofinansowaniu ze źródeł zewnętrznych;</text:p>
      <text:p text:style-name="P103"><text:s text:c="5"/>- <text:s/>zmiana osób odpowiedzialnych za kontakty <text:s/>i nadzór nad przedmiotem umowy; </text:p>
      <text:p text:style-name="P2"><text:span text:style-name="T19"><text:s text:c="89"/></text:span><text:span text:style-name="T15">§ 4</text:span></text:p>
      <text:p text:style-name="P111">Ewentualne kwestie sporne wynikłe w trakcie realizacji niniejszej umowy strony rozstrzygać </text:p>
      <text:p text:style-name="P111">będą polubownie.</text:p>
      <text:p text:style-name="P111">W przypadku nie dojścia do porozumienia spory będą rozstrzygane przez Sąd właściwy</text:p>
      <text:p text:style-name="P111">dla siedziby Zamawiającego.</text:p>
      <text:p text:style-name="P2"><text:span text:style-name="T19"><text:s text:c="90"/></text:span><text:span text:style-name="T15">§ 5</text:span></text:p>
      <text:p text:style-name="P111">W sprawach nieuregulowanych niniejszą umową stosuje się przepisy kodeksu cywilnego</text:p>
      <text:p text:style-name="P111">oraz przepisy ustawy Prawo zamówień publicznych.</text:p>
      <text:p text:style-name="P2"><text:span text:style-name="T19"><text:s text:c="90"/></text:span><text:span text:style-name="T15">§ 6</text:span></text:p>
      <text:p text:style-name="P111">Integralną część niniejszej umowy stanowi: <text:s/></text:p>
      <text:p text:style-name="P111">Harmonogram spłaty kredytu</text:p>
      <text:p text:style-name="P2"><text:span text:style-name="T19"><text:s text:c="92"/></text:span><text:span text:style-name="T15">§ 7</text:span></text:p>
      <text:p text:style-name="P3">Umowa została sporządzona w czterech jednobrzmiących egzemplarzach, po dwa dla każdej <text:s/>ze stron.<text:tab/></text:p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/text:p>
      <text:p text:style-name="P20">ZAMAWIAJĄCY <text:tab/><text:tab/><text:tab/><text:tab/><text:tab/><text:tab/><text:tab/><text:tab/>WYKONAWCA</text:p>
      <text:h text:style-name="P179" text:outline-level="2"><text:s text:c="76"/></text:h>
      <text:h text:style-name="P175" text:outline-level="2"/>
      <text:h text:style-name="P180" text:outline-level="2"><text:s text:c="38"/>Załącznik nr 4</text:h>
      <text:p text:style-name="P36">........................................</text:p>
      <text:p text:style-name="P23"><text:span text:style-name="T41"><text:s text:c="8"/></text:span>pieczęć Wykonawcy</text:p>
      <text:p text:style-name="P7"/>
      <text:p text:style-name="P54">JEDNOLITY DOKUMENT ZAMÓWIENIA</text:p>
      <text:p text:style-name="P55"/>
      <text:p text:style-name="P61"/>
      <text:p text:style-name="P56">I. Nazwa zmawiającego: Gmina Pruszcz.</text:p>
      <text:p text:style-name="P56"/>
      <text:p text:style-name="P52"><text:span text:style-name="T104">Adres zamawiającego: </text:span><text:span text:style-name="T105">ul. Główna 33, 86-120 Pruszcz</text:span></text:p>
      <text:p text:style-name="P56">NIP:<text:span text:style-name="T120"> 559-12-14-441</text:span></text:p>
      <text:p text:style-name="P53"><text:span text:style-name="T104">Zamówienie: „</text:span><text:span text:style-name="T58">Przetarg nieograniczony <text:s text:c="2"/>na udzielenie kredytu długoterminowego w wysokości 1.</text:span><text:span text:style-name="T61">0</text:span><text:span text:style-name="T58">00.000,00 </text:span><text:span text:style-name="T74"><text:s/></text:span><text:span text:style-name="T58">zł <text:s/>na sfinansowanie planowanego na 201</text:span><text:span text:style-name="T61">7 </text:span><text:span text:style-name="T58">rok deficytu.</text:span><text:span text:style-name="T104">”</text:span></text:p>
      <text:p text:style-name="P56">Biuletyn Zamówień Publicznych ogłoszenie <text:span text:style-name="T138">nr ……… </text:span>z dnia <text:span text:style-name="T139">.......</text:span><text:span text:style-name="T137">11.2017</text:span></text:p>
      <text:p text:style-name="P56">Nr sprawy<text:span text:style-name="T120"> ZP.271.8.2017</text:span></text:p>
      <text:p text:style-name="P56"/>
      <text:p text:style-name="P56">II. Nazwa wykonawcy:............................................................................................................. <text:s/></text:p>
      <text:p text:style-name="P56">Adres wykonawcy: ..............................................................................................................</text:p>
      <text:p text:style-name="P56">KRS/CEiDG……………………………………………….</text:p>
      <text:p text:style-name="P56">Regon:………………………………………….</text:p>
      <text:p text:style-name="P56">NIP:……………………………………………..</text:p>
      <text:p text:style-name="P56">Telefon:…………………..</text:p>
      <text:p text:style-name="P56">Adres e-mail:……………………………..</text:p>
      <text:p text:style-name="P52"><text:span text:style-name="T104">Adres internetowy (adres www) (</text:span><text:span text:style-name="T106">jeżeli dotyczy</text:span><text:span text:style-name="T104">)……………………….</text:span></text:p>
      <text:p text:style-name="P56"/>
      <text:p text:style-name="P56">III. Podmiot jednolity/wspólny – jeżeli wspólny należy podać cały skład podmiotu wspólnego…..</text:p>
      <text:p text:style-name="P56"/>
      <text:p text:style-name="P56">Osoby upoważnione do reprezentowania, o ile istnieją wraz z danymi teleadresowymi……….</text:p>
      <text:p text:style-name="P58"/>
      <text:p text:style-name="P58">IV. Wykonawca nie polega/polega na zdolności innych podmiotów w celu spełnienia kryteriów kwalifikacji określonych w siwz / jeżeli tak należy podać zakres i nazwy podmiotów zasobów/……………………………………………………………………………………………….</text:p>
      <text:p text:style-name="P58"/>
      <text:p text:style-name="P58">V. Wykonawca nie zamierza/zamierza zlecić osobom trzecim podwykonawstwo jakiejkolwiek części zamówienia / jeżeli tak wskazać zakres i nazwy podwykonawców/</text:p>
      <text:p text:style-name="P59"/>
      <text:p text:style-name="P57">VI. Oświadczam, że spełniam warunki udziału w postępowaniu określone przez zamawiającego w specyfikacji istotnych warunków zamówienia. </text:p>
      <text:p text:style-name="P57"/>
      <text:p text:style-name="P57">VII. Oświadczam, że nie podlegam wykluczeniu z postępowania na podstawie <text:s text:c="12"/>art. 24 ust.1 pkt. 12-23 ustawy Pzp. </text:p>
      <text:p text:style-name="P57"><text:soft-page-break/></text:p>
      <text:p text:style-name="P57">Oświadczam, że nie podlegam wykluczeniu z postępowania na podstawie <text:s text:c="11"/>art.24 ust.5 ustawy Pzp.</text:p>
      <text:p text:style-name="P57"/>
      <text:p text:style-name="P51"><text:span text:style-name="T104">Oświadczam, że zachodzą w stosunku do mnie podstawy wykluczenia z postępowania na podstawie art. …….. ustawy Pzp (</text:span><text:span text:style-name="T108">mającą zastosowanie podstawę wykluczenia spośród wymienionych w art. 24 ust.1 pkt. 13-14, 16-20 lub art. 24 ust.5 ustawy Pzp). </text:span><text:span text:style-name="T104">Jednocześnie oświadczam, że w związku z ww. okolicznością, na podstawie art. 24 ust.8 ustawy Pzp podjąłem następujące środki naprawcze: ……………………</text:span></text:p>
      <text:p text:style-name="P57"/>
      <text:p text:style-name="P57">VIII. Wykonawca nie wywiązał/wywiązał się ze wszystkich obowiązków dotyczących płatności podatków lub składek na ubezpieczenie społeczne.</text:p>
      <text:p text:style-name="P57"/>
      <text:p text:style-name="P57">Wykonawca, wedle własnej wiedzy, naruszył/nie naruszył obowiązków w dziedzinie prawa środowiska, prawa socjalnego i prawa pracy.</text:p>
      <text:p text:style-name="P57">Wykonawca nie jest/jest winien poważnego wykroczenia zawodowego.</text:p>
      <text:p text:style-name="P57"/>
      <text:p text:style-name="P57">Wykonawca nie zawarł/zawarł z innymi wykonawcami porozumienia mające na celu zakłócenie konkurencji.</text:p>
      <text:p text:style-name="P57"/>
      <text:p text:style-name="P57">Wykonawca lub przedsiębiorstwo związane z wykonawcą nie doradzało/doradzał(-o) instytucji zamawiającej.</text:p>
      <text:p text:style-name="P57"/>
      <text:p text:style-name="P57">Wykonawca nie znajdował się/znajdował się w sytuacji, w której wcześniejsza umowa w sprawie zamówienia publicznego, wcześniejsza umowa z podmiotem zamawiającym lub wcześniejsza umowa w sprawie koncesji została rozwiązana przed czasem.</text:p>
      <text:p text:style-name="P56"/>
      <text:p text:style-name="P56">Wykonawca nie potwierdza/potwierdza, że: nie jest winny poważnego wprowadzenia w błąd przy dostarczaniu informacji wymaganych do weryfikacji braku podstaw wykluczenia lub do weryfikacji spełnienia kryteriów kwalifikacji.</text:p>
      <text:p text:style-name="P56"/>
      <text:p text:style-name="P57"/>
      <text:p text:style-name="P57">IX. 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62"/>
      <text:p text:style-name="P60"/>
      <text:p text:style-name="P56">.................................., <text:s/>dnia .......................................</text:p>
      <text:p text:style-name="P60"/>
      <text:p text:style-name="P84">Podpisano:</text:p>
      <text:p text:style-name="P84">......................................................</text:p>
      <text:p text:style-name="P85">/ upełnomocniony <text:s/>przedstawiciel</text:p>
      <text:p text:style-name="P86"><text:span text:style-name="T110"><text:s text:c="2"/></text:span><text:span text:style-name="T108">pieczątka imienna i podpis / <text:s/></text:span></text:p>
      <text:p text:style-name="P24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>Załącznik nr 5</text:p>
      <text:p text:style-name="P87">.....................................</text:p>
      <text:p text:style-name="P88">( pieczęć Wykonawcy )</text:p>
      <text:p text:style-name="P25"/>
      <text:p text:style-name="P30"/>
      <text:p text:style-name="P27">INFORMACJA O PRZYNALEŻNOŚCI DO GRUPY KAPITAŁOWEJ</text:p>
      <text:p text:style-name="P33"/>
      <text:h text:style-name="P174" text:outline-level="2">Oświadczenie</text:h>
      <text:p text:style-name="P30">O braku podstaw do wykluczenia wykonawcy z postępowania o udzielenie zamówienia na podstawie art. 24 ust. 1 pkt. 23 ustawy Prawo zamówień publicznych</text:p>
      <text:p text:style-name="P28"/>
      <text:p text:style-name="P31">Nazwa i adres wykonawcy </text:p>
      <text:p text:style-name="P31"><text:tab/></text:p>
      <text:p text:style-name="P31"><text:tab/></text:p>
      <text:p text:style-name="P31"><text:tab/></text:p>
      <text:p text:style-name="P32"/>
      <text:p text:style-name="P89"><text:span text:style-name="T105">Przystępując do udziału w postępowaniu o zamówienie publiczne na zadanie pn.:</text:span><text:span text:style-name="T104"> </text:span><text:span text:style-name="T112"><text:s text:c="10"/></text:span></text:p>
      <text:p text:style-name="P2"><text:span text:style-name="T113">„</text:span><text:span text:style-name="T26">udzielenie kredytu bankowego długoterminowego </text:span><text:span text:style-name="T14"><text:s/></text:span><text:span text:style-name="T26">na sfinansowanie planowanego na 201</text:span><text:span text:style-name="T28">7</text:span><text:span text:style-name="T26"> rok deficytu</text:span><text:span text:style-name="T114">”</text:span></text:p>
      <text:p text:style-name="P34"/>
      <text:p text:style-name="P90">OŚWIADCZAMY, ŻE (zaznaczyć właściwe):</text:p>
      <text:p text:style-name="P35"><text:span text:style-name="T115">ð</text:span><text:span text:style-name="T104"> <text:s/>nie należymy do żadnej grupy kapitałowej.</text:span></text:p>
      <text:p text:style-name="P29"/>
      <text:p text:style-name="P91"><text:span text:style-name="T116">ð</text:span><text:span text:style-name="T105"> należymy do grupy kapitałowej i poniżej zamieszczamy listę podmiotów należących do tej samej grupy kapitałowej.*</text:span></text:p>
      <text:p text:style-name="P92"/>
      <text:p text:style-name="P92"/>
      <text:p text:style-name="P93"><text:span text:style-name="T104">.................................</text:span><text:span text:style-name="T107">( data )</text:span></text:p>
      <text:p text:style-name="P94"><text:tab/></text:p>
      <text:p text:style-name="P95"><text:span text:style-name="T109"><text:s/></text:span><text:span text:style-name="T111">( podpis <text:s/>Wykonawcy / osoby uprawnionej do reprezentowani) </text:span></text:p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><text:soft-page-break/></text:p>
      <text:p text:style-name="P110"/>
      <text:p text:style-name="P110"/>
      <text:p text:style-name="P110"/>
      <text:p text:style-name="P76"/>
      <text:p text:style-name="P76"/>
      <text:p text:style-name="P81"><text:span text:style-name="T88">Załącznik Nr </text:span><text:span text:style-name="T89">6</text:span></text:p>
      <text:p text:style-name="P79"/>
      <text:p text:style-name="P79"/>
      <text:p text:style-name="P80">.............................................</text:p>
      <text:p text:style-name="P80"><text:s text:c="9"/>(pieczęć firmowa)</text:p>
      <text:p text:style-name="P80"/>
      <text:p text:style-name="P80"/>
      <text:p text:style-name="P78">OŚWIADCZENIE</text:p>
      <text:p text:style-name="P78">O spełnieniu warunków art. 22 i art. 24 ustawy z dnia 29 stycznia 2004 roku </text:p>
      <text:p text:style-name="P82"><text:span text:style-name="T91">Prawo zamówień publicznych</text:span><text:span text:style-name="T10"> </text:span><text:span text:style-name="T94">(</text:span><text:span text:style-name="T98">Dz. U. z 2017 r. poz. 1579</text:span><text:span text:style-name="T94">)</text:span></text:p>
      <text:p text:style-name="P77"/>
      <text:p text:style-name="P77"/>
      <text:p text:style-name="P83"><text:span text:style-name="T82">Przystępując do postępowania w sprawie udzielenia zamówienia publicznego na</text:span><text:span text:style-name="T113">„</text:span><text:span text:style-name="T33">udzielenie kredytu bankowego długoterminowego </text:span><text:span text:style-name="T90"><text:s/></text:span><text:span text:style-name="T33">na sfinansowanie planowanego na 201</text:span><text:span text:style-name="T34">7</text:span><text:span text:style-name="T33"> rok deficytu</text:span><text:span text:style-name="T114">”</text:span><text:span text:style-name="T82"> </text:span><text:span text:style-name="T85"><text:s/></text:span><text:span text:style-name="T82">budżetu Gminy Pruszcz</text:span></text:p>
      <text:p text:style-name="P80"/>
      <text:p text:style-name="P80"/>
      <text:p text:style-name="P80">Ja (imię i nazwisko) .......................................................................................................</text:p>
      <text:p text:style-name="P80">Zamieszkały ...................................................................................................................</text:p>
      <text:p text:style-name="P80">Reprezentując firmę (nazwa firmy) ................................................................................</text:p>
      <text:p text:style-name="P80">........................................................................................................................................</text:p>
      <text:p text:style-name="P80">jako upoważniony na piśmie lub w rejestrze </text:p>
      <text:p text:style-name="P80">........................................................................................................................................</text:p>
      <text:p text:style-name="P80">w imieniu reprezentowanej przeze mnie firmy oświadczam, że:</text:p>
      <text:list xml:id="list611899562764056977" text:style-name="WWNum15">
        <text:list-item>
          <text:list>
            <text:list-item>
              <text:p text:style-name="P170">spełniam warunki art. 22 ustawy Prawo zamówień publicznych i nie podlegam wykluczeniu z przyczyn opisanych w art. 24 ww. ustawy.</text:p>
            </text:list-item>
          </text:list>
        </text:list-item>
      </text:list>
      <text:p text:style-name="P80"/>
      <text:p text:style-name="P80"/>
      <text:p text:style-name="P80"/>
      <text:p text:style-name="P80">Miejscowość i data ............................................<text:span text:style-name="T145"> <text:s text:c="14"/></text:span><text:tab/>Podpis <text:s/>...........................................</text:p>
      <text:p text:style-name="P80"><text:tab/><text:tab/><text:tab/><text:tab/><text:tab/><text:tab/><text:tab/><text:tab/>(upełnomocniony przedstawiciel)</text:p>
      <text:p text:style-name="P80"/>
      <text:p text:style-name="P80"/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Arial Black" fo:font-family="'Arial Black'" style:font-family-generic="swiss" style:font-pitch="variable" fo:font-size="14pt" fo:font-weight="bold" style:font-size-asian="14pt" style:font-weight-asian="bold" style:font-name-complex="Arial Black" style:font-family-complex="'Arial Black'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iętojerska_20_5_2f_4Ś" style:display-name="więtojerska 5/4Ś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style:snap-to-layout-grid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ytuł_20_6" style:display-name="Tytuł 6" style:family="paragraph" style:parent-style-name="Standard_20__28_user_29_" style:next-style-name="Standard_20__28_user_29_" style:default-outline-level="6" style:list-style-name="">
      <style:paragraph-properties fo:margin-left="1.27cm" fo:margin-right="0cm" fo:text-indent="-0.635cm" style:auto-text-indent="false" fo:keep-with-next="alway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318cm" fo:margin-bottom="0cm" loext:contextual-spacing="false" fo:line-height="100%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ekst_20_podstawowy_20_22" style:display-name="Tekst podstawowy 22" style:family="paragraph" style:parent-style-name="Standard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Legenda" style:family="paragraph" style:parent-style-name="Standard" style:nex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7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fo:font-size="14pt" fo:language="cs" fo:country="CZ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3z0" style:family="text"/>
    <style:style style:name="WW8Num13z1" style:family="text">
      <style:text-properties fo:font-size="14pt" style:font-size-asian="14pt" style:font-size-complex="14pt" style:font-weight-complex="bold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8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0" style:family="text">
      <style:text-properties fo:language="en" fo:country="US"/>
    </style:style>
    <style:style style:name="WW8Num2z0" style:family="text">
      <style:text-properties fo:font-style="normal" fo:font-weight="normal" style:font-style-asian="normal" style:font-weight-asian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12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8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5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3z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3z3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13z4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3z5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13z6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3z7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8Num13z8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 style:next-style-name="Konwertuj_20_2"/>
    <style:master-page style:name="Konwertuj_20_2" style:display-name="Konwertuj 2" style:page-layout-name="Mpm3"/>
    <style:master-page style:name="Konwertuj_20_3" style:display-name="Konwertuj 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2M12S</meta:editing-duration>
    <meta:editing-cycles>16</meta:editing-cycles>
    <meta:generator>LibreOffice/5.1.5.2$Windows_x86 LibreOffice_project/7a864d8825610a8c07cfc3bc01dd4fce6a9447e5</meta:generator>
    <dc:date>2017-11-15T14:09:17.854000000</dc:date>
    <meta:print-date>2017-11-15T12:30:34.589000000</meta:print-date>
    <meta:document-statistic meta:table-count="3" meta:image-count="0" meta:object-count="0" meta:page-count="16" meta:paragraph-count="373" meta:word-count="3427" meta:character-count="30885" meta:non-whitespace-character-count="24368"/>
    <meta:user-defined meta:name="Info 1"/>
    <meta:user-defined meta:name="Info 2"/>
    <meta:user-defined meta:name="Info 3"/>
    <meta:user-defined meta:name="Info 4"/>
  </office:meta>
</office:document-meta>
</file>