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3cm" fo:margin-left="-0.123cm" table:align="left" style:writing-mode="lr-tb"/>
    </style:style>
    <style:style style:name="Tabela1.A" style:family="table-column">
      <style:table-column-properties style:column-width="13.125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0.152cm"/>
    </style:style>
    <style:style style:name="Tabela1.1" style:family="table-row">
      <style:table-row-properties style:row-height="0.614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5" style:family="table-row">
      <style:table-row-properties style:row-height="0.833cm" fo:keep-together="always"/>
    </style:style>
    <style:style style:name="Tabela1.7" style:family="table-row">
      <style:table-row-properties style:row-height="1.531cm" fo:keep-together="always"/>
    </style:style>
    <style:style style:name="Tabela1.8" style:family="table-row">
      <style:table-row-properties style:min-row-height="1.194cm" fo:keep-together="always"/>
    </style:style>
    <style:style style:name="Tabela1.D8" style:family="table-cell">
      <style:table-cell-properties fo:padding="0cm" fo:border="none"/>
    </style:style>
    <style:style style:name="Tabela2" style:family="table">
      <style:table-properties style:width="5.401cm" fo:margin-left="-0.136cm" table:align="left" style:writing-mode="lr-tb"/>
    </style:style>
    <style:style style:name="Tabela2.A" style:family="table-column">
      <style:table-column-properties style:column-width="5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2.993cm" fo:margin-left="-0.136cm" table:align="left" style:writing-mode="lr-tb"/>
    </style:style>
    <style:style style:name="Tabela3.A" style:family="table-column">
      <style:table-column-properties style:column-width="2.993cm"/>
    </style:style>
    <style:style style:name="Tabela3.1" style:family="table-row">
      <style:table-row-properties style:min-row-height="1.97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więtojerska_20_5_2f_4Ś">
      <style:paragraph-properties fo:line-height="150%" fo:text-align="start" style:justify-single-word="false"/>
      <style:text-properties fo:font-weight="bold" officeooo:paragraph-rsid="001cf423" style:font-weight-asian="bold"/>
    </style:style>
    <style:style style:name="P2" style:family="paragraph" style:parent-style-name="więtojerska_20_5_2f_4Ś">
      <style:text-properties style:font-name="Times New Roman" officeooo:paragraph-rsid="001cf423" style:font-name-complex="Times New Roman" style:font-size-complex="12pt" style:font-weight-complex="bold"/>
    </style:style>
    <style:style style:name="P3" style:family="paragraph" style:parent-style-name="więtojerska_20_5_2f_4Ś">
      <style:paragraph-properties fo:margin-top="0.106cm" fo:margin-bottom="0cm" loext:contextual-spacing="false" fo:text-align="start" style:justify-single-word="false"/>
      <style:text-properties fo:font-size="14pt" officeooo:paragraph-rsid="001cf423" style:font-size-asian="14pt" style:font-size-complex="14pt"/>
    </style:style>
    <style:style style:name="P4" style:family="paragraph" style:parent-style-name="Tekst_20_podstawowy_20_22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fo:background-color="transparent"/>
      <style:text-properties officeooo:paragraph-rsid="001cf423"/>
    </style:style>
    <style:style style:name="P5" style:family="paragraph" style:parent-style-name="Tekst_20_podstawowy_20_22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1cf423"/>
    </style:style>
    <style:style style:name="P6" style:family="paragraph" style:parent-style-name="Tekst_20_podstawowy_20_22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7" style:family="paragraph" style:parent-style-name="Tekst_20_podstawowy_20_22">
      <style:paragraph-properties fo:margin-left="0cm" fo:margin-right="0cm" fo:text-align="start" style:justify-single-word="false" fo:text-indent="0cm" style:auto-text-indent="false"/>
      <style:text-properties officeooo:paragraph-rsid="001cf423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90%" fo:text-align="start" style:justify-single-word="false" fo:text-indent="0cm" style:auto-text-indent="false"/>
      <style:text-properties style:font-name="Times New Roman" fo:font-size="14pt" officeooo:paragraph-rsid="001cf423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officeooo:paragraph-rsid="001cf423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weight="bold" officeooo:paragraph-rsid="001cf423" style:font-weight-asian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officeooo:paragraph-rsid="001cf423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1cf423"/>
    </style:style>
    <style:style style:name="P14" style:family="paragraph" style:parent-style-name="Standard">
      <style:paragraph-properties fo:margin-top="0cm" fo:margin-bottom="0.212cm" loext:contextual-spacing="false"/>
      <style:text-properties fo:color="#ff0000" style:font-name="Arial" fo:font-size="11pt" officeooo:paragraph-rsid="001cf423" style:font-name-asian="Symbol" style:font-size-asian="11pt" style:font-name-complex="Arial"/>
    </style:style>
    <style:style style:name="P15" style:family="paragraph" style:parent-style-name="Standard">
      <style:paragraph-properties fo:margin-top="0cm" fo:margin-bottom="0.212cm" loext:contextual-spacing="false"/>
      <style:text-properties fo:font-style="italic" officeooo:paragraph-rsid="001cf423" style:font-style-asian="italic"/>
    </style:style>
    <style:style style:name="P16" style:family="paragraph" style:parent-style-name="Standard">
      <style:paragraph-properties fo:margin-top="0cm" fo:margin-bottom="0.212cm" loext:contextual-spacing="false"/>
      <style:text-properties fo:font-style="italic" officeooo:rsid="00244aec" officeooo:paragraph-rsid="00244aec" style:font-style-asian="italic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officeooo:paragraph-rsid="001cf423" style:font-size-asian="11pt" style:font-weight-asian="bold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fo:font-size="11pt" fo:font-weight="bold" officeooo:paragraph-rsid="001cf423" style:font-size-asian="11pt" style:font-weight-asian="bold" style:font-weight-complex="bold"/>
    </style:style>
    <style:style style:name="P19" style:family="paragraph" style:parent-style-name="Standard">
      <style:paragraph-properties fo:margin-top="0cm" fo:margin-bottom="0.212cm" loext:contextual-spacing="false"/>
      <style:text-properties fo:font-size="11pt" fo:font-style="italic" fo:font-weight="bold" officeooo:paragraph-rsid="001cf423" style:font-size-asian="11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top="0cm" fo:margin-bottom="0.212cm" loext:contextual-spacing="false"/>
      <style:text-properties fo:font-size="11pt" officeooo:paragraph-rsid="001cf423" style:font-size-asian="11pt"/>
    </style:style>
    <style:style style:name="P21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cf423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cf423"/>
    </style:style>
    <style:style style:name="P23" style:family="paragraph" style:parent-style-name="Standard">
      <style:paragraph-properties fo:margin-top="0cm" fo:margin-bottom="0.212cm" loext:contextual-spacing="false"/>
      <style:text-properties officeooo:paragraph-rsid="001cf423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1cf423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1e221a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27dd37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1cf423"/>
    </style:style>
    <style:style style:name="P28" style:family="paragraph" style:parent-style-name="Standard_20__28_user_29_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officeooo:paragraph-rsid="001cf423" style:font-size-asian="14pt" style:font-size-complex="14pt"/>
    </style:style>
    <style:style style:name="P29" style:family="paragraph" style:parent-style-name="Bez_20_odstępów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30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officeooo:paragraph-rsid="001cf423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officeooo:paragraph-rsid="001cf423" style:font-name-complex="Arial"/>
    </style:style>
    <style:style style:name="P33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font-name="Cambria" fo:font-weight="bold" officeooo:paragraph-rsid="001cf423" style:font-weight-asian="bold" style:font-name-complex="Cambria"/>
    </style:style>
    <style:style style:name="P34" style:family="paragraph" style:parent-style-name="Standard">
      <style:paragraph-properties fo:margin-left="2.498cm" fo:margin-right="0cm" fo:text-align="start" style:justify-single-word="false" fo:text-indent="1.249cm" style:auto-text-indent="false"/>
      <style:text-properties officeooo:paragraph-rsid="001cf423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cf423"/>
    </style:style>
    <style:style style:name="P36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cf423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paragraph-rsid="001cf423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paragraph-rsid="001cf423" style:font-weight-asian="bold" style:font-name-complex="Calibri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cf423" style:font-name-complex="Ari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cf423" style:font-name-complex="Arial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cf423" style:font-name-complex="Ari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cf423" style:font-name-complex="Ari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cf423" style:font-name-complex="Calibri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cf423" style:font-name-complex="Calibri"/>
    </style:style>
    <style:style style:name="P45" style:family="paragraph" style:parent-style-name="Bez_20_odstępów">
      <style:paragraph-properties fo:text-align="start" style:justify-single-word="false"/>
      <style:text-properties style:font-name="Cambria" officeooo:paragraph-rsid="001cf423" style:font-name-asian="Cambria" style:font-name-complex="Cambria"/>
    </style:style>
    <style:style style:name="P46" style:family="paragraph" style:parent-style-name="Bez_20_odstępów">
      <style:paragraph-properties fo:text-align="start" style:justify-single-word="false"/>
      <style:text-properties officeooo:paragraph-rsid="001cf423"/>
    </style:style>
    <style:style style:name="P47" style:family="paragraph" style:parent-style-name="Bez_20_odstępów">
      <style:paragraph-properties fo:text-align="start" style:justify-single-word="false"/>
      <style:text-properties officeooo:rsid="002daaa0" officeooo:paragraph-rsid="001cf423"/>
    </style:style>
    <style:style style:name="P48" style:family="paragraph" style:parent-style-name="Bez_20_odstępów">
      <style:paragraph-properties fo:text-align="start" style:justify-single-word="false" style:snap-to-layout-grid="false"/>
      <style:text-properties fo:font-size="12pt" fo:language="en" fo:country="US" officeooo:paragraph-rsid="001cf423" style:font-size-asian="12pt" style:language-asian="en" style:country-asian="US" style:font-size-complex="12pt" style:language-complex="en" style:country-complex="US"/>
    </style:style>
    <style:style style:name="P49" style:family="paragraph" style:parent-style-name="Bez_20_odstępów">
      <style:paragraph-properties fo:text-align="start" style:justify-single-word="false"/>
      <style:text-properties officeooo:rsid="0017bf42" officeooo:paragraph-rsid="001cf423"/>
    </style:style>
    <style:style style:name="P50" style:family="paragraph" style:parent-style-name="Bez_20_odstępów">
      <style:paragraph-properties fo:text-align="start" style:justify-single-word="false"/>
      <style:text-properties officeooo:paragraph-rsid="001cf423" style:font-size-complex="12pt"/>
    </style:style>
    <style:style style:name="P51" style:family="paragraph" style:parent-style-name="Bez_20_odstępów">
      <style:paragraph-properties fo:text-align="start" style:justify-single-word="false"/>
      <style:text-properties officeooo:rsid="001adb98" officeooo:paragraph-rsid="001cf423" style:font-size-complex="12pt"/>
    </style:style>
    <style:style style:name="P52" style:family="paragraph" style:parent-style-name="Bez_20_odstępów">
      <style:paragraph-properties fo:text-align="start" style:justify-single-word="false"/>
      <style:text-properties officeooo:rsid="002daaa0" officeooo:paragraph-rsid="001cf423" style:font-size-complex="12pt"/>
    </style:style>
    <style:style style:name="P53" style:family="paragraph" style:parent-style-name="Bez_20_odstępów">
      <style:paragraph-properties fo:text-align="start" style:justify-single-word="false"/>
      <style:text-properties officeooo:paragraph-rsid="001cf423" style:font-name-asian="Calibri" style:font-name-complex="Calibri"/>
    </style:style>
    <style:style style:name="P54" style:family="paragraph" style:parent-style-name="Bez_20_odstępów">
      <style:paragraph-properties fo:text-align="start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55" style:family="paragraph" style:parent-style-name="Bez_20_odstępów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56" style:family="paragraph" style:parent-style-name="Bez_20_odstępów">
      <style:paragraph-properties fo:text-align="start" style:justify-single-word="false"/>
      <style:text-properties style:font-name="Times New Roman" fo:font-size="14pt" officeooo:paragraph-rsid="001cf423" style:font-size-asian="14pt" style:font-name-complex="Times New Roman" style:font-size-complex="14pt" style:font-weight-complex="bold"/>
    </style:style>
    <style:style style:name="P57" style:family="paragraph" style:parent-style-name="Bez_20_odstępów">
      <style:paragraph-properties fo:text-align="start" style:justify-single-word="false"/>
      <style:text-properties style:font-name="Times New Roman" fo:font-size="14pt" fo:font-style="italic" officeooo:paragraph-rsid="001cf423" style:font-size-asian="14pt" style:font-style-asian="italic" style:font-name-complex="Times New Roman" style:font-size-complex="14pt" style:font-style-complex="italic"/>
    </style:style>
    <style:style style:name="P58" style:family="paragraph" style:parent-style-name="Bez_20_odstępów">
      <style:paragraph-properties fo:text-align="start" style:justify-single-word="false"/>
      <style:text-properties fo:font-size="14pt" officeooo:paragraph-rsid="001cf423" style:font-size-asian="14pt" style:font-size-complex="14pt"/>
    </style:style>
    <style:style style:name="P59" style:family="paragraph" style:parent-style-name="Bez_20_odstępów">
      <style:text-properties fo:font-size="14pt" officeooo:rsid="001ecae2" officeooo:paragraph-rsid="001ecae2" style:font-size-asian="14pt" style:font-size-complex="14pt"/>
    </style:style>
    <style:style style:name="P60" style:family="paragraph" style:parent-style-name="Bez_20_odstępów">
      <style:text-properties fo:font-size="14pt" officeooo:rsid="00207765" officeooo:paragraph-rsid="00207765" style:font-size-asian="14pt" style:font-size-complex="14pt"/>
    </style:style>
    <style:style style:name="P61" style:family="paragraph" style:parent-style-name="Bez_20_odstępów">
      <style:text-properties fo:font-size="14pt" officeooo:rsid="00207765" officeooo:paragraph-rsid="00207765" style:font-name-asian="Calibri" style:font-size-asian="14pt" style:font-name-complex="Calibri" style:font-size-complex="14pt"/>
    </style:style>
    <style:style style:name="P62" style:family="paragraph" style:parent-style-name="Bez_20_odstępów">
      <style:paragraph-properties fo:text-align="justify" style:justify-single-word="false"/>
      <style:text-properties style:font-name="Calibri" officeooo:paragraph-rsid="001cf423"/>
    </style:style>
    <style:style style:name="P63" style:family="paragraph" style:parent-style-name="Bez_20_odstępów">
      <style:paragraph-properties fo:text-align="justify" style:justify-single-word="false"/>
      <style:text-properties officeooo:paragraph-rsid="001cf423"/>
    </style:style>
    <style:style style:name="P64" style:family="paragraph" style:parent-style-name="Bez_20_odstępów">
      <style:text-properties fo:color="#ff0000" style:font-name="Arial" fo:font-size="9pt" officeooo:paragraph-rsid="001cf423" style:font-name-asian="Symbol" style:font-size-asian="9pt" style:font-name-complex="Arial"/>
    </style:style>
    <style:style style:name="P65" style:family="paragraph" style:parent-style-name="Bez_20_odstępów">
      <style:text-properties officeooo:paragraph-rsid="001cf423"/>
    </style:style>
    <style:style style:name="P66" style:family="paragraph" style:parent-style-name="Bez_20_odstępów">
      <style:paragraph-properties fo:text-align="start" style:justify-single-word="false"/>
      <style:text-properties officeooo:rsid="001cf423" officeooo:paragraph-rsid="001cf423"/>
    </style:style>
    <style:style style:name="P67" style:family="paragraph" style:parent-style-name="Bez_20_odstępów">
      <style:text-properties officeooo:rsid="001ecae2" officeooo:paragraph-rsid="001ecae2"/>
    </style:style>
    <style:style style:name="P68" style:family="paragraph" style:parent-style-name="Bez_20_odstępów">
      <style:text-properties officeooo:rsid="001ecae2" officeooo:paragraph-rsid="00207765"/>
    </style:style>
    <style:style style:name="P69" style:family="paragraph" style:parent-style-name="Bez_20_odstępów">
      <style:text-properties officeooo:paragraph-rsid="00207765"/>
    </style:style>
    <style:style style:name="P70" style:family="paragraph" style:parent-style-name="Bez_20_odstępów">
      <style:text-properties fo:font-size="11pt" fo:font-weight="bold" officeooo:paragraph-rsid="001cf423" style:font-size-asian="11pt" style:font-weight-asian="bold" style:font-style-complex="italic" style:font-weight-complex="bold"/>
    </style:style>
    <style:style style:name="P71" style:family="paragraph" style:parent-style-name="Bez_20_odstępów">
      <style:paragraph-properties fo:margin-left="1.27cm" fo:margin-right="0cm" fo:text-align="start" style:justify-single-word="false" fo:text-indent="0cm" style:auto-text-indent="false"/>
      <style:text-properties officeooo:paragraph-rsid="001cf423"/>
    </style:style>
    <style:style style:name="P72" style:family="paragraph" style:parent-style-name="Bez_20_odstępów">
      <style:paragraph-properties fo:margin-left="0.079cm" fo:margin-right="0cm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73" style:family="paragraph" style:parent-style-name="Legenda">
      <style:text-properties fo:font-size="11pt" officeooo:paragraph-rsid="001cf423" style:font-size-asian="11pt"/>
    </style:style>
    <style:style style:name="P74" style:family="paragraph" style:parent-style-name="Legenda">
      <style:text-properties fo:language="de" fo:country="DE" officeooo:paragraph-rsid="001cf423"/>
    </style:style>
    <style:style style:name="P75" style:family="paragraph" style:parent-style-name="Tekst_20_podstawowy_20_2">
      <style:paragraph-properties fo:text-align="justify" style:justify-single-word="false"/>
      <style:text-properties officeooo:paragraph-rsid="001cf423"/>
    </style:style>
    <style:style style:name="P76" style:family="paragraph" style:parent-style-name="Standard">
      <style:paragraph-properties fo:text-align="start" style:justify-single-word="false"/>
      <style:text-properties style:font-name="Cambria" fo:font-weight="bold" officeooo:paragraph-rsid="001cf423" style:font-weight-asian="bold" style:font-name-complex="Cambria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Cambria" fo:font-weight="bold" officeooo:paragraph-rsid="001cf423" style:font-weight-asian="bold" style:font-name-complex="Cambria"/>
    </style:style>
    <style:style style:name="P78" style:family="paragraph" style:parent-style-name="Standard">
      <style:paragraph-properties fo:line-height="150%" fo:text-align="start" style:justify-single-word="false"/>
      <style:text-properties style:font-name="Cambria" officeooo:paragraph-rsid="001cf423" style:font-name-asian="Cambria" style:font-name-complex="Cambria"/>
    </style:style>
    <style:style style:name="P79" style:family="paragraph" style:parent-style-name="Standard">
      <style:paragraph-properties fo:line-height="150%" fo:text-align="start" style:justify-single-word="false"/>
      <style:text-properties style:font-name="Cambria" fo:font-style="italic" officeooo:paragraph-rsid="001cf423" style:font-style-asian="italic" style:font-name-complex="Cambria"/>
    </style:style>
    <style:style style:name="P80" style:family="paragraph" style:parent-style-name="Standard">
      <style:paragraph-properties fo:text-align="start" style:justify-single-word="false"/>
      <style:text-properties style:font-name="Cambria" officeooo:paragraph-rsid="001cf423" style:font-name-complex="Cambria"/>
    </style:style>
    <style:style style:name="P81" style:family="paragraph" style:parent-style-name="Standard">
      <style:paragraph-properties fo:line-height="150%" fo:text-align="start" style:justify-single-word="false"/>
      <style:text-properties style:font-name="Cambria" style:text-underline-style="solid" style:text-underline-width="auto" style:text-underline-color="font-color" officeooo:paragraph-rsid="001cf423" style:font-name-complex="Cambria"/>
    </style:style>
    <style:style style:name="P8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1cf423"/>
    </style:style>
    <style:style style:name="P83" style:family="paragraph" style:parent-style-name="Standard">
      <style:paragraph-properties fo:text-align="start" style:justify-single-word="false"/>
      <style:text-properties officeooo:paragraph-rsid="001cf423"/>
    </style:style>
    <style:style style:name="P84" style:family="paragraph" style:parent-style-name="Standard">
      <style:paragraph-properties fo:line-height="150%" fo:text-align="start" style:justify-single-word="false"/>
      <style:text-properties officeooo:paragraph-rsid="001cf423"/>
    </style:style>
    <style:style style:name="P85" style:family="paragraph" style:parent-style-name="Standard">
      <style:paragraph-properties fo:line-height="150%"/>
      <style:text-properties officeooo:paragraph-rsid="001cf423"/>
    </style:style>
    <style:style style:name="P86" style:family="paragraph" style:parent-style-name="Standard">
      <style:paragraph-properties fo:text-align="start" style:justify-single-word="false" style:snap-to-layout-grid="false"/>
      <style:text-properties fo:font-size="12pt" fo:language="en" fo:country="US" officeooo:paragraph-rsid="001cf423" style:font-size-asian="12pt" style:language-asian="en" style:country-asian="US" style:font-size-complex="12pt" style:language-complex="en" style:country-complex="US"/>
    </style:style>
    <style:style style:name="P87" style:family="paragraph" style:parent-style-name="Standard">
      <style:text-properties fo:font-size="12pt" officeooo:paragraph-rsid="001cf423" style:font-size-asian="12pt"/>
    </style:style>
    <style:style style:name="P88" style:family="paragraph" style:parent-style-name="Standard">
      <style:paragraph-properties fo:text-align="start" style:justify-single-word="false"/>
      <style:text-properties fo:font-size="14pt" fo:font-weight="bold" officeooo:paragraph-rsid="001cf423" style:font-size-asian="14pt" style:font-weight-asian="bold"/>
    </style:style>
    <style:style style:name="P89" style:family="paragraph" style:parent-style-name="Standard">
      <style:paragraph-properties fo:text-align="start" style:justify-single-word="false"/>
      <style:text-properties fo:font-size="14pt" fo:font-weight="bold" officeooo:paragraph-rsid="001cf423" style:font-size-asian="14pt" style:font-weight-asian="bold" style:font-size-complex="14pt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92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cf423" style:font-size-asian="14pt" style:font-name-complex="Arial" style:font-size-complex="14pt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cf423" style:font-size-asian="14pt" style:font-weight-asian="bold" style:font-name-complex="Times New Roman" style:font-size-complex="14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cf423" style:font-size-asian="14pt" style:font-name-complex="Times New Roman" style:font-size-complex="14pt"/>
    </style:style>
    <style:style style:name="P95" style:family="paragraph" style:parent-style-name="Standard">
      <style:text-properties style:font-name="Times New Roman" officeooo:paragraph-rsid="001cf423" style:font-name-complex="Times New Roman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f423"/>
    </style:style>
    <style:style style:name="P97" style:family="paragraph" style:parent-style-name="Standard">
      <style:paragraph-properties fo:text-align="justify" style:justify-single-word="false"/>
      <style:text-properties officeooo:paragraph-rsid="001cf423"/>
    </style:style>
    <style:style style:name="P98" style:family="paragraph" style:parent-style-name="Standard">
      <style:text-properties style:font-name="Calibri" fo:font-style="italic" officeooo:rsid="001adb98" officeooo:paragraph-rsid="001cf423" style:font-style-asian="italic"/>
    </style:style>
    <style:style style:name="P99" style:family="paragraph" style:parent-style-name="Standard">
      <style:paragraph-properties fo:text-align="center" style:justify-single-word="false"/>
      <style:text-properties fo:font-style="italic" officeooo:paragraph-rsid="001cf423" style:font-style-asian="italic"/>
    </style:style>
    <style:style style:name="P100" style:family="paragraph" style:parent-style-name="Standard">
      <style:text-properties fo:font-style="italic" officeooo:paragraph-rsid="001cf423" style:font-style-asian="italic"/>
    </style:style>
    <style:style style:name="P101" style:family="paragraph" style:parent-style-name="Standard">
      <style:paragraph-properties fo:text-align="center" style:justify-single-word="false"/>
      <style:text-properties fo:font-style="italic" officeooo:paragraph-rsid="001cf423" style:font-name-asian="Calibri" style:font-style-asian="italic" style:font-name-complex="Calibri"/>
    </style:style>
    <style:style style:name="P102" style:family="paragraph" style:parent-style-name="Standard">
      <style:text-properties fo:font-weight="bold" officeooo:paragraph-rsid="001cf423" style:font-weight-asian="bold"/>
    </style:style>
    <style:style style:name="P103" style:family="paragraph" style:parent-style-name="Standard">
      <style:paragraph-properties fo:line-height="150%"/>
      <style:text-properties fo:language="en" fo:country="US" officeooo:paragraph-rsid="001cf423"/>
    </style:style>
    <style:style style:name="P104" style:family="paragraph" style:parent-style-name="Standard">
      <style:paragraph-properties fo:text-align="justify" style:justify-single-word="false"/>
      <style:text-properties officeooo:paragraph-rsid="001cf423" style:font-weight-complex="bold"/>
    </style:style>
    <style:style style:name="P105" style:family="paragraph" style:parent-style-name="Standard">
      <style:text-properties officeooo:paragraph-rsid="001cf423" style:font-weight-complex="bold"/>
    </style:style>
    <style:style style:name="P106" style:family="paragraph" style:parent-style-name="Standard">
      <style:text-properties officeooo:paragraph-rsid="001ecae2" style:font-weight-complex="bold"/>
    </style:style>
    <style:style style:name="P107" style:family="paragraph" style:parent-style-name="Standard">
      <style:text-properties officeooo:paragraph-rsid="001cf423" style:font-size-complex="12pt"/>
    </style:style>
    <style:style style:name="P108" style:family="paragraph" style:parent-style-name="Standard">
      <style:text-properties fo:font-size="10pt" officeooo:paragraph-rsid="001cf423" style:font-size-asian="10pt"/>
    </style:style>
    <style:style style:name="P109" style:family="paragraph" style:parent-style-name="Standard">
      <style:paragraph-properties fo:text-align="end" style:justify-single-word="false"/>
      <style:text-properties style:font-name="Arial" fo:font-size="9pt" fo:font-weight="bold" officeooo:paragraph-rsid="001cf423" style:font-size-asian="9pt" style:font-weight-asian="bold" style:font-name-complex="Arial" style:font-size-complex="9pt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9pt" officeooo:paragraph-rsid="001cf423" style:font-size-asian="9pt" style:font-name-complex="Arial"/>
    </style:style>
    <style:style style:name="P111" style:family="paragraph" style:parent-style-name="Standard">
      <style:paragraph-properties fo:text-align="end" style:justify-single-word="false"/>
      <style:text-properties style:font-name="Arial" fo:font-weight="bold" officeooo:paragraph-rsid="001cf423" style:font-weight-asian="bold" style:font-name-complex="Arial"/>
    </style:style>
    <style:style style:name="P112" style:family="paragraph" style:parent-style-name="Standard">
      <style:paragraph-properties fo:text-align="center" style:justify-single-word="false"/>
      <style:text-properties style:font-name="Arial" fo:font-weight="bold" officeooo:paragraph-rsid="001cf423" style:font-weight-asian="bold" style:font-name-complex="Arial"/>
    </style:style>
    <style:style style:name="P113" style:family="paragraph" style:parent-style-name="Standard">
      <style:text-properties style:font-name="Arial" fo:font-weight="bold" officeooo:paragraph-rsid="001cf423" style:font-weight-asian="bold" style:font-name-complex="Arial"/>
    </style:style>
    <style:style style:name="P114" style:family="paragraph" style:parent-style-name="Standard">
      <style:paragraph-properties fo:text-align="justify" style:justify-single-word="false"/>
      <style:text-properties style:font-name="Arial" fo:font-weight="bold" officeooo:paragraph-rsid="001cf423" style:font-name-asian="Symbol" style:font-weight-asian="bold" style:font-name-complex="Arial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Arial" officeooo:paragraph-rsid="001cf423" style:font-name-complex="Arial"/>
    </style:style>
    <style:style style:name="P116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officeooo:paragraph-rsid="001cf423" style:font-name-complex="Arial"/>
    </style:style>
    <style:style style:name="P117" style:family="paragraph" style:parent-style-name="Standard">
      <style:text-properties style:font-name="Arial" officeooo:paragraph-rsid="001cf423" style:font-name-complex="Arial"/>
    </style:style>
    <style:style style:name="P118" style:family="paragraph" style:parent-style-name="Standard">
      <style:text-properties style:font-name="Arial" fo:font-style="italic" fo:font-weight="bold" officeooo:paragraph-rsid="001cf423" style:font-style-asian="italic" style:font-weight-asian="bold" style:font-name-complex="Arial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f423" style:font-size-asian="12pt" style:font-weight-asian="bold" style:font-name-complex="Arial" style:font-weight-complex="bold"/>
    </style:style>
    <style:style style:name="P120" style:family="paragraph" style:parent-style-name="Standard">
      <style:paragraph-properties fo:text-align="justify" style:justify-single-word="false"/>
      <style:text-properties officeooo:paragraph-rsid="001cf423" style:font-name-asian="Symbol"/>
    </style:style>
    <style:style style:name="P121" style:family="paragraph" style:parent-style-name="Standard">
      <style:text-properties officeooo:paragraph-rsid="001cf423"/>
    </style:style>
    <style:style style:name="P122" style:family="paragraph" style:parent-style-name="Standard">
      <style:paragraph-properties fo:margin-left="0cm" fo:margin-right="-1.14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123" style:family="paragraph" style:parent-style-name="Standard">
      <style:paragraph-properties fo:margin-left="0cm" fo:margin-right="-1.143cm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24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cf423" style:font-size-asian="14pt" style:font-name-complex="Arial" style:font-size-complex="14pt"/>
    </style:style>
    <style:style style:name="P125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cf423" style:font-size-asian="14pt" style:font-name-complex="Arial" style:font-size-complex="14pt" style:font-weight-complex="bold"/>
    </style:style>
    <style:style style:name="P126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cf423" style:font-size-asian="14pt" style:font-size-complex="14pt"/>
    </style:style>
    <style:style style:name="P127" style:family="paragraph" style:parent-style-name="Standard">
      <style:paragraph-properties fo:margin-top="0cm" fo:margin-bottom="0.423cm" loext:contextual-spacing="false" fo:line-height="90%" fo:text-align="start" style:justify-single-word="false"/>
      <style:text-properties style:font-name="Times New Roman" fo:font-size="14pt" officeooo:paragraph-rsid="001cf423" style:font-size-asian="14pt" style:font-size-complex="14pt"/>
    </style:style>
    <style:style style:name="P128" style:family="paragraph" style:parent-style-name="Standard">
      <style:paragraph-properties fo:margin-left="0cm" fo:margin-right="-0.508cm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29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30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style:font-name="Times New Roman" fo:font-size="14pt" officeooo:paragraph-rsid="001cf423" style:font-size-asian="14pt" style:font-name-complex="Times New Roman" style:font-size-complex="14pt" style:font-weight-complex="bold"/>
    </style:style>
    <style:style style:name="P131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officeooo:paragraph-rsid="001cf423"/>
    </style:style>
    <style:style style:name="P132" style:family="paragraph" style:parent-style-name="Standard">
      <style:paragraph-properties fo:margin-top="0.423cm" fo:margin-bottom="0.353cm" loext:contextual-spacing="false" fo:text-align="start" style:justify-single-word="false"/>
      <style:text-properties style:font-name="Times New Roman" fo:font-size="14pt" fo:font-weight="bold" officeooo:paragraph-rsid="001cf423" style:font-size-asian="14pt" style:font-weight-asian="bold" style:font-name-complex="Times New Roman" style:font-size-complex="14pt"/>
    </style:style>
    <style:style style:name="P133" style:family="paragraph" style:parent-style-name="Standard">
      <style:paragraph-properties fo:margin-top="0.423cm" fo:margin-bottom="0.353cm" loext:contextual-spacing="false" fo:text-align="start" style:justify-single-word="false"/>
      <style:text-properties officeooo:paragraph-rsid="001cf423"/>
    </style:style>
    <style:style style:name="P134" style:family="paragraph" style:parent-style-name="Standard">
      <style:paragraph-properties fo:margin-left="0cm" fo:margin-right="-1.252cm" fo:text-align="start" style:justify-single-word="false" fo:text-indent="0cm" style:auto-text-indent="false"/>
      <style:text-properties officeooo:paragraph-rsid="001cf423"/>
    </style:style>
    <style:style style:name="P135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3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3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1cf423"/>
    </style:style>
    <style:style style:name="P138" style:family="paragraph" style:parent-style-name="Standard">
      <style:paragraph-properties fo:margin-top="0.318cm" fo:margin-bottom="0.353cm" loext:contextual-spacing="false" fo:text-align="justify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39" style:family="paragraph" style:parent-style-name="Standard">
      <style:paragraph-properties fo:margin-top="0.318cm" fo:margin-bottom="0.353cm" loext:contextual-spacing="false" fo:text-align="justify" style:justify-single-word="false"/>
      <style:text-properties style:font-name="Times New Roman" fo:font-size="14pt" fo:font-weight="bold" officeooo:paragraph-rsid="001cf423" style:font-size-asian="14pt" style:font-weight-asian="bold" style:font-name-complex="Times New Roman" style:font-size-complex="14pt"/>
    </style:style>
    <style:style style:name="P140" style:family="paragraph" style:parent-style-name="Standard">
      <style:paragraph-properties fo:margin-left="11.24cm" fo:margin-right="0cm" fo:text-indent="1.249cm" style:auto-text-indent="false"/>
      <style:text-properties fo:font-style="italic" officeooo:paragraph-rsid="001cf423" style:font-style-asian="italic"/>
    </style:style>
    <style:style style:name="P141" style:family="paragraph" style:parent-style-name="Standard">
      <style:paragraph-properties fo:margin-left="11.24cm" fo:margin-right="0cm" fo:margin-top="0cm" fo:margin-bottom="0.212cm" loext:contextual-spacing="false" fo:text-indent="1.249cm" style:auto-text-indent="false"/>
      <style:text-properties fo:font-size="12pt" fo:font-style="italic" officeooo:paragraph-rsid="001cf423" style:font-size-asian="12pt" style:font-style-asian="italic"/>
    </style:style>
    <style:style style:name="P142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1cf423"/>
    </style:style>
    <style:style style:name="P143" style:family="paragraph" style:parent-style-name="Standard">
      <style:paragraph-properties fo:margin-left="0cm" fo:margin-right="0cm" fo:text-indent="1.27cm" style:auto-text-indent="false"/>
      <style:text-properties fo:font-weight="bold" officeooo:paragraph-rsid="001cf423" style:font-weight-asian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style:font-name="Arial" officeooo:paragraph-rsid="001cf423" style:font-name-complex="Ari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style:font-name="Arial" fo:font-size="9pt" officeooo:paragraph-rsid="001cf423" style:font-size-asian="9pt" style:font-name-complex="Arial" style:font-size-complex="9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officeooo:paragraph-rsid="001cf423"/>
    </style:style>
    <style:style style:name="P147" style:family="paragraph" style:parent-style-name="Standard">
      <style:paragraph-properties fo:margin-left="0cm" fo:margin-right="12.002cm" fo:text-align="center" style:justify-single-word="false" fo:text-indent="0cm" style:auto-text-indent="false"/>
      <style:text-properties style:font-name="Arial" officeooo:paragraph-rsid="001cf423" style:font-name-complex="Arial"/>
    </style:style>
    <style:style style:name="P148" style:family="paragraph" style:parent-style-name="Standard">
      <style:paragraph-properties fo:margin-left="0cm" fo:margin-right="12.002cm" fo:text-align="center" style:justify-single-word="false" fo:text-indent="0cm" style:auto-text-indent="false"/>
      <style:text-properties style:font-name="Arial" fo:font-size="9pt" officeooo:paragraph-rsid="001cf423" style:font-size-asian="9pt" style:font-name-complex="Arial"/>
    </style:style>
    <style:style style:name="P149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officeooo:paragraph-rsid="001cf423"/>
    </style:style>
    <style:style style:name="P150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style:font-name="Arial" officeooo:paragraph-rsid="001cf423" style:font-name-complex="Arial"/>
    </style:style>
    <style:style style:name="P15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cf423" style:font-name-asian="Symbol"/>
    </style:style>
    <style:style style:name="P15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officeooo:paragraph-rsid="001cf423" style:font-name-asian="Symbol" style:font-name-complex="Arial" style:font-weight-complex="bold"/>
    </style:style>
    <style:style style:name="P153" style:family="paragraph" style:parent-style-name="Standard">
      <style:paragraph-properties fo:margin-left="0cm" fo:margin-right="11.751cm" fo:text-align="center" style:justify-single-word="false" fo:text-indent="0cm" style:auto-text-indent="false"/>
      <style:text-properties officeooo:paragraph-rsid="001cf423" style:font-name-asian="Symbol"/>
    </style:style>
    <style:style style:name="P154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9pt" officeooo:paragraph-rsid="001cf423" style:font-name-asian="Symbol" style:font-size-asian="9pt" style:font-name-complex="Arial"/>
    </style:style>
    <style:style style:name="P15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1cf423"/>
    </style:style>
    <style:style style:name="P156" style:family="paragraph" style:parent-style-name="Header">
      <style:paragraph-properties fo:margin-left="0.751cm" fo:margin-right="0cm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4pt" officeooo:paragraph-rsid="001cf423" style:font-size-asian="14pt" style:font-size-complex="14pt"/>
    </style:style>
    <style:style style:name="P157" style:family="paragraph" style:parent-style-name="Standard" style:list-style-name="L1">
      <style:paragraph-properties fo:margin-left="0.75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158" style:family="paragraph" style:parent-style-name="Standard" style:list-style-name="L1">
      <style:paragraph-properties fo:margin-left="0.75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cf423"/>
    </style:style>
    <style:style style:name="P159" style:family="paragraph" style:parent-style-name="Standard" style:list-style-name="L1">
      <style:paragraph-properties fo:margin-left="0.751cm" fo:margin-right="-1.5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160" style:family="paragraph" style:parent-style-name="Standard" style:list-style-name="L1">
      <style:paragraph-properties fo:margin-left="0.751cm" fo:margin-right="-1.5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cf423"/>
    </style:style>
    <style:style style:name="P161" style:family="paragraph" style:parent-style-name="Standard" style:list-style-name="L1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cf423"/>
    </style:style>
    <style:style style:name="P162" style:family="paragraph" style:parent-style-name="Standard" style:list-style-name="L1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163" style:family="paragraph" style:parent-style-name="Standard" style:list-style-name="L1">
      <style:paragraph-properties fo:margin-left="0.751cm" fo:margin-right="-0.25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164" style:family="paragraph" style:parent-style-name="Standard" style:list-style-name="L1">
      <style:paragraph-properties fo:margin-left="0.751cm" fo:margin-right="-1.75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cf423" style:font-size-asian="14pt" style:font-name-complex="Times New Roman" style:font-size-complex="14pt"/>
    </style:style>
    <style:style style:name="P165" style:family="paragraph" style:parent-style-name="Standard" style:list-style-name="L1">
      <style:paragraph-properties fo:margin-left="0.751cm" fo:margin-right="-0.83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officeooo:paragraph-rsid="001cf423"/>
    </style:style>
    <style:style style:name="P166" style:family="paragraph" style:parent-style-name="Standard" style:list-style-name="WW8Num8">
      <style:paragraph-properties fo:margin-left="1.27cm" fo:margin-right="-0.751cm" fo:margin-top="0cm" fo:margin-bottom="0cm" loext:contextual-spacing="false" fo:line-height="100%" fo:text-align="start" style:justify-single-word="false" fo:text-indent="-0.635cm" style:auto-text-indent="false"/>
      <style:text-properties officeooo:paragraph-rsid="001cf423"/>
    </style:style>
    <style:style style:name="P167" style:family="paragraph" style:parent-style-name="Standard" style:list-style-name="WW8Num5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68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officeooo:paragraph-rsid="001cf423"/>
    </style:style>
    <style:style style:name="P16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officeooo:paragraph-rsid="001cf423"/>
    </style:style>
    <style:style style:name="P170" style:family="paragraph" style:parent-style-name="Standard" style:list-style-name="WWNum15">
      <style:paragraph-properties fo:margin-top="0cm" fo:margin-bottom="0.212cm" loext:contextual-spacing="false"/>
      <style:text-properties fo:font-size="11pt" officeooo:paragraph-rsid="001cf423" style:font-size-asian="11pt"/>
    </style:style>
    <style:style style:name="P171" style:family="paragraph" style:parent-style-name="Bez_20_odstępów" style:list-style-name="WW8Num7">
      <style:paragraph-properties fo:text-align="start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72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73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paragraph-rsid="001cf423" style:font-size-asian="14pt" style:font-name-complex="Times New Roman" style:font-size-complex="14pt" style:font-weight-complex="bold"/>
    </style:style>
    <style:style style:name="P174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rsid="002a720a" officeooo:paragraph-rsid="001cf423" style:font-size-asian="14pt" style:font-name-complex="Times New Roman" style:font-size-complex="14pt"/>
    </style:style>
    <style:style style:name="P175" style:family="paragraph" style:parent-style-name="Bez_20_odstępów" style:list-style-name="WW8Num10">
      <style:paragraph-properties fo:text-align="start" style:justify-single-word="false"/>
      <style:text-properties officeooo:paragraph-rsid="001cf423"/>
    </style:style>
    <style:style style:name="P176" style:family="paragraph" style:parent-style-name="Bez_20_odstępów" style:list-style-name="WW8Num10">
      <style:paragraph-properties fo:text-align="start" style:justify-single-word="false"/>
      <style:text-properties officeooo:paragraph-rsid="001e221a"/>
    </style:style>
    <style:style style:name="P177" style:family="paragraph" style:parent-style-name="Bez_20_odstępów" style:list-style-name="WW8Num7" style:master-page-name="">
      <loext:graphic-properties draw:fill="none"/>
      <style:paragraph-properties fo:margin-left="0.3cm" fo:margin-right="0cm" fo:text-align="start" style:justify-single-word="false" fo:orphans="2" fo:widows="2" fo:text-indent="-0.6cm" style:auto-text-indent="false" style:page-number="auto" fo:background-color="transparent"/>
      <style:text-properties style:font-name="Times New Roman" fo:font-size="14pt" officeooo:paragraph-rsid="001cf423" style:font-size-asian="14pt" style:font-name-complex="Times New Roman" style:font-size-complex="14pt"/>
    </style:style>
    <style:style style:name="P178" style:family="paragraph" style:parent-style-name="Heading_20_7">
      <style:text-properties style:font-name="Times New Roman" officeooo:paragraph-rsid="001cf423" style:font-name-complex="Times New Roman" style:font-weight-complex="bold"/>
    </style:style>
    <style:style style:name="P179" style:family="paragraph" style:parent-style-name="Heading_20_7">
      <style:paragraph-properties fo:margin-left="3.747cm" fo:margin-right="0cm" fo:text-align="start" style:justify-single-word="false" fo:text-indent="1.249cm" style:auto-text-indent="false"/>
      <style:text-properties style:font-name="Cambria" officeooo:paragraph-rsid="001cf423" style:font-name-complex="Cambria"/>
    </style:style>
    <style:style style:name="P180" style:family="paragraph" style:parent-style-name="Heading_20_7">
      <style:paragraph-properties fo:margin-left="3.747cm" fo:margin-right="0cm" fo:margin-top="0.212cm" fo:margin-bottom="0cm" loext:contextual-spacing="false" fo:text-align="start" style:justify-single-word="false" fo:text-indent="1.249cm" style:auto-text-indent="false"/>
      <style:text-properties style:font-name="Times New Roman" officeooo:paragraph-rsid="001cf423" style:font-name-complex="Times New Roman"/>
    </style:style>
    <style:style style:name="P181" style:family="paragraph" style:parent-style-name="Heading_20_7">
      <style:paragraph-properties fo:margin-left="2.498cm" fo:margin-right="0cm" fo:text-align="start" style:justify-single-word="false" fo:text-indent="1.249cm" style:auto-text-indent="false"/>
      <style:text-properties style:font-name="Times New Roman" officeooo:paragraph-rsid="001cf423" style:font-name-complex="Times New Roman"/>
    </style:style>
    <style:style style:name="P182" style:family="paragraph" style:parent-style-name="Heading_20_7">
      <style:paragraph-properties fo:margin-left="0.751cm" fo:margin-right="-0.665cm" fo:text-align="start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Times New Roman" officeooo:paragraph-rsid="001cf423"/>
    </style:style>
    <style:style style:name="P183" style:family="paragraph" style:parent-style-name="Header" style:list-style-name="L1">
      <style:paragraph-properties fo:margin-left="0.751cm" fo:margin-right="0cm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4pt" officeooo:paragraph-rsid="001cf423" style:font-size-asian="14pt" style:font-size-complex="14pt"/>
    </style:style>
    <style:style style:name="P184" style:family="paragraph" style:parent-style-name="Tytuł_20_6" style:list-style-name="L1">
      <style:paragraph-properties fo:margin-left="0.751cm" fo:margin-right="0cm" fo:text-align="start" style:justify-single-word="false" fo:orphans="2" fo:widows="2" fo:text-indent="-0.635cm" style:auto-text-indent="false" fo:keep-with-next="auto">
        <style:tab-stops>
          <style:tab-stop style:position="0.751cm"/>
        </style:tab-stops>
      </style:paragraph-properties>
      <style:text-properties fo:font-size="14pt" officeooo:paragraph-rsid="001cf423" style:font-size-asian="14pt" style:font-size-complex="14pt"/>
    </style:style>
    <style:style style:name="P185" style:family="paragraph" style:parent-style-name="Tytuł_20_6" style:list-style-name="WW8Num7">
      <style:paragraph-properties fo:margin-left="0.635cm" fo:margin-right="0cm" fo:text-align="justify" style:justify-single-word="false" fo:orphans="2" fo:widows="2" fo:text-indent="0cm" style:auto-text-indent="false" fo:keep-with-next="auto">
        <style:tab-stops>
          <style:tab-stop style:position="0.635cm"/>
        </style:tab-stops>
      </style:paragraph-properties>
      <style:text-properties officeooo:paragraph-rsid="001cf423" style:font-size-complex="12pt"/>
    </style:style>
    <style:style style:name="P186" style:family="paragraph" style:parent-style-name="Tytuł_20_6">
      <style:paragraph-properties fo:margin-left="0.501cm" fo:margin-right="0cm" fo:text-align="justify" style:justify-single-word="false" fo:orphans="2" fo:widows="2" fo:text-indent="-0.635cm" style:auto-text-indent="false" fo:keep-with-next="auto">
        <style:tab-stops>
          <style:tab-stop style:position="1.249cm"/>
        </style:tab-stops>
      </style:paragraph-properties>
      <style:text-properties officeooo:paragraph-rsid="001cf423" style:font-size-complex="12pt"/>
    </style:style>
    <style:style style:name="P187" style:family="paragraph" style:parent-style-name="Tytuł_20_6">
      <style:paragraph-properties fo:margin-left="0cm" fo:margin-right="0cm" fo:text-align="justify" style:justify-single-word="false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officeooo:paragraph-rsid="001cf423" style:font-size-complex="12pt"/>
    </style:style>
    <style:style style:name="P188" style:family="paragraph" style:parent-style-name="Tytuł_20_6" style:list-style-name="WW8Num7">
      <style:paragraph-properties fo:text-align="justify" style:justify-single-word="false" fo:orphans="2" fo:widows="2" fo:keep-with-next="auto"/>
      <style:text-properties officeooo:paragraph-rsid="001cf423" style:font-size-complex="12pt"/>
    </style:style>
    <style:style style:name="P189" style:family="paragraph" style:parent-style-name="Heading_20_2">
      <style:paragraph-properties fo:text-align="start" style:justify-single-word="false"/>
      <style:text-properties fo:color="#ff0000" style:font-name="Cambria" officeooo:paragraph-rsid="001cf423" style:font-name-complex="Cambria"/>
    </style:style>
    <style:style style:name="P190" style:family="paragraph" style:parent-style-name="Heading_20_2">
      <style:paragraph-properties fo:text-align="start" style:justify-single-word="false"/>
      <style:text-properties style:font-name="Cambria" officeooo:paragraph-rsid="001cf423" style:font-name-complex="Cambria"/>
    </style:style>
    <style:style style:name="P191" style:family="paragraph" style:parent-style-name="Heading_20_2">
      <style:paragraph-properties fo:text-align="start" style:justify-single-word="false"/>
      <style:text-properties fo:font-size="14pt" officeooo:paragraph-rsid="001cf423" style:font-size-asian="14pt" style:font-size-complex="14pt"/>
    </style:style>
    <style:style style:name="P192" style:family="paragraph" style:parent-style-name="Heading_20_2">
      <style:paragraph-properties style:text-autospace="none" style:punctuation-wrap="simple" style:vertical-align="baseline"/>
      <style:text-properties fo:font-size="14pt" officeooo:paragraph-rsid="001cf423" style:font-size-asian="14pt" style:font-name-complex="Arial"/>
    </style:style>
    <style:style style:name="P193" style:family="paragraph" style:parent-style-name="Heading_20_2">
      <style:text-properties officeooo:paragraph-rsid="001cf423"/>
    </style:style>
    <style:style style:name="P194" style:family="paragraph" style:parent-style-name="Heading_20_2" style:master-page-name="Standard">
      <style:paragraph-properties fo:text-align="start" style:justify-single-word="false" style:page-number="1"/>
      <style:text-properties fo:color="#ff0000" officeooo:paragraph-rsid="001cf423"/>
    </style:style>
    <style:style style:name="P195" style:family="paragraph" style:parent-style-name="Heading_20_2" style:list-style-name="">
      <style:paragraph-properties fo:margin-left="0cm" fo:margin-right="0cm" fo:text-align="start" style:justify-single-word="false" fo:text-indent="1.249cm" style:auto-text-indent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P196" style:family="paragraph" style:parent-style-name="Heading_20_2" style:master-page-name="Konwertuj_20_1">
      <style:paragraph-properties fo:margin-left="12.488cm" fo:margin-right="0cm" fo:text-align="justify" style:justify-single-word="false" fo:text-indent="0cm" style:auto-text-indent="false" style:page-number="1"/>
      <style:text-properties officeooo:paragraph-rsid="001cf423"/>
    </style:style>
    <style:style style:name="P197" style:family="paragraph" style:parent-style-name="Heading_20_2" style:master-page-name="Konwertuj_20_3">
      <style:paragraph-properties style:page-number="auto"/>
      <style:text-properties officeooo:paragraph-rsid="001cf423"/>
    </style:style>
    <style:style style:name="P198" style:family="paragraph" style:parent-style-name="Heading_20_2">
      <style:paragraph-properties fo:margin-left="7.493cm" fo:margin-right="0cm" fo:text-indent="1.249cm" style:auto-text-indent="false"/>
      <style:text-properties officeooo:paragraph-rsid="001cf423"/>
    </style:style>
    <style:style style:name="P199" style:family="paragraph" style:parent-style-name="Heading_20_8">
      <style:paragraph-properties fo:text-align="start" style:justify-single-word="false"/>
      <style:text-properties officeooo:paragraph-rsid="002bd5f9"/>
    </style:style>
    <style:style style:name="P200" style:family="paragraph" style:parent-style-name="Heading_20_8">
      <style:paragraph-properties fo:margin-left="0cm" fo:margin-right="0cm" fo:text-align="start" style:justify-single-word="false" fo:text-indent="1.249cm" style:auto-text-indent="false"/>
      <style:text-properties style:font-name="Cambria" fo:font-weight="normal" officeooo:paragraph-rsid="001cf423" style:font-weight-asian="normal" style:font-name-complex="Cambria"/>
    </style:style>
    <style:style style:name="P201" style:family="paragraph" style:parent-style-name="Heading_20_9">
      <style:paragraph-properties fo:margin-top="0cm" fo:margin-bottom="0cm" loext:contextual-spacing="false" fo:text-align="start" style:justify-single-word="false"/>
      <style:text-properties style:font-name="Times New Roman" fo:font-size="14pt" fo:language="cs" fo:country="CZ" officeooo:paragraph-rsid="001cf423" style:font-size-asian="14pt" style:font-name-complex="Times New Roman" style:font-size-complex="14pt"/>
    </style:style>
    <style:style style:name="P202" style:family="paragraph" style:parent-style-name="Heading_20_9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officeooo:paragraph-rsid="001cf423" style:font-size-asian="14pt" style:font-size-complex="14pt"/>
    </style:style>
    <style:style style:name="P203" style:family="paragraph" style:parent-style-name="Standard_20__28_user_29_" style:list-style-name="WW8Num10">
      <style:paragraph-properties fo:text-align="start" style:justify-single-word="false"/>
      <style:text-properties officeooo:paragraph-rsid="001cf423"/>
    </style:style>
    <style:style style:name="P204" style:family="paragraph" style:parent-style-name="Standard_20__28_user_29_" style:list-style-name="WW8Num10">
      <style:paragraph-properties fo:text-align="start" style:justify-single-word="false"/>
      <style:text-properties fo:font-size="14pt" officeooo:paragraph-rsid="001cf423" style:font-size-asian="14pt" style:font-size-complex="14pt"/>
    </style:style>
    <style:style style:name="P205" style:family="paragraph" style:parent-style-name="Standard_20__28_user_29_" style:list-style-name="WW8Num2">
      <style:paragraph-properties fo:text-align="justify" style:justify-single-word="false">
        <style:tab-stops>
          <style:tab-stop style:position="-0.751cm"/>
        </style:tab-stops>
      </style:paragraph-properties>
      <style:text-properties officeooo:paragraph-rsid="001cf423"/>
    </style:style>
    <style:style style:name="P206" style:family="paragraph" style:parent-style-name="Standard_20__28_user_29_" style:list-style-name="WW8Num7">
      <style:paragraph-properties fo:text-align="justify" style:justify-single-word="false"/>
      <style:text-properties officeooo:paragraph-rsid="001cf423"/>
    </style:style>
    <style:style style:name="P207" style:family="paragraph" style:parent-style-name="Akapit_20_z_20_listą" style:list-style-name="WW8Num10">
      <style:paragraph-properties fo:text-align="justify" style:justify-single-word="false"/>
      <style:text-properties officeooo:paragraph-rsid="0027dd37"/>
    </style:style>
    <style:style style:name="P208" style:family="paragraph" style:parent-style-name="Akapit_20_z_20_listą" style:list-style-name="WW8Num2">
      <style:paragraph-properties fo:text-align="justify" style:justify-single-word="false"/>
      <style:text-properties officeooo:paragraph-rsid="001cf423"/>
    </style:style>
    <style:style style:name="P209" style:family="paragraph" style:parent-style-name="Heading_20_4" style:list-style-name="WW8Num13">
      <style:paragraph-properties fo:margin-top="0cm" fo:margin-bottom="0.212cm" loext:contextual-spacing="false" fo:line-height="115%" fo:text-align="start" style:justify-single-word="false"/>
      <style:text-properties fo:font-size="14pt" officeooo:paragraph-rsid="001cf423" style:font-size-asian="14pt" style:font-size-complex="14pt" style:font-weight-complex="bold"/>
    </style:style>
    <style:style style:name="P210" style:family="paragraph" style:parent-style-name="Heading_20_4" style:list-style-name="WW8Num13">
      <style:paragraph-properties fo:margin-top="0cm" fo:margin-bottom="0.212cm" loext:contextual-spacing="false" fo:line-height="115%" fo:text-align="start" style:justify-single-word="false"/>
      <style:text-properties fo:font-size="14pt" fo:font-weight="bold" officeooo:paragraph-rsid="001cf423" style:font-size-asian="14pt" style:font-weight-asian="bold" style:font-size-complex="14pt"/>
    </style:style>
    <style:style style:name="P211" style:family="paragraph" style:parent-style-name="Heading_20_4">
      <style:paragraph-properties fo:margin-top="0.318cm" fo:margin-bottom="0cm" loext:contextual-spacing="false" fo:text-align="start" style:justify-single-word="false"/>
      <style:text-properties fo:font-size="14pt" fo:font-weight="bold" officeooo:paragraph-rsid="001cf423" style:font-size-asian="14pt" style:font-weight-asian="bold" style:font-size-complex="14pt"/>
    </style:style>
    <style:style style:name="P212" style:family="paragraph" style:parent-style-name="Tekst_20_podstawowy_20_wcięty_20_2" style:list-style-name="WW8Num1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1cf423" style:font-size-asian="14pt" style:font-name-complex="Times New Roman" style:font-size-complex="14pt"/>
    </style:style>
    <style:style style:name="T1" style:family="text">
      <style:text-properties style:font-name="Cambria" style:text-underline-style="solid" style:text-underline-width="auto" style:text-underline-color="font-color" style:font-name-asian="Cambria" style:font-name-complex="Cambria"/>
    </style:style>
    <style:style style:name="T2" style:family="text">
      <style:text-properties style:font-name="Cambria" style:text-underline-style="solid" style:text-underline-width="auto" style:text-underline-color="font-color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officeooo:rsid="001399b2" style:font-name-complex="Cambria"/>
    </style:style>
    <style:style style:name="T5" style:family="text">
      <style:text-properties style:font-name="Cambria" officeooo:rsid="002273dc" style:font-name-complex="Cambria"/>
    </style:style>
    <style:style style:name="T6" style:family="text">
      <style:text-properties style:font-name="Cambria" style:font-name-asian="Cambria" style:font-name-complex="Cambria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weight="bold" style:font-weight-asian="bold" style:font-name-complex="Cambria" style:font-weight-complex="bold"/>
    </style:style>
    <style:style style:name="T9" style:family="text">
      <style:text-properties style:font-name="Cambria" fo:font-weight="bold" officeooo:rsid="002273dc" style:font-weight-asian="bold" style:font-name-complex="Cambria"/>
    </style:style>
    <style:style style:name="T10" style:family="text">
      <style:text-properties style:font-name="Cambria" fo:font-weight="normal" style:font-weight-asian="normal" style:font-name-complex="Cambria" style:font-weight-complex="bold"/>
    </style:style>
    <style:style style:name="T11" style:family="text">
      <style:text-properties style:font-name="Cambria" fo:font-weight="normal" officeooo:rsid="002273dc" style:font-weight-asian="normal" style:font-name-complex="Cambria" style:font-weight-complex="bold"/>
    </style:style>
    <style:style style:name="T12" style:family="text">
      <style:text-properties style:font-name="Cambria" fo:font-size="12pt" style:font-size-asian="12pt" style:font-name-complex="Times New Roman" style:font-size-complex="12pt"/>
    </style:style>
    <style:style style:name="T13" style:family="text">
      <style:text-properties style:font-name="Cambria" fo:font-size="14pt" style:font-size-asian="14pt" style:font-name-complex="Times New Roman" style:font-size-complex="14pt"/>
    </style:style>
    <style:style style:name="T14" style:family="text">
      <style:text-properties style:font-name="Cambria" fo:font-size="11pt" fo:font-weight="bold" style:font-size-asian="11pt" style:font-weight-asian="bold" style:font-name-complex="Cambria"/>
    </style:style>
    <style:style style:name="T15" style:family="text">
      <style:text-properties style:font-name="Cambria" fo:font-size="11pt" fo:font-weight="bold" officeooo:rsid="0017a24c" style:font-size-asian="11pt" style:font-weight-asian="bold" style:font-name-complex="Cambria"/>
    </style:style>
    <style:style style:name="T16" style:family="text">
      <style:text-properties fo:color="#ff0000" style:font-name="Cambria" fo:font-weight="normal" style:font-weight-asian="normal" style:font-name-complex="Cambria" style:font-weight-complex="bold"/>
    </style:style>
    <style:style style:name="T17" style:family="text">
      <style:text-properties fo:color="#ff0000" style:font-name="Cambria" fo:font-weight="normal" officeooo:rsid="002367c2" style:font-weight-asian="normal" style:font-name-complex="Cambria" style:font-weight-complex="bold"/>
    </style:style>
    <style:style style:name="T18" style:family="text">
      <style:text-properties fo:color="#ff0000" style:font-name="Cambria" fo:font-weight="normal" officeooo:rsid="002273dc" style:font-weight-asian="normal" style:font-name-complex="Cambria" style:font-weight-complex="bold"/>
    </style:style>
    <style:style style:name="T19" style:family="text">
      <style:text-properties fo:color="#ff0000" fo:font-size="14pt" fo:language="cs" fo:country="CZ" fo:font-weight="bold" style:font-size-asian="14pt" style:font-weight-asian="bold" style:font-name-complex="Times New Roman" style:font-size-complex="14pt"/>
    </style:style>
    <style:style style:name="T20" style:family="text">
      <style:text-properties fo:color="#ff0000" fo:font-size="14pt" fo:language="cs" fo:country="CZ" fo:font-weight="bold" officeooo:rsid="00147ca7" style:font-size-asian="14pt" style:font-weight-asian="bold" style:font-name-complex="Times New Roman" style:font-size-complex="14pt"/>
    </style:style>
    <style:style style:name="T21" style:family="text">
      <style:text-properties fo:color="#ff0000" fo:font-size="14pt" fo:language="cs" fo:country="CZ" fo:font-weight="bold" officeooo:rsid="001ecae2" style:font-size-asian="14pt" style:font-weight-asian="bold" style:font-name-complex="Times New Roman" style:font-size-complex="14pt"/>
    </style:style>
    <style:style style:name="T22" style:family="text">
      <style:text-properties fo:color="#ff0000" fo:font-size="14pt" fo:language="cs" fo:country="CZ" style:font-size-asian="14pt" style:font-name-complex="Times New Roman" style:font-size-complex="14pt"/>
    </style:style>
    <style:style style:name="T23" style:family="text">
      <style:text-properties fo:color="#ff0000" style:text-position="super 58%" fo:font-size="14pt" fo:language="cs" fo:country="CZ" fo:font-weight="bold" style:font-size-asian="14pt" style:font-weight-asian="bold" style:font-name-complex="Times New Roman" style:font-size-complex="14pt"/>
    </style:style>
    <style:style style:name="T24" style:family="text">
      <style:text-properties fo:color="#ff0000"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T26" style:family="text">
      <style:text-properties fo:color="#ff0000" style:font-name="Times New Roman" fo:font-size="14pt" officeooo:rsid="00147ca7" style:font-size-asian="14pt" style:font-name-complex="Times New Roman" style:font-size-complex="14pt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 style:font-weight-complex="bold"/>
    </style:style>
    <style:style style:name="T28" style:family="text">
      <style:text-properties fo:color="#ff0000" style:font-name="Times New Roman" fo:font-size="14pt" officeooo:rsid="001ecae2" style:font-size-asian="14pt" style:font-name-complex="Times New Roman" style:font-size-complex="14pt" style:font-weight-complex="bold"/>
    </style:style>
    <style:style style:name="T29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30" style:family="text">
      <style:text-properties fo:color="#ff0000" fo:font-size="11pt" fo:font-weight="bold" style:font-size-asian="11pt" style:font-weight-asian="bold" style:font-weight-complex="bold"/>
    </style:style>
    <style:style style:name="T31" style:family="text">
      <style:text-properties style:use-window-font-color="true" style:font-name="Cambria" fo:font-weight="normal" style:font-weight-asian="normal" style:font-name-complex="Cambria" style:font-weight-complex="bold"/>
    </style:style>
    <style:style style:name="T32" style:family="text">
      <style:text-properties style:use-window-font-color="true" style:font-name="Cambria" fo:font-weight="normal" officeooo:rsid="0031e21a" style:font-weight-asian="normal" style:font-name-complex="Cambria" style:font-weight-complex="bold"/>
    </style:style>
    <style:style style:name="T33" style:family="text">
      <style:text-properties style:use-window-font-color="true" style:font-name="Cambria" fo:font-weight="normal" officeooo:rsid="001399b2" style:font-weight-asian="normal" style:font-name-complex="Cambria" style:font-weight-complex="bold"/>
    </style:style>
    <style:style style:name="T34" style:family="text">
      <style:text-properties style:use-window-font-color="true" style:font-name="Cambria" fo:font-weight="normal" officeooo:rsid="002273dc" style:font-weight-asian="normal" style:font-name-complex="Cambria" style:font-weight-complex="bold"/>
    </style:style>
    <style:style style:name="T35" style:family="text">
      <style:text-properties style:use-window-font-color="true" style:font-name="Cambria" fo:font-weight="normal" officeooo:rsid="002bd5f9" style:font-weight-asian="normal" style:font-name-complex="Cambria" style:font-weight-complex="bold"/>
    </style:style>
    <style:style style:name="T36" style:family="text">
      <style:text-properties style:font-name-asian="Calibri" style:font-name-complex="Calibri"/>
    </style:style>
    <style:style style:name="T37" style:family="text">
      <style:text-properties style:font-name-asian="Calibri" style:font-name-complex="Calibri" style:font-size-complex="10pt"/>
    </style:style>
    <style:style style:name="T38" style:family="text">
      <style:text-properties officeooo:rsid="002daaa0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2daaa0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273dc" style:font-weight-asian="bold"/>
    </style:style>
    <style:style style:name="T43" style:family="text">
      <style:text-properties fo:font-weight="bold" style:font-name-asian="Calibri" style:font-weight-asian="bold" style:font-name-complex="Calibri"/>
    </style:style>
    <style:style style:name="T44" style:family="text">
      <style:text-properties fo:font-weight="bold" officeooo:rsid="0015a246" style:font-name-asian="Calibri" style:font-weight-asian="bold" style:font-name-complex="Calibri" style:font-size-complex="10pt" style:font-weight-complex="bold"/>
    </style:style>
    <style:style style:name="T45" style:family="text">
      <style:text-properties fo:font-weight="bold" style:font-name-asian="Calibri" style:font-weight-asian="bold" style:font-name-complex="Calibri" style:font-weight-complex="bold"/>
    </style:style>
    <style:style style:name="T46" style:family="text">
      <style:text-properties fo:font-size="14pt" fo:font-weight="bold" style:font-size-asian="14pt" style:font-weight-asian="bold"/>
    </style:style>
    <style:style style:name="T47" style:family="text">
      <style:text-properties fo:font-size="14pt" fo:font-weight="bold" officeooo:rsid="002273dc" style:font-size-asian="14pt" style:font-weight-asian="bold"/>
    </style:style>
    <style:style style:name="T48" style:family="text">
      <style:text-properties fo:font-size="14pt" fo:font-weight="bold" officeooo:rsid="002dc3a8" style:font-size-asian="14pt" style:font-weight-asian="bold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size-asian="14pt" style:font-size-complex="14pt" style:font-weight-complex="bold"/>
    </style:style>
    <style:style style:name="T52" style:family="text">
      <style:text-properties fo:font-size="14pt" officeooo:rsid="001cf423" style:font-size-asian="14pt" style:font-size-complex="14pt" style:font-weight-complex="bold"/>
    </style:style>
    <style:style style:name="T53" style:family="text">
      <style:text-properties fo:font-size="14pt" officeooo:rsid="00171e9c" style:font-size-asian="14pt" style:font-size-complex="14pt"/>
    </style:style>
    <style:style style:name="T54" style:family="text">
      <style:text-properties fo:font-size="14pt" officeooo:rsid="001cf423" style:font-size-asian="14pt" style:font-size-complex="14pt"/>
    </style:style>
    <style:style style:name="T55" style:family="text">
      <style:text-properties fo:font-size="14pt" officeooo:rsid="001ecae2" style:font-size-asian="14pt" style:font-size-complex="14pt"/>
    </style:style>
    <style:style style:name="T56" style:family="text">
      <style:text-properties fo:font-size="14pt" officeooo:rsid="00207765" style:font-size-asian="14pt" style:font-size-complex="14pt"/>
    </style:style>
    <style:style style:name="T57" style:family="text">
      <style:text-properties fo:font-size="14pt" fo:language="cs" fo:country="CZ" style:font-size-asian="14pt" style:font-name-complex="Times New Roman" style:font-size-complex="14pt"/>
    </style:style>
    <style:style style:name="T58" style:family="text">
      <style:text-properties fo:font-size="14pt" fo:language="cs" fo:country="CZ" fo:font-weight="bold" style:font-size-asian="14pt" style:font-weight-asian="bold" style:font-name-complex="Times New Roman" style:font-size-complex="14pt"/>
    </style:style>
    <style:style style:name="T59" style:family="text">
      <style:text-properties fo:font-size="14pt" fo:language="cs" fo:country="CZ" fo:font-weight="bold" officeooo:rsid="001e221a" style:font-size-asian="14pt" style:font-weight-asian="bold" style:font-name-complex="Times New Roman" style:font-size-complex="14pt"/>
    </style:style>
    <style:style style:name="T60" style:family="text">
      <style:text-properties fo:font-size="14pt" fo:language="cs" fo:country="CZ" fo:font-weight="bold" officeooo:rsid="001ecae2" style:font-size-asian="14pt" style:font-weight-asian="bold" style:font-name-complex="Times New Roman" style:font-size-complex="14pt"/>
    </style:style>
    <style:style style:name="T61" style:family="text">
      <style:text-properties fo:font-size="14pt" fo:language="cs" fo:country="CZ" fo:font-weight="bold" officeooo:rsid="0028f25c" style:font-size-asian="14pt" style:font-weight-asian="bold" style:font-name-complex="Times New Roman" style:font-size-complex="14pt"/>
    </style:style>
    <style:style style:name="T62" style:family="text">
      <style:text-properties style:font-name="Times New Roman" fo:font-size="14pt" style:font-size-asian="14pt" style:font-name-complex="Times New Roman" style:font-size-complex="14pt"/>
    </style:style>
    <style:style style:name="T63" style:family="text">
      <style:text-properties style:font-name="Times New Roman" fo:font-size="14pt" officeooo:rsid="001399b2" style:font-size-asian="14pt" style:font-name-complex="Times New Roman" style:font-size-complex="14pt"/>
    </style:style>
    <style:style style:name="T64" style:family="text">
      <style:text-properties style:font-name="Times New Roman" fo:font-size="14pt" officeooo:rsid="0017bf42" style:font-size-asian="14pt" style:font-name-complex="Times New Roman" style:font-size-complex="14pt"/>
    </style:style>
    <style:style style:name="T65" style:family="text">
      <style:text-properties style:font-name="Times New Roman" fo:font-size="14pt" officeooo:rsid="0018deb3" style:font-size-asian="14pt" style:font-name-complex="Times New Roman" style:font-size-complex="14pt"/>
    </style:style>
    <style:style style:name="T6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7" style:family="text">
      <style:text-properties style:font-name="Times New Roman" fo:font-size="14pt" officeooo:rsid="0018deb3" style:font-size-asian="14pt" style:font-name-complex="Times New Roman" style:font-size-complex="14pt" style:font-weight-complex="bold"/>
    </style:style>
    <style:style style:name="T68" style:family="text">
      <style:text-properties style:font-name="Times New Roman" fo:font-size="14pt" officeooo:rsid="0027dd37" style:font-size-asian="14pt" style:font-name-complex="Times New Roman" style:font-size-complex="14pt" style:font-weight-complex="bold"/>
    </style:style>
    <style:style style:name="T69" style:family="text">
      <style:text-properties style:font-name="Times New Roman" fo:font-size="14pt" officeooo:rsid="00147ca7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28db73" style:font-size-asian="14pt" style:font-name-complex="Times New Roman" style:font-size-complex="14pt"/>
    </style:style>
    <style:style style:name="T71" style:family="text">
      <style:text-properties style:font-name="Times New Roman" fo:font-size="14pt" officeooo:rsid="002a720a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2f3375" style:font-size-asian="14pt" style:font-name-complex="Times New Roman" style:font-size-complex="14pt"/>
    </style:style>
    <style:style style:name="T73" style:family="text">
      <style:text-properties style:font-name="Times New Roman" fo:font-size="14pt" officeooo:rsid="0020c400" style:font-size-asian="14pt" style:font-name-complex="Times New Roman" style:font-size-complex="14pt"/>
    </style:style>
    <style:style style:name="T74" style:family="text">
      <style:text-properties style:font-name="Times New Roman" fo:font-size="14pt" officeooo:rsid="001ea008" style:font-size-asian="14pt" style:font-name-complex="Times New Roman" style:font-size-complex="14pt"/>
    </style:style>
    <style:style style:name="T75" style:family="text">
      <style:text-properties style:font-name="Times New Roman" fo:font-size="14pt" officeooo:rsid="001e747e" style:font-size-asian="14pt" style:font-name-complex="Times New Roman" style:font-size-complex="14pt"/>
    </style:style>
    <style:style style:name="T76" style:family="text">
      <style:text-properties style:font-name="Times New Roman" fo:font-size="14pt" officeooo:rsid="001df6ab" style:font-size-asian="14pt" style:font-name-complex="Times New Roman" style:font-size-complex="14pt"/>
    </style:style>
    <style:style style:name="T77" style:family="text">
      <style:text-properties style:font-name="Times New Roman" fo:font-size="14pt" officeooo:rsid="002367c2" style:font-size-asian="14pt" style:font-name-complex="Times New Roman" style:font-size-complex="14pt"/>
    </style:style>
    <style:style style:name="T78" style:family="text">
      <style:text-properties style:font-name="Times New Roman" fo:font-size="14pt" officeooo:rsid="001cf423" style:font-size-asian="14pt" style:font-name-complex="Times New Roman" style:font-size-complex="14pt"/>
    </style:style>
    <style:style style:name="T79" style:family="text">
      <style:text-properties style:font-name="Times New Roman" fo:font-size="14pt" officeooo:rsid="001e221a" style:font-size-asian="14pt" style:font-name-complex="Times New Roman" style:font-size-complex="14pt"/>
    </style:style>
    <style:style style:name="T80" style:family="text">
      <style:text-properties style:font-name="Times New Roman" fo:font-size="14pt" officeooo:rsid="002273dc" style:font-size-asian="14pt" style:font-name-complex="Times New Roman" style:font-size-complex="14pt"/>
    </style:style>
    <style:style style:name="T81" style:family="text">
      <style:text-properties style:font-name="Times New Roman" fo:font-size="14pt" officeooo:rsid="0027dd37" style:font-size-asian="14pt" style:font-name-complex="Times New Roman" style:font-size-complex="14pt"/>
    </style:style>
    <style:style style:name="T82" style:family="text">
      <style:text-properties style:font-name="Times New Roman" fo:font-size="14pt" officeooo:rsid="0028f25c" style:font-size-asian="14pt" style:font-name-complex="Times New Roman" style:font-size-complex="14pt"/>
    </style:style>
    <style:style style:name="T8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4" style:family="text">
      <style:text-properties style:font-name="Times New Roman" fo:font-size="14pt" fo:font-weight="bold" officeooo:rsid="00147ca7" style:font-size-asian="14pt" style:font-weight-asian="bold" style:font-name-complex="Times New Roman" style:font-size-complex="14pt"/>
    </style:style>
    <style:style style:name="T85" style:family="text">
      <style:text-properties style:font-name="Times New Roman" fo:font-size="14pt" fo:font-weight="bold" officeooo:rsid="001ecae2" style:font-size-asian="14pt" style:font-weight-asian="bold" style:font-name-complex="Times New Roman" style:font-size-complex="14pt"/>
    </style:style>
    <style:style style:name="T86" style:family="text">
      <style:text-properties style:font-name="Times New Roman" fo:font-size="14pt" fo:font-weight="bold" officeooo:rsid="0028f25c" style:font-size-asian="14pt" style:font-weight-asian="bold" style:font-name-complex="Times New Roman" style:font-size-complex="14pt"/>
    </style:style>
    <style:style style:name="T8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8" style:family="text">
      <style:text-properties style:font-name="Times New Roman" fo:font-size="14pt" fo:font-style="italic" officeooo:rsid="00147ca7" style:font-size-asian="14pt" style:font-style-asian="italic" style:font-name-complex="Times New Roman" style:font-size-complex="14pt"/>
    </style:style>
    <style:style style:name="T89" style:family="text">
      <style:text-properties style:font-name="Times New Roman" fo:font-size="14pt" fo:language="cs" fo:country="CZ" style:font-size-asian="14pt" style:font-name-complex="Times New Roman" style:font-size-complex="14pt"/>
    </style:style>
    <style:style style:name="T90" style:family="text">
      <style:text-properties style:font-name="Times New Roman" fo:font-size="12pt" style:font-size-asian="12pt" style:font-name-complex="Times New Roman" style:font-size-complex="12pt"/>
    </style:style>
    <style:style style:name="T91" style:family="text">
      <style:text-properties fo:color="#000000" style:font-name="Cambria"/>
    </style:style>
    <style:style style:name="T92" style:family="text">
      <style:text-properties fo:color="#000000" style:font-name="Cambria" fo:font-size="11pt" style:font-size-asian="11pt" style:font-name-complex="Arial2" style:font-size-complex="11pt" style:font-weight-complex="bold"/>
    </style:style>
    <style:style style:name="T93" style:family="text">
      <style:text-properties fo:color="#000000" style:font-name="Cambria" fo:font-size="11pt" officeooo:rsid="0028d6d4" style:font-size-asian="11pt" style:font-name-complex="Arial2" style:font-size-complex="11pt" style:font-weight-complex="bold"/>
    </style:style>
    <style:style style:name="T94" style:family="text">
      <style:text-properties fo:color="#000000" style:font-name="Cambria" fo:font-size="12pt" style:font-size-asian="12pt" style:font-size-complex="12pt"/>
    </style:style>
    <style:style style:name="T95" style:family="text">
      <style:text-properties fo:color="#000000" style:font-name-complex="Arial"/>
    </style:style>
    <style:style style:name="T96" style:family="text">
      <style:text-properties fo:color="#000000" officeooo:rsid="001dc892" style:font-name-complex="Arial"/>
    </style:style>
    <style:style style:name="T97" style:family="text">
      <style:text-properties fo:color="#000000" officeooo:rsid="001ea008" style:font-name-complex="Arial"/>
    </style:style>
    <style:style style:name="T98" style:family="text">
      <style:text-properties fo:color="#000000" officeooo:rsid="001e747e" style:font-name-complex="Arial"/>
    </style:style>
    <style:style style:name="T99" style:family="text">
      <style:text-properties fo:color="#000000" fo:font-weight="bold" style:font-weight-asian="bold" style:font-name-complex="Arial"/>
    </style:style>
    <style:style style:name="T100" style:family="text">
      <style:text-properties fo:color="#000000" fo:font-size="11pt" fo:font-weight="bold" style:font-size-asian="11pt" style:font-weight-asian="bold" style:font-weight-complex="bold"/>
    </style:style>
    <style:style style:name="T10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02" style:family="text">
      <style:text-properties fo:color="#000000" style:font-name="Arial1" fo:font-size="11pt" fo:font-weight="bold" officeooo:rsid="002ab128" style:font-size-asian="11pt" style:font-weight-asian="bold" style:font-name-complex="Arial2" style:font-size-complex="11pt" style:font-weight-complex="bold"/>
    </style:style>
    <style:style style:name="T103" style:family="text">
      <style:text-properties officeooo:rsid="0026f942"/>
    </style:style>
    <style:style style:name="T104" style:family="text">
      <style:text-properties officeooo:rsid="002f3375"/>
    </style:style>
    <style:style style:name="T105" style:family="text">
      <style:text-properties fo:font-weight="normal" style:font-weight-asian="normal" style:font-name-complex="Times New Roman" style:font-size-complex="14pt"/>
    </style:style>
    <style:style style:name="T106" style:family="text">
      <style:text-properties fo:font-weight="normal" style:font-weight-asian="normal" style:font-name-complex="Arial" style:font-weight-complex="normal"/>
    </style:style>
    <style:style style:name="T107" style:family="text">
      <style:text-properties fo:font-weight="normal" officeooo:rsid="001ea008" style:font-weight-asian="normal" style:font-name-complex="Arial" style:font-weight-complex="normal"/>
    </style:style>
    <style:style style:name="T108" style:family="text">
      <style:text-properties fo:font-weight="normal" officeooo:rsid="001e747e" style:font-weight-asian="normal" style:font-name-complex="Arial" style:font-weight-complex="normal"/>
    </style:style>
    <style:style style:name="T109" style:family="text">
      <style:text-properties style:font-name-complex="Times New Roman"/>
    </style:style>
    <style:style style:name="T110" style:family="text">
      <style:text-properties style:font-name-complex="Times New Roman" style:font-size-complex="14pt"/>
    </style:style>
    <style:style style:name="T111" style:family="text">
      <style:text-properties officeooo:rsid="001ea008" style:font-name-complex="Times New Roman"/>
    </style:style>
    <style:style style:name="T112" style:family="text">
      <style:text-properties officeooo:rsid="001dc892" style:font-name-complex="Times New Roman"/>
    </style:style>
    <style:style style:name="T113" style:family="text">
      <style:text-properties officeooo:rsid="001e747e" style:font-name-complex="Times New Roman"/>
    </style:style>
    <style:style style:name="T114" style:family="text">
      <style:text-properties officeooo:rsid="001e747e"/>
    </style:style>
    <style:style style:name="T115" style:family="text">
      <style:text-properties officeooo:rsid="00096700"/>
    </style:style>
    <style:style style:name="T116" style:family="text">
      <style:text-properties officeooo:rsid="001ea008"/>
    </style:style>
    <style:style style:name="T117" style:family="text">
      <style:text-properties style:font-name-complex="Arial"/>
    </style:style>
    <style:style style:name="T118" style:family="text">
      <style:text-properties style:font-name-complex="Arial" style:font-weight-complex="bold"/>
    </style:style>
    <style:style style:name="T119" style:family="text">
      <style:text-properties officeooo:rsid="001df6ab"/>
    </style:style>
    <style:style style:name="T120" style:family="text">
      <style:text-properties officeooo:rsid="00147ca7"/>
    </style:style>
    <style:style style:name="T121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122" style:family="text">
      <style:text-properties officeooo:rsid="001f0e3a"/>
    </style:style>
    <style:style style:name="T123" style:family="text">
      <style:text-properties fo:font-size="11pt" style:font-size-asian="11pt"/>
    </style:style>
    <style:style style:name="T124" style:family="text">
      <style:text-properties fo:font-size="11pt" style:font-size-asian="11pt" style:font-weight-complex="bold"/>
    </style:style>
    <style:style style:name="T125" style:family="text">
      <style:text-properties fo:font-size="11pt" officeooo:rsid="00207765" style:font-size-asian="11pt" style:font-weight-complex="bold"/>
    </style:style>
    <style:style style:name="T126" style:family="text">
      <style:text-properties fo:font-size="11pt" officeooo:rsid="001adb98" style:font-size-asian="11pt"/>
    </style:style>
    <style:style style:name="T127" style:family="text">
      <style:text-properties fo:font-size="11pt" fo:font-weight="normal" style:font-size-asian="11pt" style:font-weight-asian="normal"/>
    </style:style>
    <style:style style:name="T128" style:family="text">
      <style:text-properties fo:font-size="11pt" fo:font-style="italic" fo:font-weight="normal" style:font-size-asian="11pt" style:font-style-asian="italic" style:font-weight-asian="normal"/>
    </style:style>
    <style:style style:name="T129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30" style:family="text">
      <style:text-properties fo:font-size="11pt" fo:font-style="italic" fo:font-weight="bold" officeooo:rsid="001adb98" style:font-size-asian="11pt" style:font-style-asian="italic" style:font-weight-asian="bold" style:font-style-complex="italic" style:font-weight-complex="bold"/>
    </style:style>
    <style:style style:name="T131" style:family="text">
      <style:text-properties fo:font-size="11pt" fo:font-weight="bold" style:font-size-asian="11pt" style:font-weight-asian="bold"/>
    </style:style>
    <style:style style:name="T132" style:family="text">
      <style:text-properties fo:font-size="11pt" fo:font-weight="bold" style:font-size-asian="11pt" style:font-weight-asian="bold" style:font-weight-complex="bold"/>
    </style:style>
    <style:style style:name="T133" style:family="text">
      <style:text-properties officeooo:rsid="002bc309"/>
    </style:style>
    <style:style style:name="T134" style:family="text">
      <style:text-properties officeooo:rsid="0015a246"/>
    </style:style>
    <style:style style:name="T135" style:family="text">
      <style:text-properties fo:font-style="italic" fo:font-weight="bold" style:font-style-asian="italic" style:font-weight-asian="bold" style:font-weight-complex="bold"/>
    </style:style>
    <style:style style:name="T136" style:family="text">
      <style:text-properties fo:font-style="italic" style:font-name-asian="Calibri" style:font-style-asian="italic" style:font-name-complex="Calibri"/>
    </style:style>
    <style:style style:name="T137" style:family="text">
      <style:text-properties fo:font-size="8pt" fo:font-style="italic" style:font-size-asian="8pt" style:font-style-asian="italic"/>
    </style:style>
    <style:style style:name="T138" style:family="text">
      <style:text-properties fo:font-size="8pt" fo:font-style="italic" officeooo:rsid="0015a246" style:font-size-asian="8pt" style:font-style-asian="italic"/>
    </style:style>
    <style:style style:name="T139" style:family="text">
      <style:text-properties officeooo:rsid="0017a24c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officeooo:rsid="0017a24c" style:font-size-asian="12pt" style:font-size-complex="12pt"/>
    </style:style>
    <style:style style:name="T142" style:family="text">
      <style:text-properties fo:font-size="12pt" officeooo:rsid="00316a85" style:font-size-asian="12pt" style:font-size-complex="12pt"/>
    </style:style>
    <style:style style:name="T143" style:family="text">
      <style:text-properties fo:font-size="12pt" officeooo:rsid="00207765" style:font-size-asian="12pt" style:font-size-complex="12pt"/>
    </style:style>
    <style:style style:name="T144" style:family="text">
      <style:text-properties fo:font-size="12pt" officeooo:rsid="0028d6d4" style:font-size-asian="12pt" style:font-size-complex="12pt"/>
    </style:style>
    <style:style style:name="T145" style:family="text">
      <style:text-properties style:font-weight-complex="bold"/>
    </style:style>
    <style:style style:name="T146" style:family="text">
      <style:text-properties officeooo:rsid="0017a3dd"/>
    </style:style>
    <style:style style:name="T147" style:family="text">
      <style:text-properties style:font-name="Arial" style:font-name-complex="Arial"/>
    </style:style>
    <style:style style:name="T148" style:family="text">
      <style:text-properties style:font-name="Arial" style:font-name-complex="Arial" style:font-weight-complex="bold"/>
    </style:style>
    <style:style style:name="T149" style:family="text">
      <style:text-properties style:font-name="Arial" fo:font-style="italic" style:font-style-asian="italic" style:font-name-complex="Arial"/>
    </style:style>
    <style:style style:name="T150" style:family="text">
      <style:text-properties style:font-name="Arial" fo:font-size="9pt" style:font-size-asian="9pt" style:font-name-complex="Arial"/>
    </style:style>
    <style:style style:name="T151" style:family="text">
      <style:text-properties style:font-name="Arial" fo:font-size="9pt" style:font-size-asian="9pt" style:font-name-complex="Arial" style:font-size-complex="9pt"/>
    </style:style>
    <style:style style:name="T152" style:family="text">
      <style:text-properties style:font-name="Arial" fo:font-size="9pt" style:font-name-asian="Arial" style:font-size-asian="9pt" style:font-name-complex="Arial"/>
    </style:style>
    <style:style style:name="T153" style:family="text">
      <style:text-properties style:font-name="Arial" fo:font-size="9pt" style:font-name-asian="Arial" style:font-size-asian="9pt" style:font-name-complex="Arial" style:font-size-complex="9pt"/>
    </style:style>
    <style:style style:name="T154" style:family="text">
      <style:text-properties style:font-name="Arial" fo:font-size="9pt" style:font-name-asian="Symbol" style:font-size-asian="9pt" style:font-name-complex="Arial"/>
    </style:style>
    <style:style style:name="T155" style:family="text">
      <style:text-properties style:font-name="Arial" fo:font-weight="bold" style:font-weight-asian="bold" style:font-name-complex="Arial" style:font-weight-complex="bold"/>
    </style:style>
    <style:style style:name="T156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57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58" style:family="text">
      <style:text-properties fo:color="#ff0066"/>
    </style:style>
    <style:style style:name="T159" style:family="text">
      <style:text-properties fo:color="#ff0066" officeooo:rsid="002367c2"/>
    </style:style>
    <style:style style:name="T160" style:family="text">
      <style:text-properties officeooo:rsid="002367c2"/>
    </style:style>
    <style:style style:name="T161" style:family="text">
      <style:text-properties style:font-name="Symbol" style:font-name-complex="Symbol"/>
    </style:style>
    <style:style style:name="T162" style:family="text">
      <style:text-properties style:font-name="Symbol" style:font-name-complex="Symbol" style:font-weight-complex="bold"/>
    </style:style>
    <style:style style:name="T163" style:family="text">
      <style:text-properties officeooo:rsid="002fb88d"/>
    </style:style>
    <style:style style:name="T164" style:family="text">
      <style:text-properties officeooo:rsid="001e221a"/>
    </style:style>
    <style:style style:name="T165" style:family="text">
      <style:text-properties officeooo:rsid="001ecae2"/>
    </style:style>
    <style:style style:name="T166" style:family="text">
      <style:text-properties officeooo:rsid="002273dc"/>
    </style:style>
    <style:style style:name="T167" style:family="text">
      <style:text-properties officeooo:rsid="0027dd37"/>
    </style:style>
    <text:list-style style:name="L1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4" text:outline-level="2"/>
      <text:h text:style-name="P189" text:outline-level="2"/>
      <text:h text:style-name="P190" text:outline-level="2">ZP.271.<text:span text:style-name="T166">5</text:span>.201<text:span text:style-name="T166">8</text:span></text:h>
      <text:p text:style-name="P76"/>
      <text:p text:style-name="P77"/>
      <text:h text:style-name="P179" text:outline-level="7">S P E C Y F <text:s/>I K A C J A</text:h>
      <text:p text:style-name="P33">ISTOTNYCH <text:s/>WARUNKÓW <text:s/>ZAMÓWIENIA</text:p>
      <text:p text:style-name="P78"><text:s/></text:p>
      <text:p text:style-name="P79"/>
      <text:p text:style-name="P83"><text:span text:style-name="T1"><text:s/></text:span><text:span text:style-name="T2">ZAMAWIAJĄCY</text:span><text:span text:style-name="T3">: <text:s text:c="3"/><text:tab/>GMINA PRUSZCZ</text:span></text:p>
      <text:p text:style-name="P80"><text:tab/><text:tab/><text:tab/> <text:s text:c="2"/>ul. GŁÓWNA 33</text:p>
      <text:p text:style-name="P34"><text:span text:style-name="T6"><text:s text:c="2"/></text:span><text:span text:style-name="T3">86-120 <text:s/>Pruszcz</text:span></text:p>
      <text:p text:style-name="P79"/>
      <text:p text:style-name="P81">PRZEDMIOT <text:s/>ZAMÓWIENIA:</text:p>
      <text:p text:style-name="P83"><text:span text:style-name="T6"><text:s text:c="13"/></text:span><text:span text:style-name="T3">Przetarg nieograniczony na udzielenie kredytu długoterminowego w wysokości <text:s/></text:span><text:span text:style-name="T5">2</text:span><text:span text:style-name="T3">.</text:span><text:span text:style-name="T5">965</text:span><text:span text:style-name="T3">.000,00 zł</text:span><text:span text:style-name="T7"> <text:s/></text:span><text:span text:style-name="T3"><text:s/>na sfinansowanie planowanego na 201</text:span><text:span text:style-name="T5">8</text:span><text:span text:style-name="T4"> </text:span><text:span text:style-name="T3">rok deficytu budżetowego.</text:span></text:p>
      <text:p text:style-name="P45"><text:s/></text:p>
      <text:h text:style-name="P199" text:outline-level="8"><text:span text:style-name="T10">przetarg ogłoszony w BZP pod nr </text:span><text:bookmark text:name="ctl00_ContentPlaceHolder1_lblNumerOgloszenia"/><text:span text:style-name="T11">645196-N-2018 </text:span><text:span text:style-name="T10">, z dnia</text:span><text:span text:style-name="T16"> </text:span><text:span text:style-name="T17"><text:s/></text:span><text:span text:style-name="T35">07</text:span><text:span text:style-name="T31">.1</text:span><text:span text:style-name="T33">1</text:span><text:span text:style-name="T31">.201</text:span><text:span text:style-name="T34">8</text:span><text:span text:style-name="T32"> </text:span><text:span text:style-name="T31">r</text:span><text:span text:style-name="T32">.</text:span><text:span text:style-name="T16"> </text:span><text:span text:style-name="T10">i na stronie internetowej <text:s/></text:span><text:a xlink:type="simple" xlink:href="http://www.bip.pruszcz.pl/" text:style-name="Internet_20_link" text:visited-style-name="Visited_20_Internet_20_Link"><text:span text:style-name="Internet_20_link"><text:span text:style-name="T8">www.bip.pruszcz.pl</text:span></text:span></text:a><text:span text:style-name="T10"> <text:s/></text:span></text:h>
      <text:h text:style-name="P200" text:outline-level="8"><text:tab/><text:tab/></text:h>
      <text:p text:style-name="P84"><text:span text:style-name="T2">SPIS <text:s/>TREŚCI</text:span><text:span text:style-name="T3">: </text:span></text:p>
      <text:p text:style-name="P84"><text:tab/><text:tab/><text:tab/><text:tab/><text:tab/><text:tab/><text:tab/><text:tab/><text:tab/><text:tab/> <text:s text:c="5"/>Ilość stro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6">Strona tytułowa </text:p>
          </table:table-cell>
          <table:table-cell table:style-name="Tabela1.A1" office:value-type="string">
            <text:p text:style-name="P46">-</text:p>
          </table:table-cell>
          <table:table-cell table:style-name="Tabela1.A1" table:number-columns-spanned="2" office:value-type="string">
            <text:p text:style-name="P46">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6">Specyfikacja istotnych warunków zamówienia </text:p>
          </table:table-cell>
          <table:table-cell table:style-name="Tabela1.A1" office:value-type="string">
            <text:p text:style-name="P46">-</text:p>
          </table:table-cell>
          <table:table-cell table:style-name="Tabela1.A1" table:number-columns-spanned="2" office:value-type="string">
            <text:p text:style-name="P47">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6">Załączniki:</text:p>
          </table:table-cell>
          <table:table-cell table:style-name="Tabela1.A1" office:value-type="string">
            <text:p text:style-name="P48"/>
          </table:table-cell>
          <table:table-cell table:style-name="Tabela1.A1" table:number-columns-spanned="2" office:value-type="string">
            <text:p text:style-name="P48"/>
          </table:table-cell>
          <table:covered-table-cell/>
        </table:table-row>
        <table:table-row table:style-name="Tabela1.1">
          <table:table-cell table:style-name="Tabela1.A1" office:value-type="string">
            <text:p text:style-name="P46"><text:span text:style-name="T36"><text:s text:c="3"/></text:span>nr 1 – wzór oferty </text:p>
          </table:table-cell>
          <table:table-cell table:style-name="Tabela1.A1" office:value-type="string">
            <text:p text:style-name="P46">-</text:p>
          </table:table-cell>
          <table:table-cell table:style-name="Tabela1.A1" table:number-columns-spanned="2" office:value-type="string">
            <text:p text:style-name="P49">1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46"><text:span text:style-name="T36"><text:s text:c="3"/></text:span>nr 2 – harmonogram spłaty kredytu</text:p>
          </table:table-cell>
          <table:table-cell table:style-name="Tabela1.A1" office:value-type="string">
            <text:p text:style-name="P46">-</text:p>
          </table:table-cell>
          <table:table-cell table:style-name="Tabela1.A1" table:number-columns-spanned="2" office:value-type="string">
            <text:p text:style-name="P46">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6"><text:span text:style-name="T36"><text:s text:c="3"/></text:span>nr 3 – projekt umowy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0"/>
          </table:table-cell>
          <table:table-cell table:style-name="Tabela1.A1" office:value-type="string">
            <text:p text:style-name="P46">-</text:p>
          </table:table-cell>
          <table:table-cell table:style-name="Tabela1.A1" table:number-columns-spanned="2" office:value-type="string">
            <text:p text:style-name="P46">2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46"><text:span text:style-name="T36"><text:s text:c="3"/></text:span>nr 4 – oświadczenie JDZ <text:s text:c="66"/></text:p>
            <text:p text:style-name="P46"><text:span text:style-name="T36"><text:s text:c="3"/></text:span>nr 5 – oświadczenie z art. 24 ust. 1 pkt.23 <text:s text:c="32"/></text:p>
            <text:p text:style-name="P51"><text:s text:c="3"/>nr 6 - oświadczenie z art 22 i art. 24</text:p>
          </table:table-cell>
          <table:table-cell table:style-name="Tabela1.A1" office:value-type="string">
            <text:p text:style-name="P50">-<text:span text:style-name="T38">---</text:span> <text:s text:c="17"/></text:p>
          </table:table-cell>
          <table:table-cell table:style-name="Tabela1.A1" table:number-columns-spanned="2" office:value-type="string">
            <text:p text:style-name="P50">2</text:p>
            <text:p text:style-name="P50">1</text:p>
            <text:p text:style-name="P52">1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53"><text:s/></text:p>
            <text:p text:style-name="P46"><text:span text:style-name="T36"><text:s text:c="103"/></text:span><text:span text:style-name="T39">Razem <text:s text:c="36"/></text:span></text:p>
          </table:table-cell>
          <table:table-cell table:style-name="Tabela1.A1" table:number-columns-spanned="2" office:value-type="string">
            <text:p text:style-name="P46">--------------- <text:s text:c="2"/><text:span text:style-name="T39"><text:s text:c="4"/>1</text:span><text:span text:style-name="T40">6</text:span></text:p>
          </table:table-cell>
          <table:covered-table-cell/>
          <table:table-cell table:style-name="Tabela1.D8" office:value-type="string">
            <text:p text:style-name="P8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88"><text:soft-page-break/></text:p>
      <text:p text:style-name="P83"><text:span text:style-name="T46">ZP.271.</text:span><text:span text:style-name="T47">5</text:span><text:span text:style-name="T46">.201</text:span><text:span text:style-name="T48">8</text:span><text:span text:style-name="T49"><text:tab/> <text:s text:c="78"/></text:span></text:p>
      <text:h text:style-name="P180" text:outline-level="7">S P E C Y F I K A C J A</text:h>
      <text:h text:style-name="P181" text:outline-level="7">ISTOTNYCH WARUNKÓW ZAMÓWIENIA</text:h>
      <text:p text:style-name="P83"><text:tab/></text:p>
      <text:p text:style-name="P89">I. ZAMAWIAJĄCY</text:p>
      <text:p text:style-name="P90">GMINA PRUSZCZ</text:p>
      <text:p text:style-name="P90">ul. GŁÓWNA 33, <text:s text:c="2"/>86-120 Pruszcz</text:p>
      <text:p text:style-name="P3">Sekretariat<text:tab/><text:tab/> <text:s text:c="33"/>- tel. 52 /5624300, <text:s/>fax. - 5624302</text:p>
      <text:p text:style-name="P123">Dział Księgowości <text:tab/><text:tab/><text:tab/> <text:s text:c="10"/>- tel. 52/ <text:s/>5624325, <text:s/></text:p>
      <text:p text:style-name="P90"/>
      <text:p text:style-name="P93">II. TRYB <text:s/>POSTĘPOWANIA</text:p>
      <text:p text:style-name="P83"><text:span text:style-name="T62">Postępowanie o udzielenie zamówienia publicznego prowadzone jest w trybie przetargu nieograniczonego, na podstawie ustawy Prawo zamówień publicznych, z dnia 29 stycznia 2004 roku, </text:span><text:span text:style-name="T12"><text:s/>(</text:span><text:span text:style-name="T92">Dz. U. z 2017 r. poz. 1579</text:span><text:span text:style-name="T93"> ze zm.</text:span><text:span text:style-name="T13">)</text:span><text:span text:style-name="T90">.</text:span></text:p>
      <text:p text:style-name="P83"><text:span text:style-name="T62"><text:s/></text:span><text:span text:style-name="T83">III. PRZEDMIOT ZAMÓWIENIA</text:span></text:p>
      <text:p text:style-name="P46"><text:span text:style-name="T62">Przetarg nieograniczony <text:s text:c="2"/>na udzielenie kredytu długoterminowego w wysokości </text:span><text:span text:style-name="T78">2.965</text:span><text:span text:style-name="T62">.000,00 </text:span><text:span text:style-name="T83"><text:s/></text:span><text:span text:style-name="T62">zł <text:s/>na sfinansowanie planowanego na 201</text:span><text:span text:style-name="T78">8</text:span><text:span text:style-name="T63"> </text:span><text:span text:style-name="T62">rok deficytu.</text:span></text:p>
      <text:p text:style-name="P54"/>
      <text:p text:style-name="P46"><text:span text:style-name="T62">Kredyt planuje się przeznaczyć na wydatki inwestycyjne</text:span><text:span text:style-name="T63">.</text:span></text:p>
      <text:p text:style-name="P54"/>
      <text:p text:style-name="P57">Wspólny Słownik Zamówień: (CPV)- 66113000-5- Usługi udzielania kredytu.</text:p>
      <text:list xml:id="list5785681943238223794" text:style-name="WW8Num7">
        <text:list-header>
          <text:p text:style-name="P171"/>
        </text:list-header>
        <text:list-item>
          <text:p text:style-name="P177">Koszt całkowity przedsięwzięć inwestycyjnych <text:s/>ujętych <text:s/>w uchwale <text:s/></text:p>
        </text:list-item>
      </text:list>
      <text:p text:style-name="P71"><text:span text:style-name="T62">budżetowej <text:s text:c="2"/></text:span><text:span text:style-name="T78">8</text:span><text:span text:style-name="T64">.</text:span><text:span text:style-name="T78">126</text:span><text:span text:style-name="T64">.</text:span><text:span text:style-name="T78">743</text:span><text:span text:style-name="T64">,</text:span><text:span text:style-name="T78">48</text:span></text:p>
      <text:p text:style-name="P54"><text:s text:c="2"/></text:p>
      <text:p text:style-name="P54"><text:s text:c="2"/>Finansowanie </text:p>
      <text:p text:style-name="P46"><text:span text:style-name="T62"><text:s text:c="4"/>- </text:span><text:span text:style-name="T64">środki z funduszy </text:span><text:span text:style-name="T78">społecznych</text:span><text:span text:style-name="T64"> </text:span><text:span text:style-name="T78">Unii Europejskiej</text:span><text:span text:style-name="T64"> <text:s/></text:span><text:span text:style-name="T62"><text:s text:c="12"/></text:span><text:span text:style-name="T78">57.252,00</text:span></text:p>
      <text:p text:style-name="P49"><text:s text:c="5"/><text:span text:style-name="T50">- <text:s/>środki z funduszy strukturalnych </text:span><text:span text:style-name="T54">Unii Europejskiej</text:span><text:span text:style-name="T50"> <text:s text:c="6"/></text:span><text:span text:style-name="T54"><text:s text:c="4"/>106.474,40</text:span></text:p>
      <text:p text:style-name="P66"><text:span text:style-name="T54"><text:s/></text:span><text:span text:style-name="T50"><text:s text:c="3"/>- środki z budżetu państwa <text:s text:c="51"/>1.407.676,17</text:span></text:p>
      <text:p text:style-name="P46"><text:span text:style-name="T62"><text:s text:c="4"/>- dotacja celowa z budżetu inne j.s.t. <text:s text:c="6"/></text:span><text:span text:style-name="T78"><text:s text:c="27"/></text:span><text:span text:style-name="T62"><text:s/></text:span><text:span text:style-name="T78">148</text:span><text:span text:style-name="T64">.</text:span><text:span text:style-name="T78">000,00</text:span><text:span text:style-name="T62"> <text:s text:c="2"/></text:span></text:p>
      <text:p text:style-name="P46"><text:span text:style-name="T62"><text:s text:c="4"/>- kredyt <text:s text:c="49"/></text:span><text:span text:style-name="T78"><text:s text:c="28"/>2.965</text:span><text:span text:style-name="T62">.000,00</text:span></text:p>
      <text:p text:style-name="P46"><text:span text:style-name="T62"><text:s text:c="4"/>- dochody własne <text:s text:c="34"/></text:span><text:span text:style-name="T78"><text:s text:c="28"/>3</text:span><text:span text:style-name="T62">.</text:span><text:span text:style-name="T78">442</text:span><text:span text:style-name="T62">.</text:span><text:span text:style-name="T78">340</text:span><text:span text:style-name="T62">,</text:span><text:span text:style-name="T78">91</text:span></text:p>
      <text:p text:style-name="P25"><text:span text:style-name="T62"><text:s/></text:span><text:span text:style-name="T65">2</text:span><text:span text:style-name="T62">. Przewidywany termin uruchomienia <text:s/>kredytu</text:span><text:span text:style-name="T63">- <text:s/></text:span><text:span text:style-name="T79">pierwsza transza </text:span><text:span text:style-name="T62"><text:s/></text:span><text:span text:style-name="T79">2</text:span><text:span text:style-name="T81">9</text:span><text:span text:style-name="T62"> </text:span><text:span text:style-name="T79">listopad</text:span><text:span text:style-name="T62"> 201</text:span><text:span text:style-name="T78">8</text:span><text:span text:style-name="T79"> </text:span></text:p>
      <text:p text:style-name="P26"><text:span text:style-name="T79"><text:s text:c="4"/></text:span><text:span text:style-name="T81"><text:s/>w kwocie 2.000 000,00 zł i</text:span><text:span text:style-name="T79"> druga transza 17 grudnia 2018 roku</text:span><text:span text:style-name="T81"> w kwocie</text:span></text:p>
      <text:p text:style-name="P26"><text:span text:style-name="T81"><text:s text:c="5"/>965 000,00 zł</text:span><text:span text:style-name="T79">.</text:span><text:span text:style-name="T62"> <text:s text:c="10"/></text:span></text:p>
      <text:p text:style-name="P24"><text:span text:style-name="T67"><text:s/>3. </text:span><text:span text:style-name="T51">Kredyt będzie spłacany wg harmonogramu spłat ( załącznik nr 2)</text:span></text:p>
      <text:p text:style-name="P24"><text:span text:style-name="T67"><text:s/>4. </text:span><text:span text:style-name="T62">Terminy spłaty odsetek <text:s text:c="5"/>- okresy comiesięczne / ostatni roboczy dzień miesiąca, </text:span></text:p>
      <text:p text:style-name="P24"><text:span text:style-name="T65"><text:s text:c="6"/></text:span><text:span text:style-name="T62">roku /, <text:s text:c="2"/>rozpoczynając od miesiąca <text:s/>, w którym zostanie uruchomion</text:span><text:span text:style-name="T78">a transza</text:span><text:span text:style-name="T69"> </text:span><text:span text:style-name="T62"><text:s/></text:span><text:span text:style-name="T78"><text:s text:c="3"/></text:span></text:p>
      <text:p text:style-name="P24"><text:span text:style-name="T78"><text:s text:c="6"/></text:span><text:span text:style-name="T62">kredy</text:span><text:span text:style-name="T69">t</text:span><text:span text:style-name="T78">u</text:span><text:span text:style-name="T62">. </text:span></text:p>
      <text:list xml:id="list442821129245354440" text:style-name="WW8Num10">
        <text:list-item>
          <text:p text:style-name="P203"><text:span text:style-name="T51">Przy wyliczaniu ceny usługi proszę przyjąć stawkę WIBOR-3M z dnia </text:span><text:span text:style-name="T52">28</text:span><text:span text:style-name="T51">.</text:span><text:span text:style-name="T52">09</text:span><text:span text:style-name="T51">.201</text:span><text:span text:style-name="T52">8</text:span><text:span text:style-name="T51"> r.</text:span></text:p>
        </text:list-item>
        <text:list-item>
          <text:p text:style-name="P172">Koszt obsługi kredytu może ulec zmianie tylko w zakresie stawki Wibor.</text:p>
        </text:list-item>
      </text:list>
      <text:p text:style-name="P72"><text:s text:c="5"/>Jako koszt obsługi uwzględnić wszystkie opłaty, odsetki , prowizje itp.</text:p>
      <text:p text:style-name="P72"><text:soft-page-break/></text:p>
      <text:p text:style-name="P72"/>
      <text:p text:style-name="P72"/>
      <text:list xml:id="list100552816798897" text:continue-numbering="true" text:style-name="WW8Num10">
        <text:list-item>
          <text:p text:style-name="P175"><text:span text:style-name="T66">Zabezpieczenie <text:s/>kredytu:- weksel in blanco</text:span><text:span text:style-name="T62">, kontrasygnata skarbnika zostanie umieszczona na deklaracji wekslowej i umowie.</text:span></text:p>
        </text:list-item>
      </text:list>
      <text:p text:style-name="P54"/>
      <text:list xml:id="list100551808175406" text:continue-numbering="true" text:style-name="WW8Num10">
        <text:list-item>
          <text:p text:style-name="P173">Kredytobiorca zastrzega sobie prawo do dokonania wcześniejszej spłaty kredytu (rat) bez ponoszenia z tego tytułu dodatkowych opłat oraz możliwość przesunięcia spłaty kredytu (rat).</text:p>
        </text:list-item>
        <text:list-item>
          <text:p text:style-name="P204"><text:s/>Zamawiający nie dopuszcza składania ofert częściowych i wariantowych</text:p>
        </text:list-item>
        <text:list-item>
          <text:p text:style-name="P172">Sprawozdania budżetowe zostały opublikowane <text:s/>w BIP Gminy Pruszcz –<text:span text:style-name="T103"> Finanse -</text:span> sprawozdania<text:span text:style-name="T103"> budżetowe</text:span> .</text:p>
        </text:list-item>
        <text:list-item>
          <text:p text:style-name="P175"><text:span text:style-name="T62">Wieloletnia Prognoza Finansowa oraz budżet Gminy - zostały opublikowane w BIP </text:span><text:span text:style-name="T70"><text:s text:c="2"/>Gminy Pruszcz </text:span><text:span text:style-name="T71"><text:s/></text:span></text:p>
          <text:p text:style-name="P174">Finanse Gminy Pruszcz odpowiednio</text:p>
          <text:p text:style-name="P174">- Wieloletnia Prognoza Finansowanie</text:p>
          <text:p text:style-name="P174">- Budżet 201<text:span text:style-name="T164">8</text:span></text:p>
        </text:list-item>
        <text:list-item>
          <text:p text:style-name="P176"><text:span text:style-name="T62">Uchwała Rady Gminy Nr </text:span><text:span text:style-name="T79"><text:s/>LII</text:span><text:span text:style-name="T62">/</text:span><text:span text:style-name="T79">417</text:span><text:span text:style-name="T62">/1</text:span><text:span text:style-name="T79">8</text:span><text:span text:style-name="T62"> z</text:span><text:span text:style-name="T79"> 12 października</text:span><text:span text:style-name="T62"> 201</text:span><text:span text:style-name="T79">8</text:span><text:span text:style-name="T62"> w sprawie zaciągnięcia kredytu <text:s/>objętego zamówieniem <text:s/>została opublikowana w BIP </text:span><text:span text:style-name="T79">-</text:span><text:span text:style-name="T62"> </text:span><text:span text:style-name="T79">Akty prawne - uchwały Rady</text:span><text:span text:style-name="T62"> Gminy </text:span><text:span text:style-name="T79"><text:s/></text:span><text:span text:style-name="T62">201</text:span><text:span text:style-name="T79">8</text:span><text:span text:style-name="T62"> </text:span></text:p>
        </text:list-item>
        <text:list-item>
          <text:p text:style-name="P175"><text:span text:style-name="T62">Opinia RIO w sprawie możliwości spłaty kredytu została opublikowana w BIP</text:span><text:span text:style-name="T79"> - </text:span><text:span text:style-name="T62"><text:s/>Gminy </text:span><text:span text:style-name="T79">Pruszcz- katalog Budżet </text:span><text:span text:style-name="T62">201</text:span><text:span text:style-name="T79">8</text:span><text:span text:style-name="T81">.</text:span></text:p>
        </text:list-item>
        <text:list-item>
          <text:p text:style-name="P207"><text:span text:style-name="T81">Dopuszcza się możliwość nie wykorzystania pełnej kwoty kredytu bez ponoszenia jakichkolwiek opłat</text:span><text:span text:style-name="T68">. </text:span></text:p>
        </text:list-item>
      </text:list>
      <text:p text:style-name="P93">IV. PRZYGOTOWANIE OFERT</text:p>
      <text:list xml:id="list8634833658486161877" text:style-name="L1">
        <text:list-item>
          <text:list>
            <text:list-item>
              <text:p text:style-name="P157">Ofertę należy sporządzić <text:span text:style-name="T104">pismem maszynowym lub komputerowym</text:span>.</text:p>
            </text:list-item>
            <text:list-item>
              <text:p text:style-name="P157">Oferty wariantowe będą odrzucone.</text:p>
            </text:list-item>
            <text:list-item>
              <text:p text:style-name="P183">Oferta winna być przygotowana zgodnie z wymaganiami określonymi w niniejszej specyfikacji istotnych warunków zamówienia oraz według wzoru stanowiącego załącznik <text:s text:c="3"/>nr 1 do specyfikacji.</text:p>
            </text:list-item>
            <text:list-item>
              <text:p text:style-name="P184">Do oferty winny być dołączone wszystkie dokumenty wymagane postanowieniami zawartymi w dziale V specyfikacji. Jest to bezwzględny warunek uznania ważności oferty.</text:p>
            </text:list-item>
          </text:list>
        </text:list-item>
      </text:list>
      <text:p text:style-name="P28"><text:s text:c="17"/></text:p>
      <text:list xml:id="list100553158920232" text:continue-numbering="true" text:style-name="L1">
        <text:list-item>
          <text:list>
            <text:list-item>
              <text:p text:style-name="P159">Dokumenty mogą być przedstawione w formie oryginałów lub </text:p>
              <text:p text:style-name="P160"><text:span text:style-name="T62">kserokopii poświadczonych </text:span><text:span text:style-name="T87">„za zgodność z oryginałem”</text:span><text:span text:style-name="T62"> przez </text:span><text:span text:style-name="T72">osobę upoważnioną .</text:span></text:p>
            </text:list-item>
            <text:list-item>
              <text:p text:style-name="P184">Upoważnienie do podpisania oferty winno być dołączone do oferty, o ile nie wynika z innych dokumentów załączonych do oferty.</text:p>
            </text:list-item>
            <text:list-item>
              <text:p text:style-name="P158"><text:span text:style-name="T62">Oferta i wszelkie oświadczenia muszą zawierać:</text:span><text:span text:style-name="T87"> </text:span><text:span text:style-name="T62">nazwę i adres wykonawcy /pieczątkę nagłówkową/ oraz podpis i pieczątkę imienną osoby upoważnionej do występowania w imieniu wykonawcy.</text:span></text:p>
            </text:list-item>
            <text:list-item>
              <text:p text:style-name="P183">Ewentualne poprawki dokonane przez wykonawcę muszą być parafowane i datowane przez osobę podpisującą ofertę<text:span text:style-name="T167">.</text:span></text:p>
            </text:list-item>
          </text:list>
        </text:list-item>
      </text:list>
      <text:p text:style-name="P156"/>
      <text:p text:style-name="P156"><text:soft-page-break/></text:p>
      <text:list xml:id="list100551927940918" text:continue-numbering="true" text:style-name="L1">
        <text:list-item>
          <text:list>
            <text:list-item>
              <text:p text:style-name="P161"><text:span text:style-name="T62">Wszystkie zapisane strony oferty powinny być skompletowane w kolejności</text:span><text:span text:style-name="T73"> </text:span></text:p>
              <text:p text:style-name="P162">zgodnej ze specyfikacją, podpisane i ponumerowane oraz winien być dokonany </text:p>
              <text:p text:style-name="P161"><text:span text:style-name="T62">spis treści </text:span><text:span text:style-name="T87">/w formularzu</text:span><text:span text:style-name="T62"> </text:span><text:span text:style-name="T87">ofertowym/.</text:span></text:p>
            </text:list-item>
            <text:list-item>
              <text:p text:style-name="P163">Zamawiający nie dopuszcza składania ofert w postaci luźnych kartek (np. w teczkach wiązanych). Dokumenty stanowiące ofertę winny być połączone w sposób uniemożliwiający przypadkowe odłączenie kartek.</text:p>
            </text:list-item>
            <text:list-item>
              <text:p text:style-name="P164">Zgodnie z art. 96 ust. 3 ustawy, Prawo zamówień publicznych, oferty są jawne od </text:p>
              <text:p text:style-name="P164">chwili ich otwarcia. Zamawiający nie ujawnia informacji stanowiących </text:p>
              <text:p text:style-name="P164">tajemnicę przedsiębiorstwa w rozumieniu przepisów o zwalczaniu </text:p>
              <text:p text:style-name="P164">nieuczciwej konkurencji, jeżeli wykonawca składając ofertę zastrzegł w </text:p>
              <text:p text:style-name="P164">odniesieniu do tych informacji, że nie mogą być udostępnione. <text:s/></text:p>
            </text:list-item>
          </text:list>
        </text:list-item>
      </text:list>
      <text:p text:style-name="P55"><text:s text:c="5"/>W przypadku zastrzeżenia nie jawności części dokumentów <text:s text:c="11"/></text:p>
      <text:p text:style-name="P29">wykonawca winien złożyć <text:s/>ofertę w dwóch oddzielnych częściach, </text:p>
      <text:p text:style-name="P55"><text:s text:c="6"/>w jednej kopercie tj. </text:p>
      <text:p text:style-name="P29"><text:s text:c="10"/>- <text:s/>części jawnej,</text:p>
      <text:p text:style-name="P29"><text:s text:c="10"/>- <text:s/>części poufnej, stanowiącej tajemnicę techniczną, </text:p>
      <text:p text:style-name="P29"><text:s text:c="13"/>technologiczną, organizacyjną <text:s text:c="3"/>wykonawcy.</text:p>
      <text:p text:style-name="P29">Jeżeli wykonawca złoży ofertę z zastrzeżeniem, już w treści <text:s/>oferty musi wykazać dlaczego zastrzeżone dokumenty stanowią tajemnice przedsiębiorstwa.</text:p>
      <text:h text:style-name="P182" text:outline-level="7"><text:span text:style-name="T105"><text:s text:c="2"/>Jeżeli wykonawca złoży ofertę bez zastrzeżenia, zamawiający nie bierze odpowiedzialności</text:span><text:span text:style-name="T110"> <text:s/>za jej ujawnienie.</text:span></text:h>
      <text:list xml:id="list100551945437525" text:continue-numbering="true" text:style-name="L1">
        <text:list-item>
          <text:list>
            <text:list-item>
              <text:p text:style-name="P165"><text:span text:style-name="T57">Oferta winna być dostarczona zamawiającemu w zaklejonej kopercie w taki sposób aby <text:s/>nie można było otworzyć jej bez uszkodzenia. Koperta powinna być opisana nazwą <text:s/>wykonawcy oraz posiadać hasło:</text:span><text:span text:style-name="T58"> „KREDYT BANKOWY“ (ZP.271.</text:span><text:span text:style-name="T60">5</text:span><text:span text:style-name="T58">.201</text:span><text:span text:style-name="T59">8</text:span><text:span text:style-name="T58">)“.</text:span><text:span text:style-name="T57"> <text:s text:c="5"/>Proszę również zamieścić na kopercie informację o treści: </text:span><text:span text:style-name="T58">NIE <text:s/>OTWIERAĆ PRZED <text:s/></text:span><text:span text:style-name="T61">19</text:span><text:span text:style-name="T19">.1</text:span><text:span text:style-name="T20">1</text:span><text:span text:style-name="T19">.201</text:span><text:span text:style-name="T21">8</text:span><text:span text:style-name="T19">r. </text:span><text:span text:style-name="T22">godz.</text:span><text:span text:style-name="T19">10</text:span><text:span text:style-name="T23">00</text:span><text:span text:style-name="T57"> </text:span></text:p>
            </text:list-item>
          </text:list>
        </text:list-item>
      </text:list>
      <text:h text:style-name="P201" text:outline-level="9"/>
      <text:h text:style-name="P202" text:outline-level="9">V. DOKUMENTY SKŁADAJĄCE SIĘ NA OFERT<text:span text:style-name="T104">Ę</text:span></text:h>
      <text:p text:style-name="P9"><text:span text:style-name="T111">1</text:span><text:span text:style-name="T112">. <text:s text:c="2"/></text:span><text:span text:style-name="T109">Formularz ofertowy ściśle według wzoru zamawiającego (zał. nr 1).</text:span></text:p>
      <text:h text:style-name="P202" text:outline-level="9"><text:span text:style-name="T106"><text:s/></text:span><text:span text:style-name="T107">2</text:span><text:span text:style-name="T108">. </text:span><text:span text:style-name="T106">Oferta zostanie uznana za spełniającą warunki, jeśli będzie:</text:span></text:h>
      <text:p text:style-name="P92"><text:span text:style-name="T114"><text:s text:c="8"/></text:span>* zgodna w kwestii sposobu jej przygotowania, oferowanego przedmiotu i <text:span text:style-name="T114"><text:s text:c="7"/></text:span></text:p>
      <text:p text:style-name="P92"><text:span text:style-name="T114"><text:s text:c="11"/></text:span>warunków zamówienia ze wszystkimi wymogami niniejszej SIWZ,</text:p>
      <text:p text:style-name="P124"><text:span text:style-name="T115"><text:s text:c="8"/></text:span>* złożona w wyznaczonym terminie składania ofert.</text:p>
      <text:p text:style-name="P124"><text:span text:style-name="T116">3</text:span>. o udzielenie zamówienia mogą ubiegać się Wykonawcy, którzy złożą wraz z <text:span text:style-name="T114"><text:s text:c="7"/></text:span>ofertą oświadczenie i udokumentują - na żądanie Zamawiającego w terminie 5 dni -, informacje zawarte w tym oświadczeniu w zakresie:</text:p>
      <text:p text:style-name="P126"><text:span text:style-name="T117">* </text:span><text:span text:style-name="T118">braku podstaw wykluczenia</text:span><text:span text:style-name="T117"> </text:span></text:p>
      <text:p text:style-name="P124">* spełnienia warunków udziału w postępowaniu</text:p>
      <text:p text:style-name="P125">* potwierdzenia spełnienia warunków przedmiotowych</text:p>
      <text:p text:style-name="P125"><text:soft-page-break/></text:p>
      <text:p text:style-name="P125"/>
      <text:p text:style-name="P127"><text:span text:style-name="T96"><text:s/></text:span><text:span text:style-name="T97">4</text:span><text:span text:style-name="T98">. </text:span><text:span text:style-name="T95">Oświadczenie o którym mowa w pkt. </text:span><text:span text:style-name="T96">V</text:span><text:span text:style-name="T95">.</text:span><text:span text:style-name="T97">3 </text:span><text:span text:style-name="T95">należy złożyć w formie Jednolitego </text:span><text:span text:style-name="T98"><text:s/></text:span><text:span text:style-name="T95">Dokumentu Zamówienia – dalej JDZ zgodnie z załącznikiem nr </text:span><text:span text:style-name="T96">4</text:span><text:span text:style-name="T95"> do siwz </text:span><text:span text:style-name="T99">w zakresie wymaganym niniejszą SIWZ w formie pisemnej</text:span><text:span text:style-name="T95">. Winien on być podpisany na każdej stronie, opatrzony pieczęcią Wykonawcy. Zamawiający uzna własne oświadczenie Wykonawcy jeżeli będzie zawierało pełne dane informacyjne o wykonawcy w JDZ oraz zawierało informację w zakresie wymaganym w specyfikacji istotnych warunków zamówienia. Informacje zawarte w JDZ lub własnym oświadczeniu wykonawcy stanowią wstępne potwierdzenie, że wykonawca nie podlega wykluczeniu oraz spełnia warunki udziału w postępowaniu.</text:span></text:p>
      <text:p text:style-name="P127"><text:span text:style-name="T113"><text:s/></text:span><text:span text:style-name="T109"><text:s/></text:span><text:span text:style-name="T111">5</text:span><text:span text:style-name="T109">. Oświadczenie</text:span><text:span text:style-name="T113"> </text:span><text:span text:style-name="T109">że Wykonawca spełnia warunki określone w art. 22 ust.1b <text:s text:c="3"/></text:span></text:p>
      <text:p text:style-name="P54"><text:s text:c="9"/>ustawy Prawo zamówień publicznych, tj.</text:p>
      <text:p text:style-name="P56"><text:s text:c="16"/>- kompetencji lub uprawnień do prowadzenia określonej działalności <text:s/></text:p>
      <text:p text:style-name="P56"><text:s text:c="18"/>zawodowej, o ile wynika to z odrębnych przepisów;</text:p>
      <text:p text:style-name="P56"><text:s text:c="16"/>- sytuacji ekonomicznej lub finansowej;</text:p>
      <text:p text:style-name="P56"><text:s text:c="16"/>- zdolności technicznej lub zawodowej.</text:p>
      <text:p text:style-name="P5"><text:span text:style-name="T74">6</text:span><text:span text:style-name="T75">. </text:span><text:span text:style-name="T62">Oświadczenie, że Wykonawca nie podlega wykluczeniu na podstawie </text:span><text:span text:style-name="T76"><text:s text:c="12"/></text:span><text:span text:style-name="T75"><text:s text:c="5"/></text:span><text:span text:style-name="T74"><text:s text:c="2"/></text:span><text:span text:style-name="T62">art.</text:span><text:span text:style-name="T74"> </text:span><text:span text:style-name="T62">24</text:span><text:span text:style-name="T76"> <text:s text:c="2"/></text:span><text:span text:style-name="T62">ust. 1 ustawy Prawo zamówień <text:s/>publicznych. <text:s/></text:span></text:p>
      <text:p text:style-name="P4"><text:span text:style-name="T74">7</text:span><text:span text:style-name="T75">.</text:span><text:span text:style-name="T62"> <text:s/></text:span><text:span text:style-name="T76"><text:s/></text:span><text:span text:style-name="T62">Aktualny odpis z właściwego rejestru, jeżeli odrębne przepisy wymagają wpisu </text:span><text:span text:style-name="T76"><text:s text:c="10"/></text:span><text:span text:style-name="T75"><text:s text:c="3"/></text:span><text:span text:style-name="T62">do rejestru, w celu wykazania braku podstaw do wykluczenia w oparciu o art. 24 ust. 1 pkt. 12 -23 ustawy, wystawionego nie wcześniej niż 6 miesięcy przed upływem </text:span><text:span text:style-name="T75"><text:s/></text:span><text:span text:style-name="T62">terminu składania wniosków o dopuszczenie do udziału w postępowaniu o udzielenie </text:span><text:span text:style-name="T76"><text:s text:c="2"/></text:span><text:span text:style-name="T75"><text:s text:c="2"/></text:span><text:span text:style-name="T62">zamówienia albo składania ofert.</text:span></text:p>
      <text:p text:style-name="P6"><text:span text:style-name="T119"><text:s/>8. </text:span>W przypadku, gdy Wykonawcy wspólnie ubiegają się o udzielenie zamówienia – dokument ustanawiający pełnomocnika do reprezentowania ich w postępowaniu o udzielenie zamówienia albo reprezentowania w postępowaniu i zawarcia umowy w sprawie zamówienia publicznego zgodnie z zapisem art. 23 ustawy Prawo zamówień publicznych,</text:p>
      <text:p text:style-name="P7"><text:span text:style-name="T74">9</text:span><text:span text:style-name="T76">. </text:span><text:span text:style-name="T62">Jeżeli Wykonawca ma siedzibę lub miejsce zamieszkania poza terytorium Rzeczypospolitej Polskiej, zamiast dokumentów, o których mowa powyżej, składa dokumenty, wystawione w kraju, w którym ma siedzibę lub miejsce zamieszkania, potwierdzające odpowiednio, że:</text:span></text:p>
      <text:p text:style-name="P6">nie otwarto jego likwidacji ani nie ogłoszono upadłości,</text:p>
      <text:p text:style-name="P6">nie orzeczono wobec niego zakazu ubiegania się o zamówienie,</text:p>
      <text:p text:style-name="P6">nie zalega z uiszczaniem podatków, opłat lub składek na ubezpieczenie społeczne lub zdrowotne albo że uzyskał przewidziane prawem zwolnienie, odroczenie lub rozłożenie na raty zaległych płatności lub wstrzymanie w całości wykonania decyzji właściwego organu.</text:p>
      <text:p text:style-name="P6"/>
      <text:p text:style-name="P6"><text:soft-page-break/></text:p>
      <text:p text:style-name="P6"/>
      <text:p text:style-name="P6"><text:span text:style-name="T119">10. </text:span>Jeżeli w kraju pochodzenia osoby lub w kraju, w którym Wykonawca ma siedzibę lub miejsce zamieszkania, nie wydaje się dokumentów, o których mowa powyżej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</text:p>
      <text:h text:style-name="P195" text:outline-level="2"/>
      <text:h text:style-name="P191" text:outline-level="2">VI. WARUNKI <text:s/>WYMAGANE <text:s/>DO <text:s/>SPEŁNIENIA <text:s/>PRZEZ <text:s/>WYKONAWCÓW</text:h>
      <text:p text:style-name="P8">Do udziału w przetargu mogą przystąpić Wykonawcy, którzy:</text:p>
      <text:list xml:id="list683736311359389184" text:style-name="WW8Num1">
        <text:list-item>
          <text:p text:style-name="P212">nie są wykluczeni na podstawie art. 24 ust.1 oraz spełniający warunki zawarte w art. 22 ust. 1b ustawy Prawo zamówień publicznych</text:p>
        </text:list-item>
      </text:list>
      <text:p text:style-name="P93">VII. <text:s/>KRYTERIUM <text:s/>OCENY <text:s/>OFERT</text:p>
      <text:p text:style-name="P128">Przy wyborze najkorzystniejszej oferty zamawiający będzie się kierował kryterium - „najniższa cena”;</text:p>
      <text:p text:style-name="P90"><text:s text:c="24"/>waga – 100 %</text:p>
      <text:p text:style-name="P90"><text:s text:c="23"/>cena (brutto) najniższa</text:p>
      <text:p text:style-name="P90"><text:tab/><text:tab/>------------------------------------ <text:s text:c="2"/>x 100</text:p>
      <text:p text:style-name="P90"><text:tab/><text:tab/>cena (brutto) ocenianej oferty</text:p>
      <text:p text:style-name="P58">Maksymalna ilość punktów - 100.<text:span text:style-name="T36"> <text:s text:c="18"/></text:span></text:p>
      <text:p text:style-name="P93">VIII. <text:s/>TRYB <text:s/>UDZIELANIA <text:s/>WYJAŚNIEŃ</text:p>
      <text:p text:style-name="P129">8.1 Osobą uprawnioną do bezpośredniego kontaktowania się z wykonawcami jest <text:s/>Janusz Pyda <text:s text:c="3"/>tel. (52 ) <text:s/>562432<text:span text:style-name="T120">2</text:span></text:p>
      <text:p text:style-name="P129">W sprawach dotyczących dokumentacji finansowej, niezbędnej do oceny zdolności kredytowej oraz sytuacji finansowej zamawiającego prosimy kontaktować się <text:s/>z <text:s/>Skarbnikiem Gminy tel. (52) 5624325 </text:p>
      <text:p text:style-name="P130">Postępowanie o udzielenie zamówienia, z zastrzeżeniem wyjątków określonych  w  ustawie, prowadzi się z zachowaniem , jako podstawowej formy pisemnej.         Zamawiający dopuszcza <text:span text:style-name="T104">kontakt</text:span> faks<text:span text:style-name="T104">em</text:span>. Strona, która otrzymuje dokumenty lub informację faksem, jest zobowiązana na żądanie strony przekazującej dokument lub informację, do niezwłocznego potwierdzenia faktu ich <text:s/>otrzymania. Numery telefonów, faksu Zamawiającego jak podane zostały w pkt. 1 niniejszej   specyfikacji.</text:p>
      <text:p text:style-name="P131"><text:span text:style-name="T66">Postępowanie o udzielenie zamówienia prowadzi się w języku polskim.</text:span><text:span text:style-name="T51"> <text:s/></text:span><text:span text:style-name="T66">Wykonawca może zwrócić się do zamawiającego o wyjaśnienie treści specyfikacji <text:s/>istotnych warunków zamówienia. Zamawiający jest obowiązany udzielić wyjaśnień <text:s text:c="2"/>niezwłocznie, jednak nie później niż:  na 2 dni przed upływem terminu składania ofert -pod warunkiem, że wniosek o wyjaśnienie treści specyfikacji istotnych        warunków zamówienia wpłynął do zamawiającego nie później niż do końca dnia, <text:s/>w którym upływa połowa wyznaczonego terminu składania ofert.</text:span></text:p>
      <text:p text:style-name="P130">Treść zapytań wraz z wyjaśnieniami zamawiający przekazuje wykonawcom, którym   przekazał specyfikację istotnych warunków zamówienia, bez ujawniania źródła zapytania, a jeżeli specyfikacja jest udostępniana na stronie internetowej zamieszcza   <text:soft-page-break/>na tej stronie.</text:p>
      <text:p text:style-name="P130"/>
      <text:p text:style-name="P130"/>
      <text:list xml:id="list6425163136028090624" text:style-name="WW8Num13">
        <text:list-item>
          <text:list>
            <text:list-item text:start-value="2">
              <text:h text:style-name="P209" text:outline-level="4" text:restart-numbering="true" text:start-value="-1"><text:s/>W uzasadnionych przypadkach zamawiający może przed upływem terminu składania   ofert zmienić treść specyfikacji istotnych warunków zamówienia. Dokonaną zmianę specyfikacji zamawiający przekazuje niezwłocznie wszystkim wykonawcom, którym przekazano specyfikację istotnych warunków zamówienia, a jeżeli specyfikacja jest  udostępniana na stronie internetowej, zamieszcza ją także na tej stronie.</text:h>
            </text:list-item>
            <text:list-item>
              <text:h text:style-name="P210" text:outline-level="4"><text:s/>Wyjaśnień udziela się w godzinach pracy urzędu.</text:h>
            </text:list-item>
          </text:list>
        </text:list-item>
      </text:list>
      <text:p text:style-name="P132">IX. SKŁADANIE <text:s/>OFERT<text:tab/><text:tab/><text:tab/><text:tab/><text:tab/><text:tab/><text:tab/></text:p>
      <text:p text:style-name="P133"><text:span text:style-name="T62">1. <text:s text:c="2"/>Oferty należy składać na adres zamawiającego:<text:tab/><text:tab/><text:tab/> <text:s text:c="61"/>Urząd Gminy Pruszcz ul. Główna 33 86-120 Pruszcz.</text:span><text:span text:style-name="T87">- sekretariat pok. nr </text:span><text:span text:style-name="T88">2</text:span><text:span text:style-name="T87">2 <text:s text:c="267"/>pierwsze piętro </text:span><text:span text:style-name="T62">do dnia </text:span><text:span text:style-name="T77"><text:s/></text:span><text:span text:style-name="T82">19</text:span><text:span text:style-name="T25">.1</text:span><text:span text:style-name="T26">1</text:span><text:span text:style-name="T29">.</text:span><text:span text:style-name="T27">201</text:span><text:span text:style-name="T28">8</text:span><text:span text:style-name="T27"> r. do</text:span><text:span text:style-name="T29"> </text:span><text:span text:style-name="T25">godz.</text:span><text:span text:style-name="T29">9</text:span><text:span text:style-name="T24">45</text:span><text:span text:style-name="T62">.</text:span></text:p>
      <text:p text:style-name="P134"><text:span text:style-name="T62">2. <text:s text:c="2"/></text:span><text:span text:style-name="T89">Wykonawca może wprowadzić zmiany lub wycofać złożoną przez siebie ofertę pod <text:s/>warunkiem, że zamawiający otrzyma pisemne powiadomienie o wprowadzeniu zmian lub wycofaniu przed upływem terminu składania ofert, określonym w pkt.1.</text:span></text:p>
      <text:p text:style-name="P82"><text:span text:style-name="T89">3. <text:s text:c="2"/>Wprowadzane zmiany winny być dostarczone zamawiającemu w zaklejonej kopercie. <text:s text:c="4"/></text:span><text:span text:style-name="T62">Koperta powinna być opisana nazwą wykonawcy, hasłem przetargu i <text:s/>dodatkowo zaznaczona określeniem <text:s/>„</text:span><text:span text:style-name="T83">ZMIANA</text:span><text:span text:style-name="T62">” </text:span><text:span text:style-name="T83">lub „WYCOFANIE</text:span><text:span text:style-name="T62">”</text:span><text:span text:style-name="T83">.</text:span></text:p>
      <text:p text:style-name="P122">4. <text:s text:c="2"/>Wykonawca pozostaje związany ofertą przez 30 dni od dnia, w którym upływa termin składania ofert.</text:p>
      <text:h text:style-name="P211" text:outline-level="4">X. OTWARCIE <text:s/>OFERT</text:h>
      <text:list xml:id="list237656718435661983" text:style-name="WW8Num8">
        <text:list-item>
          <text:p text:style-name="P166"><text:span text:style-name="T62">Otwarcie ofert nastąpi w dniu </text:span><text:span text:style-name="T83"><text:s/></text:span><text:span text:style-name="T86">19</text:span><text:span text:style-name="T83">.1</text:span><text:span text:style-name="T84">1.</text:span><text:span text:style-name="T83">201</text:span><text:span text:style-name="T85">8</text:span><text:span text:style-name="T83">r. </text:span><text:span text:style-name="T62">o godz.</text:span><text:span text:style-name="T83"> 10</text:span><text:span text:style-name="T121">00 <text:s text:c="2"/></text:span><text:span text:style-name="T62">w Sali Posiedzeń Urzędu Gminy w Pruszczu 2 piętro</text:span></text:p>
        </text:list-item>
      </text:list>
      <text:p text:style-name="P135">2. <text:s text:c="2"/>Otwarcie ofert jest jawne.</text:p>
      <text:p text:style-name="P135">3. <text:s text:c="2"/>Zamawiający ogłosi:</text:p>
      <text:list xml:id="list1724790362220862485" text:style-name="WW8Num5">
        <text:list-item>
          <text:p text:style-name="P167">kwotę, jaką zamawiający zamierza przeznaczyć na sfinansowanie zamówienia,</text:p>
        </text:list-item>
      </text:list>
      <text:p text:style-name="P46"><text:span text:style-name="T36"><text:s text:c="4"/></text:span>- <text:s text:c="4"/><text:span text:style-name="T62">nazwę i adres wykonawcy, którego oferta jest otwierana,</text:span></text:p>
      <text:list xml:id="list100553904013892" text:continue-numbering="true" text:style-name="WW8Num5">
        <text:list-item>
          <text:p text:style-name="P167">cenę oferty oraz termin wykonania zamówienia , warunki płatności. </text:p>
        </text:list-item>
      </text:list>
      <text:p text:style-name="P31"/>
      <text:p text:style-name="P97"><text:span text:style-name="T25"><text:s text:c="4"/></text:span><text:span text:style-name="T83">XI. Wadium.</text:span></text:p>
      <text:p text:style-name="P97"><text:span text:style-name="T83"><text:s text:c="5"/></text:span><text:span text:style-name="T62">Zamawiający nie wymaga złożenia wadium.</text:span></text:p>
      <text:p text:style-name="P136"><text:s/></text:p>
      <text:p text:style-name="P137"><text:span text:style-name="T62"><text:s text:c="2"/></text:span><text:span text:style-name="T83">XII. ODWOŁANIA</text:span></text:p>
      <text:p text:style-name="P138">1. Środki ochrony prawnej przysługują wykonawcy, a także innemu podmiotowi, jeżeli ma lub miał interes w uzyskaniu zamówienia oraz poniósł lub może ponieść szkodę w wyniku naruszenia przez Zamawiającego przepisów ustawy.</text:p>
      <text:p text:style-name="P138"><text:soft-page-break/></text:p>
      <text:p text:style-name="P138"/>
      <text:p text:style-name="P138">2. <text:s text:c="2"/>Odwołanie przysługuje wyłącznie od niezgodnej z przepisami ustawy czynności Zamawiającego podjętej w postępowaniu o udzielenie zamówienia lub zaniechania czynności, do której Zamawiający jest zobowiązany na podstawie Ustawy.</text:p>
      <text:p text:style-name="P138">3.<text:tab/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138">4.<text:tab/>Odwołanie wnosi się do Prezesa Krajowej Izby Odwoławczej w formie pisemnej albo elektronicznej opatrzonej bezpiecznym podpisem elektronicznym weryfikowanym za pomocą ważnego kwalifikowanego certyfikatu w terminie określonym w art. 182 PZP.</text:p>
      <text:p text:style-name="P138">5.<text:tab/>Odwołujący przesyła kopię odwołania Zamawiającemu przed upływem terminu do wniesienia odwołania w taki sposób, aby mógł on zapoznać się z jego treścią przed upływem tego terminu. <text:s/></text:p>
      <text:p text:style-name="P138">6.<text:tab/>Pozostałe informacje w zakresie środka ochrony prawnej zawarte są w Dziale<text:span text:style-name="T122"> </text:span><text:s/>VI ustawy PZP.</text:p>
      <text:p text:style-name="P139">XIII. <text:s/>UMOWA</text:p>
      <text:p text:style-name="P91">Zamawiający podpisze z wybranym w postępowaniu wykonawcą umowę, której projekt przedstawia w załączniku nr 3 do specyfikacji istotnych warunków zamówienia. Załącznikiem do umowy <text:s/>może być Umowa o udzielenie kredytu, której projekt, <text:s/>nie stoi w sprzeczności z zał. nr 3, którą zaproponuje wybrany wykonawca. </text:p>
      <text:p text:style-name="P94">Załączniki:</text:p>
      <text:p text:style-name="P62">- wzór oferty<text:tab/><text:tab/><text:tab/><text:tab/><text:tab/><text:tab/>- zał. nr 1</text:p>
      <text:p text:style-name="P62">- Harmonogram spłat kredytu<text:tab/><text:tab/><text:tab/><text:tab/> - zał. nr 2</text:p>
      <text:p text:style-name="P62">- projekt umowy<text:tab/><text:tab/><text:tab/><text:tab/><text:tab/> - zał. nr 3</text:p>
      <text:p text:style-name="P62">- oświadczenie JDZ <text:s text:c="66"/>- zał. nr 4</text:p>
      <text:p text:style-name="P62">- <text:s/>oświadczenie z art. 24 ust. 1 pkt.23 <text:s text:c="33"/>- zał. nr 5</text:p>
      <text:p text:style-name="P98">- oświadczenie o <text:span text:style-name="T123">spełniam warunki art. 22 ustawy Prawo zamówień publicznych i nie podlegam <text:s text:c="3"/>wykluczeniu z przyczyn opisanych w art. 24 ustwy PZP <text:s text:c="3"/>- zał. nr 6</text:span></text:p>
      <text:p text:style-name="P100"/>
      <text:p text:style-name="P10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>Załącznik nr 1<text:tab/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0"><text:tab/><text:tab/><text:tab/><text:tab/><text:tab/><text:tab/><text:tab/></text:p>
            <text:p text:style-name="P100"><text:tab/><text:tab/><text:tab/></text:p>
            <text:p text:style-name="P99">m.<text:span text:style-name="T133">p.</text:span></text:p>
          </table:table-cell>
        </table:table-row>
      </table:table>
      <text:p text:style-name="P73"/>
      <text:p text:style-name="P74">O F E R T A</text:p>
      <text:p text:style-name="P102">I. Dane wykonawcy</text:p>
      <text:p text:style-name="P85"><text:span text:style-name="T36"><text:s text:c="2"/></text:span>Pełna nazwa: .................................................................................................................</text:p>
      <text:p text:style-name="P85"><text:span text:style-name="T36"><text:s text:c="3"/></text:span>Adres: <text:s text:c="11"/>.................................................................................................................</text:p>
      <text:p text:style-name="P85"><text:span text:style-name="T36"><text:s text:c="11"/></text:span>województwo ................................... <text:s/>powiat ........................................</text:p>
      <text:p text:style-name="P103"><text:span text:style-name="T36"><text:s text:c="2"/></text:span>Internet: http// .................................. pl, <text:s text:c="5"/>e-mail .....................@..............................</text:p>
      <text:p text:style-name="P142">Nr tel. /łącznie z kierunkowym/ - ............................... <text:s text:c="2"/>Nr faxu ...................................</text:p>
      <text:p text:style-name="P142">NIP __ __ __ - __ __ <text:s/>- __ __ <text:s/>- __ __ __, Urząd Skarbowy w ....................................<text:tab/> <text:s text:c="6"/>­­ <text:s text:c="9"/></text:p>
      <text:p text:style-name="P121"><text:span text:style-name="T36"><text:s text:c="2"/></text:span>REGON __ __ __ __ __ __ __ __ __ __ __ __ __ __</text:p>
      <text:p text:style-name="P10">II. Przedmiot oferty</text:p>
      <text:p text:style-name="P121">Oferujemy udzielenie kredytu długoterminowego w wysokości <text:s text:c="2"/><text:span text:style-name="T165">2.965.</text:span>000,00 zł <text:span text:style-name="T39"><text:s/></text:span>na sfinansowanie planowanego na 201<text:span text:style-name="T165">8</text:span> rok deficytu.</text:p>
      <text:p text:style-name="P12"><text:span text:style-name="T41">Cena udzielenia kredytu wynosi:..........................................................................PLN.</text:span><text:span text:style-name="T123"><text:tab/></text:span></text:p>
      <text:p text:style-name="P85"><text:span text:style-name="T135">słownie : </text:span><text:span text:style-name="T41">................................................................................................................. PLN.</text:span></text:p>
      <text:p text:style-name="P11">w tym:</text:p>
      <text:p text:style-name="P65">marża ..........................................................</text:p>
      <text:p text:style-name="P65">prowizja.......................................................</text:p>
      <text:p text:style-name="P65">inne – wymienić jakie </text:p>
      <text:p text:style-name="P65">-......................................</text:p>
      <text:p text:style-name="P65">Warunki <text:s text:c="2"/>płatności <text:s/>jak w siwz.</text:p>
      <text:p text:style-name="P143">I<text:span text:style-name="T134">II</text:span>. Oświadczenia</text:p>
      <text:p text:style-name="P65">1.Oświadczamy, że zapoznaliśmy się z warunkami przystąpienia do przetargu określonymi</text:p>
      <text:p text:style-name="P65"><text:span text:style-name="T36"><text:s text:c="6"/></text:span>w specyfikacji istotnych warunków zamówienia i nie wnosimy do niej zastrzeżeń.</text:p>
      <text:p text:style-name="P65">2.Oświadczamy, że uważamy się za związanych niniejszą ofertą przez 30 dni od daty<text:span text:style-name="T36"> </text:span>otwarcia ofert.<text:span text:style-name="T37"> <text:s text:c="10"/></text:span></text:p>
      <text:p text:style-name="P121"><text:span text:style-name="T37"><text:s text:c="2"/></text:span><text:span text:style-name="T44">I</text:span><text:span text:style-name="T41">V</text:span><text:span text:style-name="T39">. Koszty obsługi kredytu w poszczególnych latach</text:span></text:p>
      <text:p text:style-name="P105">Rok 201<text:span text:style-name="T134">8</text:span>.....................................</text:p>
      <text:p text:style-name="P105">Rok 201<text:span text:style-name="T134">9</text:span>.....................................</text:p>
      <text:p text:style-name="P105">Rok 2020.....................................</text:p>
      <text:p text:style-name="P105">Rok 2021.....................................</text:p>
      <text:p text:style-name="P106">Rok 202<text:span text:style-name="T165">2</text:span>.....................................</text:p>
      <text:p text:style-name="P106">Rok 202<text:span text:style-name="T165">3</text:span>.....................................</text:p>
      <text:p text:style-name="P106">Rok 202<text:span text:style-name="T165">4</text:span>.....................................</text:p>
      <text:p text:style-name="P106">Rok 202<text:span text:style-name="T165">5</text:span>.....................................</text:p>
      <text:p text:style-name="P10">V. Spis treści oferty</text:p>
      <text:p text:style-name="P65">1. <text:s text:c="2"/>Oferta .............................................................................. - str. </text:p>
      <text:p text:style-name="P65">2. <text:s text:c="2"/>Harmonogram spłaty kredytu <text:s/>.................................... <text:s text:c="5"/>- str. </text:p>
      <text:p text:style-name="P65">3. <text:s text:c="3"/>……………………….</text:p>
      <text:p text:style-name="P65">4. <text:s text:c="3"/>…………………………</text:p>
      <text:p text:style-name="P65"/>
      <text:p text:style-name="P121">............................, dnia ..........201<text:span text:style-name="T167">8</text:span> r.<text:tab/> <text:s text:c="8"/>..........................................................</text:p>
      <text:p text:style-name="P121"><text:span text:style-name="T136"><text:s text:c="4"/></text:span><text:span text:style-name="T137">/miejscowość/<text:tab/><text:tab/><text:tab/><text:tab/> <text:s text:c="9"/><text:tab/><text:tab/> <text:s text:c="2"/><text:tab/> <text:s text:c="3"/>/ podpis i pieczątka wykonaw</text:span><text:span text:style-name="T138">cy</text:span></text:p>
      <text:p text:style-name="P16">\</text:p>
      <text:p text:style-name="P16"><text:soft-page-break/></text:p>
      <text:p text:style-name="P15"/>
      <text:p text:style-name="P15"/>
      <text:p text:style-name="P141">Załącznik nr 2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1"><text:s/></text:p>
          </table:table-cell>
        </table:table-row>
      </table:table>
      <text:p text:style-name="P121"/>
      <text:p text:style-name="P95"/>
      <text:h text:style-name="P178" text:outline-level="7">Harmonogram spłaty kredytu</text:h>
      <text:p text:style-name="P2"/>
      <text:p text:style-name="P107"/>
      <text:p text:style-name="P59"><text:s/></text:p>
      <text:p text:style-name="P65"><text:span text:style-name="T50">15.0</text:span><text:span text:style-name="T55">3</text:span><text:span text:style-name="T50">.201</text:span><text:span text:style-name="T53">9</text:span><text:span text:style-name="T50"> <text:s/>- </text:span><text:span text:style-name="T53"><text:s/></text:span><text:span text:style-name="T50"><text:s text:c="2"/></text:span><text:span text:style-name="T53">2</text:span><text:span text:style-name="T50">0</text:span><text:span text:style-name="T56"> </text:span><text:span text:style-name="T50">000,00</text:span><text:span text:style-name="T55"> <text:s/></text:span></text:p>
      <text:p text:style-name="P67"><text:span text:style-name="T50">15.0</text:span><text:span text:style-name="T53">5</text:span><text:span text:style-name="T50">.2020 – <text:s text:c="2"/></text:span><text:span text:style-name="T53"><text:s/></text:span><text:span text:style-name="T50">5</text:span><text:span text:style-name="T53">0</text:span><text:span text:style-name="T56"> </text:span><text:span text:style-name="T50">000,00</text:span></text:p>
      <text:p text:style-name="P65"><text:span text:style-name="T50">15.0</text:span><text:span text:style-name="T53">9</text:span><text:span text:style-name="T50">.2020 – <text:s text:c="2"/></text:span><text:span text:style-name="T53"><text:s/></text:span><text:span text:style-name="T55">5</text:span><text:span text:style-name="T53">0</text:span><text:span text:style-name="T56"> </text:span><text:span text:style-name="T50">000,00</text:span></text:p>
      <text:p text:style-name="P65"><text:span text:style-name="T50">15.11.2020 – <text:s/></text:span><text:span text:style-name="T53">1</text:span><text:span text:style-name="T55">0</text:span><text:span text:style-name="T53">0</text:span><text:span text:style-name="T56"> </text:span><text:span text:style-name="T50">000,00</text:span></text:p>
      <text:p text:style-name="P65"><text:span text:style-name="T50">15.05.2021 – </text:span><text:span text:style-name="T55"><text:s text:c="3"/></text:span><text:span text:style-name="T53"><text:s/></text:span><text:span text:style-name="T55">5</text:span><text:span text:style-name="T53">0</text:span><text:span text:style-name="T50"> </text:span><text:span text:style-name="T53">0</text:span><text:span text:style-name="T50">00,00</text:span></text:p>
      <text:p text:style-name="P65"><text:span text:style-name="T50">15.09.2021 – </text:span><text:span text:style-name="T55"><text:s text:c="2"/></text:span><text:span text:style-name="T53"><text:s/></text:span><text:span text:style-name="T56"><text:s/></text:span><text:span text:style-name="T55">5</text:span><text:span text:style-name="T53">0</text:span><text:span text:style-name="T50"> </text:span><text:span text:style-name="T53">0</text:span><text:span text:style-name="T50">00,00</text:span></text:p>
      <text:p text:style-name="P65"><text:span text:style-name="T50">15.11.2021 – </text:span><text:span text:style-name="T53"><text:s/></text:span><text:span text:style-name="T56"><text:s/></text:span><text:span text:style-name="T53">1</text:span><text:span text:style-name="T55">0</text:span><text:span text:style-name="T53">0</text:span><text:span text:style-name="T50"> </text:span><text:span text:style-name="T53">0</text:span><text:span text:style-name="T50">00,00</text:span></text:p>
      <text:p text:style-name="P69"><text:span text:style-name="T50">15.0</text:span><text:span text:style-name="T55">3</text:span><text:span text:style-name="T50">.20</text:span><text:span text:style-name="T56">22</text:span><text:span text:style-name="T50"> <text:s/>- </text:span><text:span text:style-name="T53"><text:s/></text:span><text:span text:style-name="T50"><text:s/></text:span><text:span text:style-name="T56">150 </text:span><text:span text:style-name="T50">000,00</text:span><text:span text:style-name="T55"> <text:s/></text:span></text:p>
      <text:p text:style-name="P68"><text:span text:style-name="T50">15.0</text:span><text:span text:style-name="T53">5</text:span><text:span text:style-name="T50">.202</text:span><text:span text:style-name="T56">2</text:span><text:span text:style-name="T50"> – <text:s text:c="2"/></text:span><text:span text:style-name="T56">150 </text:span><text:span text:style-name="T50">000,00</text:span></text:p>
      <text:p text:style-name="P69"><text:span text:style-name="T50">15.0</text:span><text:span text:style-name="T53">9</text:span><text:span text:style-name="T50">.202</text:span><text:span text:style-name="T56">2</text:span><text:span text:style-name="T50"> – <text:s text:c="2"/></text:span><text:span text:style-name="T56">1</text:span><text:span text:style-name="T55">5</text:span><text:span text:style-name="T53">0</text:span><text:span text:style-name="T56"> </text:span><text:span text:style-name="T50">000,00</text:span></text:p>
      <text:p text:style-name="P69"><text:span text:style-name="T50">15.11.202</text:span><text:span text:style-name="T56">2- <text:s text:c="4"/>150 000,00</text:span></text:p>
      <text:p text:style-name="P69"><text:span text:style-name="T50">15.0</text:span><text:span text:style-name="T55">3</text:span><text:span text:style-name="T50">.20</text:span><text:span text:style-name="T56">23</text:span><text:span text:style-name="T50"> <text:s/>- </text:span><text:span text:style-name="T53"><text:s/></text:span><text:span text:style-name="T56"><text:s/>175 </text:span><text:span text:style-name="T50">000,00</text:span><text:span text:style-name="T55"> <text:s/></text:span></text:p>
      <text:p text:style-name="P68"><text:span text:style-name="T50">15.0</text:span><text:span text:style-name="T53">5</text:span><text:span text:style-name="T50">.202</text:span><text:span text:style-name="T56">3</text:span><text:span text:style-name="T50"> – <text:s text:c="2"/></text:span><text:span text:style-name="T56">175 </text:span><text:span text:style-name="T50">000,00</text:span></text:p>
      <text:p text:style-name="P69"><text:span text:style-name="T50">15.0</text:span><text:span text:style-name="T53">9</text:span><text:span text:style-name="T50">.202</text:span><text:span text:style-name="T56">3</text:span><text:span text:style-name="T50"> – <text:s text:c="2"/></text:span><text:span text:style-name="T56">175 </text:span><text:span text:style-name="T50">000,00</text:span></text:p>
      <text:p text:style-name="P60">15.11.2023 - <text:s text:c="4"/>175 000,00</text:p>
      <text:p text:style-name="P69"><text:span text:style-name="T50">15.0</text:span><text:span text:style-name="T55">3</text:span><text:span text:style-name="T50">.20</text:span><text:span text:style-name="T56">24</text:span><text:span text:style-name="T50"> <text:s/>- </text:span><text:span text:style-name="T53"><text:s/></text:span><text:span text:style-name="T50"><text:s text:c="2"/></text:span><text:span text:style-name="T56">175 </text:span><text:span text:style-name="T50">000,00</text:span><text:span text:style-name="T55"> <text:s/></text:span></text:p>
      <text:p text:style-name="P68"><text:span text:style-name="T50">15.0</text:span><text:span text:style-name="T53">5</text:span><text:span text:style-name="T50">.202</text:span><text:span text:style-name="T56">4</text:span><text:span text:style-name="T50"> – <text:s text:c="2"/></text:span><text:span text:style-name="T53"><text:s/></text:span><text:span text:style-name="T56">175 </text:span><text:span text:style-name="T50">000,00</text:span></text:p>
      <text:p text:style-name="P69"><text:span text:style-name="T50">15.0</text:span><text:span text:style-name="T53">9</text:span><text:span text:style-name="T50">.202</text:span><text:span text:style-name="T56">4</text:span><text:span text:style-name="T50"> – <text:s text:c="2"/></text:span><text:span text:style-name="T53"><text:s/></text:span><text:span text:style-name="T56">175 </text:span><text:span text:style-name="T50">000,00</text:span></text:p>
      <text:p text:style-name="P60">15.11.2024- <text:s text:c="5"/>175 000,00</text:p>
      <text:p text:style-name="P69"><text:span text:style-name="T50">15.0</text:span><text:span text:style-name="T55">3</text:span><text:span text:style-name="T50">.20</text:span><text:span text:style-name="T56">25</text:span><text:span text:style-name="T50"> <text:s/>- </text:span><text:span text:style-name="T53"><text:s/></text:span><text:span text:style-name="T50"><text:s text:c="2"/></text:span><text:span text:style-name="T56">345 000,00</text:span></text:p>
      <text:p text:style-name="P68"><text:span text:style-name="T50">15.0</text:span><text:span text:style-name="T53">5</text:span><text:span text:style-name="T50">.202</text:span><text:span text:style-name="T56">5</text:span><text:span text:style-name="T50"> – <text:s text:c="2"/></text:span><text:span text:style-name="T53"><text:s/></text:span><text:span text:style-name="T56">200 </text:span><text:span text:style-name="T50">000,00</text:span></text:p>
      <text:p text:style-name="P61"><text:s/></text:p>
      <text:h text:style-name="P196" text:outline-level="2"><text:span text:style-name="T123"><text:s text:c="155"/>Załącznik nr 3</text:span><text:span text:style-name="T127"><text:tab/></text:span><text:span text:style-name="T128"><text:tab/></text:span></text:h>
      <text:p text:style-name="P97"><text:span text:style-name="T43"><text:s text:c="49"/></text:span><text:span text:style-name="T39">U M O W A nr </text:span>.........<text:span text:style-name="T39"> /201</text:span><text:span text:style-name="T42">8</text:span></text:p>
      <text:p text:style-name="P13"><text:span text:style-name="T124">zawarta dnia .............201</text:span><text:span text:style-name="T125">8</text:span><text:span text:style-name="T124"> r</text:span><text:span text:style-name="T131">.</text:span><text:span text:style-name="T123"> w Pruszczu</text:span></text:p>
      <text:p text:style-name="P97">pomiędzy Gminą Pruszcz</text:p>
      <text:p text:style-name="P97">zwanym dalej „Kredytobiorcą”, w imieniu której występują:</text:p>
      <text:list xml:id="list100553823358606" text:continue-numbering="true" text:style-name="WW8Num5">
        <text:list-item>
          <text:p text:style-name="P168">Wójt Gminy Pruszcz Dariusz Wądołowski</text:p>
        </text:list-item>
      </text:list>
      <text:p text:style-name="P97">a</text:p>
      <text:p text:style-name="P97">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</text:p>
      <text:p text:style-name="P97">*wpisaną/ym w dniu ........................... <text:s/>do Krajowego Rejestru Sądowego prowadzonego przez Sąd Rejonowy w .................................................. Wydział Gospodarczy Krajowego Rejestru Sądowego, nr KRS ................, <text:s/>z kapitałem zakładowym ........................ PLN</text:p>
      <text:p text:style-name="P97">*wpisaną/ym w dniu .......................... do ewidencji działalności gospodarczej</text:p>
      <text:p text:style-name="P97">w ..................................... pod nr .................................</text:p>
      <text:p text:style-name="P97">NIP .............................. Urząd Skarbowy w ..................................... <text:s/>REGON: ........................</text:p>
      <text:p text:style-name="P97">zwaną/ym dalej „Kredytodawcą" reprezentowaną/ym przez:</text:p>
      <text:p text:style-name="P97">- ........................................................................................................</text:p>
      <text:p text:style-name="P75">- ........................................................................................................</text:p>
      <text:p text:style-name="P97">Na podstawie postępowania o udzielenie zamówienia publicznego, prowadzonego w trybie przetargu nieograniczonego na podstawie ustawy Prawo zamówień publicznych, z dnia 29 stycznia<text:span text:style-name="T139"> </text:span>2004 roku, <text:span text:style-name="T94"><text:s/>(</text:span><text:span text:style-name="T92">Dz. U. z 2017 r. poz. 1579</text:span><text:span text:style-name="T93"> ze zm.</text:span><text:span text:style-name="T91">)</text:span> strony zawierają umowę o następującej treści:<text:span text:style-name="T39"> <text:s text:c="496"/></text:span></text:p>
      <text:p text:style-name="P97"><text:span text:style-name="T43"><text:s text:c="82"/></text:span><text:span text:style-name="T39">§ 1</text:span></text:p>
      <text:list xml:id="list446194687330404273" text:style-name="WW8Num2">
        <text:list-item>
          <text:p text:style-name="P169"><text:span text:style-name="T140">Przedmiotem umowy jest <text:s/>udzielenie kredytu bankowego długoterminowego w wysokości </text:span><text:span text:style-name="T143">2.965 </text:span><text:span text:style-name="T140">000,00 zł <text:s/>na sfinansowanie planowanego na 201</text:span><text:span text:style-name="T143">8</text:span><text:span text:style-name="T140"> rok deficytu</text:span>.</text:p>
        </text:list-item>
        <text:list-item>
          <text:p text:style-name="P205">Kredyt uruchomiony zostanie <text:span text:style-name="T141"><text:s/></text:span><text:span text:style-name="T143">w dwóch transzach - I transza 2</text:span><text:span text:style-name="T144">9</text:span><text:span text:style-name="T143">.</text:span><text:span text:style-name="T141">1</text:span><text:span text:style-name="T142">1</text:span><text:span text:style-name="T141">.201</text:span><text:span text:style-name="T143">8 w kwocie 2.000.000,00zł , druga transza <text:s/>17 grudnia 2018 roku w kwocie 965.000,00 zł.</text:span></text:p>
        </text:list-item>
        <text:list-item>
          <text:p text:style-name="P208"><text:span text:style-name="T140">Terminy spłaty odsetek <text:s text:c="5"/>- okresy comiesięczne / ostatni roboczy dzień miesiąca, roku /, <text:s text:c="2"/>rozpoczynając od miesiąca <text:s/>, w którym zostanie uruchomion</text:span><text:span text:style-name="T143">a pierwsza transza</text:span><text:span text:style-name="T141"> </text:span><text:span text:style-name="T140">kredyt</text:span><text:span text:style-name="T143">u</text:span><text:span text:style-name="T141">.</text:span></text:p>
        </text:list-item>
        <text:list-item>
          <text:p text:style-name="P208">Zabezpieczeniem kredytu będzie weksel In blanco</text:p>
        </text:list-item>
        <text:list-item>
          <text:p text:style-name="P208">Kredytobiorca zastrzega sobie prawo do dokonania wcześniejszej spłaty kredytu (rat) bez ponoszenia z tego tytułu dodatkowych opłat oraz możliwość przesunięcia spłaty kredytu (rat).</text:p>
        </text:list-item>
        <text:list-item>
          <text:p text:style-name="P208">Dopuszcza się możliwość nie wykorzystania pełnej kwoty kredytu bez ponoszenia jakichkolwiek opłat<text:span text:style-name="T145">. </text:span></text:p>
        </text:list-item>
      </text:list>
      <text:p text:style-name="P97"><text:span text:style-name="T45"><text:s text:c="85"/></text:span><text:span text:style-name="T41">§ 2</text:span></text:p>
      <text:list xml:id="list100552903730842" text:continue-list="list5785681943238223794" text:style-name="WW8Num7">
        <text:list-item>
          <text:list>
            <text:list-header>
              <text:p text:style-name="P185">W razie zaistnienia istotnej zmiany okoliczności powodującej, że wykonanie umowy nie <text:s text:c="4"/>leży w interesie publicznym, czego nie można było przewidzieć w chwili zawarcia umowy, zamawiający może odstąpić od umowy w terminie 30 dni od powzięcia wiadomości <text:s/>o powyższych okolicznościach.</text:p>
            </text:list-header>
          </text:list>
        </text:list-item>
      </text:list>
      <text:p text:style-name="P96"><text:span text:style-name="T43"><text:s text:c="86"/></text:span><text:span text:style-name="T39">§ 3</text:span></text:p>
      <text:p text:style-name="P186"><text:s text:c="2"/>1.Ewentualne zmiany i uzupełnienia niniejszej umowy wymagają formy pisemnej pod <text:s text:c="3"/></text:p>
      <text:p text:style-name="P187"><text:s text:c="4"/>rygorem nieważności.</text:p>
      <text:list xml:id="list100553895345387" text:continue-numbering="true" text:style-name="WW8Num7">
        <text:list-item>
          <text:list>
            <text:list-item>
              <text:p text:style-name="P188">Zakazuje się zmian postanowień zawartej umowy w stosunku do treści oferty, na podstawie <text:s text:c="2"/>której dokonano wyboru Wykonawcy, chyba że konieczność wprowadzenia <text:s/>takich zmian wynika z okoliczności, których nie można było przewidzieć w chwili <text:s text:c="3"/>zawarcia umowy.</text:p>
            </text:list-item>
            <text:list-item>
              <text:p text:style-name="P206">W sprawach nieuregulowanych niniejszą umową znajdują zastosowanie przepisy Kodeksu <text:span text:style-name="T146"><text:s text:c="2"/></text:span>Cywilnego oraz na podstawie art. 144 ust. 1 ustawy Prawo <text:soft-page-break/>zamówień publicznych przewidział możliwość dokonania zmiany umowy w formie aneksu pod następującymi warunkami<text:span text:style-name="T39">:</text:span></text:p>
            </text:list-item>
          </text:list>
        </text:list-item>
      </text:list>
      <text:p text:style-name="P30">-<text:span text:style-name="T39"> <text:s/></text:span>zmiana terminu realizacji zamówienia z <text:s/>przyczyn nie leżących po stronie Wykonawcy, <text:s text:c="2"/>w przypadku pisemnego uzgodnienia pomiędzy Stronami dotyczącego skróceniu/wydłużenia terminu zakończenia realizacji umowy.</text:p>
      <text:p text:style-name="P30">- zmiany dokonane według zasad zapisanych w umowie;</text:p>
      <text:p text:style-name="P27"><text:s text:c="6"/>- zmiana nazw , siedziby stron umowy, numerów kont bankowych, innych danych </text:p>
      <text:p text:style-name="P27"><text:s text:c="9"/>identyfikacyjnych; </text:p>
      <text:p text:style-name="P27"><text:s text:c="5"/>- zmiana w zakresie wprowadzenia zapisu - informacji o przyznanym lub możliwym </text:p>
      <text:p text:style-name="P27"><text:s text:c="8"/>dofinansowaniu ze źródeł zewnętrznych;</text:p>
      <text:p text:style-name="P27"><text:s text:c="5"/>- <text:s/>zmiana osób odpowiedzialnych za kontakty <text:s/>i nadzór nad przedmiotem umowy; </text:p>
      <text:p text:style-name="P97"><text:span text:style-name="T45"><text:s text:c="89"/></text:span><text:span text:style-name="T41">§ 4</text:span></text:p>
      <text:p text:style-name="P63">Ewentualne kwestie sporne wynikłe w trakcie realizacji niniejszej umowy strony rozstrzygać </text:p>
      <text:p text:style-name="P63">będą polubownie.</text:p>
      <text:p text:style-name="P63">W przypadku nie dojścia do porozumienia spory będą rozstrzygane przez Sąd właściwy</text:p>
      <text:p text:style-name="P63">dla siedziby Zamawiającego.</text:p>
      <text:p text:style-name="P97"><text:span text:style-name="T45"><text:s text:c="90"/></text:span><text:span text:style-name="T41">§ 5</text:span></text:p>
      <text:p text:style-name="P63">W sprawach nieuregulowanych niniejszą umową stosuje się przepisy kodeksu cywilnego</text:p>
      <text:p text:style-name="P63">oraz przepisy ustawy Prawo zamówień publicznych.</text:p>
      <text:p text:style-name="P97"><text:span text:style-name="T45"><text:s text:c="90"/></text:span><text:span text:style-name="T41">§ 6</text:span></text:p>
      <text:p text:style-name="P63">Integralną część niniejszej umowy stanowi: <text:s/></text:p>
      <text:p text:style-name="P63">Harmonogram spłaty kredytu</text:p>
      <text:p text:style-name="P97"><text:span text:style-name="T45"><text:s text:c="92"/></text:span><text:span text:style-name="T41">§ 7</text:span></text:p>
      <text:p text:style-name="P97">Umowa została sporządzona w czterech jednobrzmiących egzemplarzach, po dwa dla każdej <text:s/>ze stron.<text:tab/></text:p>
      <text:p text:style-name="P97"/>
      <text:p text:style-name="P97"/>
      <text:p text:style-name="P97"/>
      <text:p text:style-name="P97"/>
      <text:p text:style-name="P97"/>
      <text:p text:style-name="P97"><text:tab/><text:tab/><text:tab/><text:tab/><text:tab/><text:tab/><text:tab/><text:tab/><text:tab/></text:p>
      <text:p text:style-name="P104">ZAMAWIAJĄCY <text:tab/><text:tab/><text:tab/><text:tab/><text:tab/><text:tab/><text:tab/><text:tab/>WYKONAWCA</text:p>
      <text:h text:style-name="P197" text:outline-level="2"><text:s text:c="76"/></text:h>
      <text:h text:style-name="P193" text:outline-level="2"/>
      <text:h text:style-name="P198" text:outline-level="2"><text:s text:c="38"/>Załącznik nr 4</text:h>
      <text:p text:style-name="P121">........................................</text:p>
      <text:p text:style-name="P108"><text:span text:style-name="T36"><text:s text:c="8"/></text:span>pieczęć Wykonawcy</text:p>
      <text:p text:style-name="P87"/>
      <text:p text:style-name="P37">JEDNOLITY DOKUMENT ZAMÓWIENIA</text:p>
      <text:p text:style-name="P38"/>
      <text:p text:style-name="P44"/>
      <text:p text:style-name="P39">I. Nazwa zmawiającego: Gmina Pruszcz.</text:p>
      <text:p text:style-name="P39"/>
      <text:p text:style-name="P36"><text:span text:style-name="T147">Adres zamawiającego: </text:span><text:span text:style-name="T148">ul. Główna 33, 86-120 Pruszcz</text:span></text:p>
      <text:p text:style-name="P39">NIP:<text:span text:style-name="T139"> 559-12-14-441</text:span></text:p>
      <text:p text:style-name="P36"><text:span text:style-name="T147">Zamówienie: „</text:span><text:span text:style-name="T62">Przetarg nieograniczony <text:s text:c="2"/>na udzielenie kredytu długoterminowego w wysokości </text:span><text:span text:style-name="T80">2</text:span><text:span text:style-name="T62">.</text:span><text:span text:style-name="T80">965</text:span><text:span text:style-name="T62">.000,00 </text:span><text:span text:style-name="T83"><text:s/></text:span><text:span text:style-name="T62">zł <text:s/>na sfinansowanie planowanego na 201</text:span><text:span text:style-name="T80">8</text:span><text:span text:style-name="T63"> </text:span><text:span text:style-name="T62">rok deficytu.</text:span><text:span text:style-name="T147">”</text:span></text:p>
      <text:p text:style-name="P39">Biuletyn Zamówień Publicznych ogłoszenie <text:span text:style-name="T158">nr ……… </text:span>z dnia <text:span text:style-name="T159">.......</text:span><text:span text:style-name="T160">11.2018</text:span></text:p>
      <text:p text:style-name="P39">Nr sprawy<text:span text:style-name="T139"> ZP.271.5.2018</text:span></text:p>
      <text:p text:style-name="P39"/>
      <text:p text:style-name="P39">II. Nazwa wykonawcy:............................................................................................................. <text:s/></text:p>
      <text:p text:style-name="P39">Adres wykonawcy: ..............................................................................................................</text:p>
      <text:p text:style-name="P39">KRS/CEiDG……………………………………………….</text:p>
      <text:p text:style-name="P39">Regon:………………………………………….</text:p>
      <text:p text:style-name="P39">NIP:……………………………………………..</text:p>
      <text:p text:style-name="P39">Telefon:…………………..</text:p>
      <text:p text:style-name="P39">Adres e-mail:……………………………..</text:p>
      <text:p text:style-name="P36"><text:span text:style-name="T147">Adres internetowy (adres www) (</text:span><text:span text:style-name="T149">jeżeli dotyczy</text:span><text:span text:style-name="T147">)……………………….</text:span></text:p>
      <text:p text:style-name="P39"/>
      <text:p text:style-name="P39">III. Podmiot jednolity/wspólny – jeżeli wspólny należy podać cały skład podmiotu wspólnego…..</text:p>
      <text:p text:style-name="P39"/>
      <text:p text:style-name="P39">Osoby upoważnione do reprezentowania, o ile istnieją wraz z danymi teleadresowymi……….</text:p>
      <text:p text:style-name="P41"/>
      <text:p text:style-name="P41">IV. Wykonawca nie polega/polega na zdolności innych podmiotów w celu spełnienia kryteriów kwalifikacji określonych w siwz / jeżeli tak należy podać zakres i nazwy podmiotów zasobów/……………………………………………………………………………………………….</text:p>
      <text:p text:style-name="P41"/>
      <text:p text:style-name="P41">V. Wykonawca nie zamierza/zamierza zlecić osobom trzecim podwykonawstwo jakiejkolwiek części zamówienia / jeżeli tak wskazać zakres i nazwy podwykonawców/</text:p>
      <text:p text:style-name="P42"/>
      <text:p text:style-name="P40">VI. Oświadczam, że spełniam warunki udziału w postępowaniu określone przez zamawiającego w specyfikacji istotnych warunków zamówienia. </text:p>
      <text:p text:style-name="P40"/>
      <text:p text:style-name="P40">VII. Oświadczam, że nie podlegam wykluczeniu z postępowania na podstawie <text:s text:c="12"/>art. 24 ust.1 pkt. 12-23 ustawy Pzp. </text:p>
      <text:p text:style-name="P40"><text:soft-page-break/></text:p>
      <text:p text:style-name="P40">Oświadczam, że nie podlegam wykluczeniu z postępowania na podstawie <text:s text:c="11"/>art.24 ust.5 ustawy Pzp.</text:p>
      <text:p text:style-name="P40"/>
      <text:p text:style-name="P35"><text:span text:style-name="T147">Oświadczam, że zachodzą w stosunku do mnie podstawy wykluczenia z postępowania na podstawie art. …….. ustawy Pzp (</text:span><text:span text:style-name="T151">mającą zastosowanie podstawę wykluczenia spośród wymienionych w art. 24 ust.1 pkt. 13-14, 16-20 lub art. 24 ust.5 ustawy Pzp). </text:span><text:span text:style-name="T147">Jednocześnie oświadczam, że w związku z ww. okolicznością, na podstawie art. 24 ust.8 ustawy Pzp podjąłem następujące środki naprawcze: ……………………</text:span></text:p>
      <text:p text:style-name="P40"/>
      <text:p text:style-name="P40">VIII. Wykonawca nie wywiązał/wywiązał się ze wszystkich obowiązków dotyczących płatności podatków lub składek na ubezpieczenie społeczne.</text:p>
      <text:p text:style-name="P40"/>
      <text:p text:style-name="P40">Wykonawca, wedle własnej wiedzy, naruszył/nie naruszył obowiązków w dziedzinie prawa środowiska, prawa socjalnego i prawa pracy.</text:p>
      <text:p text:style-name="P40">Wykonawca nie jest/jest winien poważnego wykroczenia zawodowego.</text:p>
      <text:p text:style-name="P40"/>
      <text:p text:style-name="P40">Wykonawca nie zawarł/zawarł z innymi wykonawcami porozumienia mające na celu zakłócenie konkurencji.</text:p>
      <text:p text:style-name="P40"/>
      <text:p text:style-name="P40">Wykonawca lub przedsiębiorstwo związane z wykonawcą nie doradzało/doradzał(-o) instytucji zamawiającej.</text:p>
      <text:p text:style-name="P40"/>
      <text:p text:style-name="P40">Wykonawca nie znajdował się/znajdował się w sytuacji, w której wcześniejsza umowa w sprawie zamówienia publicznego, wcześniejsza umowa z podmiotem zamawiającym lub wcześniejsza umowa w sprawie koncesji została rozwiązana przed czasem.</text:p>
      <text:p text:style-name="P39"/>
      <text:p text:style-name="P39">Wykonawca nie potwierdza/potwierdza, że: nie jest winny poważnego wprowadzenia w błąd przy dostarczaniu informacji wymaganych do weryfikacji braku podstaw wykluczenia lub do weryfikacji spełnienia kryteriów kwalifikacji.</text:p>
      <text:p text:style-name="P39"/>
      <text:p text:style-name="P40"/>
      <text:p text:style-name="P40">IX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43"/>
      <text:p text:style-name="P39">.................................., <text:s/>dnia .......................................</text:p>
      <text:p text:style-name="P43"/>
      <text:p text:style-name="P144">Podpisano:</text:p>
      <text:p text:style-name="P144">......................................................</text:p>
      <text:p text:style-name="P145">/ upełnomocniony <text:s/>przedstawiciel</text:p>
      <text:p text:style-name="P146"><text:span text:style-name="T153"><text:s text:c="2"/></text:span><text:span text:style-name="T151">pieczątka imienna i podpis / <text:s/></text:span></text:p>
      <text:p text:style-name="P109"/>
      <text:p text:style-name="P111"/>
      <text:p text:style-name="P111"/>
      <text:p text:style-name="P111"/>
      <text:p text:style-name="P111"/>
      <text:p text:style-name="P111"/>
      <text:p text:style-name="P111"><text:soft-page-break/></text:p>
      <text:p text:style-name="P111"/>
      <text:p text:style-name="P111"/>
      <text:p text:style-name="P111"/>
      <text:p text:style-name="P111">Załącznik nr 5</text:p>
      <text:p text:style-name="P147">.....................................</text:p>
      <text:p text:style-name="P148">( pieczęć Wykonawcy )</text:p>
      <text:p text:style-name="P110"/>
      <text:p text:style-name="P115"/>
      <text:p text:style-name="P112">INFORMACJA O PRZYNALEŻNOŚCI DO GRUPY KAPITAŁOWEJ</text:p>
      <text:p text:style-name="P118"/>
      <text:h text:style-name="P192" text:outline-level="2">Oświadczenie</text:h>
      <text:p text:style-name="P115">O braku podstaw do wykluczenia wykonawcy z postępowania o udzielenie zamówienia na podstawie art. 24 ust. 1 pkt. 23 ustawy Prawo zamówień publicznych</text:p>
      <text:p text:style-name="P113"/>
      <text:p text:style-name="P116">Nazwa i adres wykonawcy </text:p>
      <text:p text:style-name="P116"><text:tab/></text:p>
      <text:p text:style-name="P116"><text:tab/></text:p>
      <text:p text:style-name="P116"><text:tab/></text:p>
      <text:p text:style-name="P117"/>
      <text:p text:style-name="P149"><text:span text:style-name="T148">Przystępując do udziału w postępowaniu o zamówienie publiczne na zadanie pn.:</text:span><text:span text:style-name="T147"> </text:span><text:span text:style-name="T155"><text:s text:c="10"/></text:span></text:p>
      <text:p text:style-name="P97"><text:span text:style-name="T156">„</text:span><text:span text:style-name="T7">udzielenie kredytu bankowego długoterminowego </text:span><text:span text:style-name="T39"><text:s/></text:span><text:span text:style-name="T7">na sfinansowanie planowanego na 201</text:span><text:span text:style-name="T9">8</text:span><text:span text:style-name="T7"> rok deficytu</text:span><text:span text:style-name="T157">”</text:span></text:p>
      <text:p text:style-name="P119"/>
      <text:p text:style-name="P150">OŚWIADCZAMY, ŻE (zaznaczyć właściwe):</text:p>
      <text:p text:style-name="P120"><text:span text:style-name="T161">ð</text:span><text:span text:style-name="T147"> <text:s/>nie należymy do żadnej grupy kapitałowej.</text:span></text:p>
      <text:p text:style-name="P114"/>
      <text:p text:style-name="P151"><text:span text:style-name="T162">ð</text:span><text:span text:style-name="T148"> należymy do grupy kapitałowej i poniżej zamieszczamy listę podmiotów należących do tej samej grupy kapitałowej.*</text:span></text:p>
      <text:p text:style-name="P152"/>
      <text:p text:style-name="P152"/>
      <text:p text:style-name="P153"><text:span text:style-name="T147">.................................</text:span><text:span text:style-name="T150">( data )</text:span></text:p>
      <text:p text:style-name="P154"><text:tab/></text:p>
      <text:p text:style-name="P155"><text:span text:style-name="T152"><text:s/></text:span><text:span text:style-name="T154">( podpis <text:s/>Wykonawcy / osoby uprawnionej do reprezentowani) 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70"/>
      <text:p text:style-name="P21"><text:span text:style-name="T129">Załącznik Nr </text:span><text:span text:style-name="T130">6</text:span></text:p>
      <text:p text:style-name="P19"/>
      <text:p text:style-name="P19"/>
      <text:p text:style-name="P20">.............................................</text:p>
      <text:p text:style-name="P20"><text:s text:c="9"/>(pieczęć firmowa)</text:p>
      <text:p text:style-name="P20"/>
      <text:p text:style-name="P20"/>
      <text:p text:style-name="P17">OŚWIADCZENIE</text:p>
      <text:p text:style-name="P17">O spełnieniu warunków art. 22 i art. 24 ustawy z dnia 29 stycznia 2004 roku </text:p>
      <text:p text:style-name="P22"><text:span text:style-name="T132">Prawo zamówień publicznych</text:span><text:span text:style-name="T30"> </text:span><text:span text:style-name="T100">(</text:span><text:span text:style-name="T101">Dz. U. z 2017 r. poz. 1579</text:span><text:span text:style-name="T102"> ze zm.</text:span><text:span text:style-name="T100">)</text:span></text:p>
      <text:p text:style-name="P18"/>
      <text:p text:style-name="P18"/>
      <text:p text:style-name="P23"><text:span text:style-name="T123">Przystępując do postępowania w sprawie udzielenia zamówienia publicznego na</text:span><text:span text:style-name="T156">„</text:span><text:span text:style-name="T14">udzielenie kredytu bankowego długoterminowego </text:span><text:span text:style-name="T131"><text:s/></text:span><text:span text:style-name="T14">na sfinansowanie planowanego na 201</text:span><text:span text:style-name="T15">7</text:span><text:span text:style-name="T14"> rok deficytu</text:span><text:span text:style-name="T157">”</text:span><text:span text:style-name="T123"> </text:span><text:span text:style-name="T126"><text:s/></text:span><text:span text:style-name="T123">budżetu Gminy Pruszcz</text:span></text:p>
      <text:p text:style-name="P20"/>
      <text:p text:style-name="P20"/>
      <text:p text:style-name="P20">Ja (imię i nazwisko) .......................................................................................................</text:p>
      <text:p text:style-name="P20">Zamieszkały ...................................................................................................................</text:p>
      <text:p text:style-name="P20">Reprezentując firmę (nazwa firmy) ................................................................................</text:p>
      <text:p text:style-name="P20">........................................................................................................................................</text:p>
      <text:p text:style-name="P20">jako upoważniony na piśmie lub w rejestrze </text:p>
      <text:p text:style-name="P20">........................................................................................................................................</text:p>
      <text:p text:style-name="P20">w imieniu reprezentowanej przeze mnie firmy oświadczam, że:</text:p>
      <text:list xml:id="list7239434957821551596" text:style-name="WWNum15">
        <text:list-item>
          <text:list>
            <text:list-item>
              <text:p text:style-name="P170">spełniam warunki art. 22 ustawy Prawo zamówień publicznych i nie podlegam wykluczeniu z przyczyn opisanych w art. 24 ww. ustawy.</text:p>
            </text:list-item>
          </text:list>
        </text:list-item>
      </text:list>
      <text:p text:style-name="P20"/>
      <text:p text:style-name="P20"/>
      <text:p text:style-name="P20"/>
      <text:p text:style-name="P20">Miejscowość i data ............................................<text:span text:style-name="T163"> <text:s text:c="14"/></text:span><text:tab/>Podpis <text:s/>...........................................</text:p>
      <text:p text:style-name="P20"><text:tab/><text:tab/><text:tab/><text:tab/><text:tab/><text:tab/><text:tab/><text:tab/>(upełnomocniony przedstawiciel)</text:p>
      <text:p text:style-name="P20"/>
      <text:p text:style-name="P2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 Black" fo:font-family="'Arial Black'" style:font-family-generic="swiss" style:font-pitch="variable" fo:font-size="14pt" fo:font-weight="bold" style:font-size-asian="14pt" style:font-weight-asian="bold" style:font-name-complex="Arial Black" style:font-family-complex="'Arial Black'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iętojerska_20_5_2f_4Ś" style:display-name="więtojerska 5/4Ś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style:snap-to-layout-grid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ytuł_20_6" style:display-name="Tytuł 6" style:family="paragraph" style:parent-style-name="Standard_20__28_user_29_" style:next-style-name="Standard_20__28_user_29_" style:default-outline-level="6" style:list-style-name="">
      <style:paragraph-properties fo:margin-left="1.27cm" fo:margin-right="0cm" fo:text-indent="-0.635cm" style:auto-text-indent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18cm" fo:margin-bottom="0cm" loext:contextual-spacing="false" fo:line-height="100%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egenda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size="14pt" fo:language="cs" fo:country="CZ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/>
    <style:style style:name="WW8Num13z1" style:family="text">
      <style:text-properties fo:font-size="14pt" style:font-size-asian="14pt" style:font-size-complex="14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fo:language="en" fo:country="US"/>
    </style:style>
    <style:style style:name="WW8Num2z0" style:family="text">
      <style:text-properties fo:font-style="normal" fo:font-weight="normal" style:font-style-asian="normal" style:font-weight-asian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Konwertuj_20_2"/>
    <style:master-page style:name="Konwertuj_20_2" style:display-name="Konwertuj 2" style:page-layout-name="Mpm3"/>
    <style:master-page style:name="Konwertuj_20_3" style:display-name="Konwertuj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28S</meta:editing-duration>
    <meta:editing-cycles>9</meta:editing-cycles>
    <meta:generator>LibreOffice/5.2.3.3$Windows_x86 LibreOffice_project/d54a8868f08a7b39642414cf2c8ef2f228f780cf</meta:generator>
    <dc:date>2018-11-07T10:05:51.575000000</dc:date>
    <meta:print-date>2018-11-06T15:08:22.808000000</meta:print-date>
    <meta:document-statistic meta:table-count="3" meta:image-count="0" meta:object-count="0" meta:page-count="16" meta:paragraph-count="388" meta:word-count="3537" meta:character-count="31809" meta:non-whitespace-character-count="25015"/>
    <meta:user-defined meta:name="Info 1"/>
    <meta:user-defined meta:name="Info 2"/>
    <meta:user-defined meta:name="Info 3"/>
    <meta:user-defined meta:name="Info 4"/>
  </office:meta>
</office:document-meta>
</file>