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130%"/>
    </style:style>
    <style:style style:name="P2" style:family="paragraph" style:parent-style-name="Standard">
      <style:paragraph-properties fo:margin-top="0.212cm" fo:margin-bottom="0cm" fo:line-height="130%" fo:text-align="center" style:justify-single-word="false"/>
    </style:style>
    <style:style style:name="P3" style:family="paragraph" style:parent-style-name="Standard">
      <style:paragraph-properties fo:margin-top="0.212cm" fo:margin-bottom="0cm" fo:line-height="130%" fo:text-align="justify" style:justify-single-word="false"/>
    </style:style>
    <style:style style:name="P4" style:family="paragraph" style:parent-style-name="Standard">
      <style:paragraph-properties fo:margin-top="0.212cm" fo:margin-bottom="0cm" fo:line-height="130%" fo:text-align="center" style:justify-single-word="false"/>
      <style:text-properties style:font-name="Tahoma" fo:font-weight="bold" style:font-weight-asian="bold" style:font-name-complex="Tahoma1"/>
    </style:style>
    <style:style style:name="P5" style:family="paragraph" style:parent-style-name="Standard" style:master-page-name="Standard">
      <style:paragraph-properties fo:margin-top="0.212cm" fo:margin-bottom="0cm" fo:line-height="130%" style:page-number="auto"/>
    </style:style>
    <style:style style:name="P6" style:family="paragraph" style:parent-style-name="List_20_Paragraph" style:list-style-name="WWNum9">
      <style:paragraph-properties fo:margin-left="0.751cm" fo:margin-right="0cm" fo:margin-top="0.212cm" fo:margin-bottom="0cm" fo:line-height="130%" fo:text-align="justify" style:justify-single-word="false" fo:text-indent="0cm" style:auto-text-indent="false"/>
    </style:style>
    <style:style style:name="P7" style:family="paragraph" style:parent-style-name="List_20_Paragraph" style:list-style-name="WWNum2">
      <style:paragraph-properties fo:margin-left="0.751cm" fo:margin-right="0cm" fo:margin-top="0.212cm" fo:margin-bottom="0cm" fo:line-height="130%" fo:text-align="justify" style:justify-single-word="false" fo:text-indent="0cm" style:auto-text-indent="false"/>
    </style:style>
    <style:style style:name="P8" style:family="paragraph" style:parent-style-name="List_20_Paragraph" style:list-style-name="WWNum4">
      <style:paragraph-properties fo:margin-left="0.751cm" fo:margin-right="0cm" fo:margin-top="0.212cm" fo:margin-bottom="0cm" fo:line-height="130%" fo:text-align="justify" style:justify-single-word="false" fo:text-indent="0cm" style:auto-text-indent="false"/>
    </style:style>
    <style:style style:name="P9" style:family="paragraph" style:parent-style-name="List_20_Paragraph" style:list-style-name="WWNum3">
      <style:paragraph-properties fo:margin-left="0.751cm" fo:margin-right="0cm" fo:margin-top="0.212cm" fo:margin-bottom="0cm" fo:line-height="130%" fo:text-indent="0cm" style:auto-text-indent="false"/>
    </style:style>
    <style:style style:name="P10" style:family="paragraph" style:parent-style-name="List_20_Paragraph" style:list-style-name="WWNum9">
      <style:paragraph-properties fo:margin-left="0.7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List_20_Paragraph" style:list-style-name="WWNum9">
      <style:paragraph-properties fo:margin-left="0.75cm" fo:margin-right="0cm" fo:margin-top="0.212cm" fo:margin-bottom="0cm" fo:line-height="130%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.75cm" fo:margin-right="0cm" fo:margin-top="0.212cm" fo:margin-bottom="0cm" fo:line-height="130%" fo:text-align="center" style:justify-single-word="false" fo:text-indent="0cm" style:auto-text-indent="false"/>
    </style:style>
    <style:style style:name="P13" style:family="paragraph" style:parent-style-name="List_20_Paragraph" style:list-style-name="WWNum7">
      <style:paragraph-properties fo:margin-left="0.75cm" fo:margin-right="0cm" fo:margin-top="0.212cm" fo:margin-bottom="0cm" fo:line-height="130%" fo:text-align="justify" style:justify-single-word="false" fo:text-indent="-0.63cm" style:auto-text-indent="false"/>
    </style:style>
    <style:style style:name="P14" style:family="paragraph" style:parent-style-name="List_20_Paragraph" style:list-style-name="WWNum5">
      <style:paragraph-properties fo:margin-top="0.212cm" fo:margin-bottom="0cm" fo:line-height="130%" fo:text-align="justify" style:justify-single-word="false"/>
    </style:style>
    <style:style style:name="P15" style:family="paragraph" style:parent-style-name="List_20_Paragraph" style:list-style-name="WWNum8">
      <style:paragraph-properties fo:margin-top="0.212cm" fo:margin-bottom="0cm" fo:line-height="130%" fo:text-align="justify" style:justify-single-word="false"/>
    </style:style>
    <style:style style:name="P16" style:family="paragraph" style:parent-style-name="List_20_Paragraph" style:list-style-name="WWNum11">
      <style:paragraph-properties fo:margin-top="0.212cm" fo:margin-bottom="0cm" fo:line-height="130%"/>
    </style:style>
    <style:style style:name="P17" style:family="paragraph" style:parent-style-name="List_20_Paragraph" style:list-style-name="WWNum12">
      <style:paragraph-properties fo:margin-left="0.751cm" fo:margin-right="0cm" fo:margin-top="0.212cm" fo:margin-bottom="0cm" fo:line-height="130%" fo:text-align="justify" style:justify-single-word="false" fo:text-indent="-0.501cm" style:auto-text-indent="false"/>
    </style:style>
    <style:style style:name="P18" style:family="paragraph" style:parent-style-name="List_20_Paragraph" style:list-style-name="WWNum3">
      <style:paragraph-properties fo:margin-left="0.751cm" fo:margin-right="0cm" fo:margin-top="0.212cm" fo:margin-bottom="0cm" fo:line-height="130%" fo:text-align="justify" style:justify-single-word="false" fo:text-indent="-0.501cm" style:auto-text-indent="false"/>
    </style:style>
    <style:style style:name="P19" style:family="paragraph" style:parent-style-name="List_20_Paragraph" style:list-style-name="WWNum1">
      <style:paragraph-properties fo:margin-left="0.751cm" fo:margin-right="0cm" fo:margin-top="0.212cm" fo:margin-bottom="0cm" fo:line-height="130%" fo:text-align="justify" style:justify-single-word="false" fo:text-indent="-0.63cm" style:auto-text-indent="false"/>
    </style:style>
    <style:style style:name="P20" style:family="paragraph" style:parent-style-name="List_20_Paragraph" style:list-style-name="WWNum10">
      <style:paragraph-properties fo:margin-left="1.752cm" fo:margin-right="0cm" fo:margin-top="0.212cm" fo:margin-bottom="0cm" fo:line-height="130%" fo:text-align="justify" style:justify-single-word="false" fo:text-indent="0cm" style:auto-text-indent="false"/>
    </style:style>
    <style:style style:name="P21" style:family="paragraph" style:parent-style-name="List_20_Paragraph" style:list-style-name="WWNum6">
      <style:paragraph-properties fo:margin-left="1.251cm" fo:margin-right="0cm" fo:margin-top="0.212cm" fo:margin-bottom="0cm" fo:line-height="130%" fo:text-align="justify" style:justify-single-word="false" fo:text-indent="-0.385cm" style:auto-text-indent="false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style:font-name="Tahoma" fo:font-weight="bold" style:font-name-asian="Calibri1" style:font-weight-asian="bold" style:font-name-complex="Tahoma1" style:font-weight-complex="bold"/>
    </style:style>
    <style:style style:name="T5" style:family="text">
      <style:text-properties style:font-name="Tahoma" fo:language="en" fo:country="US" fo:font-weight="bold" style:font-weight-asian="bold" style:font-name-complex="Tahoma1" style:font-weight-complex="bold"/>
    </style:style>
    <style:style style:name="T6" style:family="text">
      <style:text-properties style:font-name="Tahoma" fo:language="de" fo:country="DE" style:font-name-complex="Tahoma1"/>
    </style:style>
    <style:style style:name="T7" style:family="text">
      <style:text-properties style:font-name="Tahoma" style:font-name-asian="Arial1" style:font-name-complex="Tahoma1"/>
    </style:style>
    <style:style style:name="T8" style:family="text">
      <style:text-properties style:font-name="Tahoma" fo:font-size="10pt" style:font-size-asian="10pt" style:font-name-complex="Tahoma1" style:font-size-complex="10pt"/>
    </style:style>
    <style:style style:name="T9" style:family="text">
      <style:text-properties style:font-name="Tahoma" fo:font-size="10pt" style:font-size-asian="10pt" style:font-name-complex="Tahoma1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1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12" style:family="text">
      <style:text-properties style:font-name="Tahoma" fo:font-size="10pt" fo:language="en" fo:country="US" fo:font-weight="bold" style:font-size-asian="10pt" style:font-weight-asian="bold" style:font-name-complex="Tahoma1" style:font-size-complex="10pt" style:font-weight-complex="bold"/>
    </style:style>
    <style:style style:name="T13" style:family="text">
      <style:text-properties style:font-name="Tahoma" fo:font-size="10pt" style:font-name-asian="Arial1" style:font-size-asian="10pt" style:font-name-complex="Tahoma1" style:font-size-complex="10pt"/>
    </style:style>
    <style:style style:name="T14" style:family="text">
      <style:text-properties style:font-name="Tahoma" style:font-name-asian="Calibri1" style:font-name-complex="Tahoma1"/>
    </style:style>
    <style:style style:name="T15" style:family="text">
      <style:text-properties style:font-name="Tahoma" style:font-name-asian="Calibri1" style:font-name-complex="Tahoma1" style:font-weight-complex="bold"/>
    </style:style>
    <style:style style:name="T16" style:family="text">
      <style:text-properties style:font-name="Calibri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17" style:family="text">
      <style:text-properties fo:color="#000000" style:font-name="Tahoma" fo:font-size="10pt" style:font-size-asian="10pt" style:font-name-complex="Tahom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Nowy Załącznik nr 7 <text:tab/></text:span></text:p>
      <text:p text:style-name="P2"><text:span text:style-name="T3">WZÓR UMOWY –</text:span><text:bookmark-start text:name="_Hlk9429314"/><text:span text:style-name="T16"> </text:span><text:span text:style-name="T3">dostawa 1 sztuki fabrycznie nowej koparki kołowej o mocy 40-50 kW z osprzętem (lemiesz, łyżka koparkowa, wysięgnik jednoczęściowy, ramię łyżki, kosiarka bijakowa, łyżka kosząca) dla Gminnej Spółki Wodnej w Pruszczu</text:span></text:p>
      <text:p text:style-name="P2"><text:bookmark-end text:name="_Hlk9429314"/><text:span text:style-name="T1">Umowa zawarta w dniu ……………. 2019 r.</text:span></text:p>
      <text:p text:style-name="P1"><text:span text:style-name="T1">pomiędzy:</text:span></text:p>
      <text:p text:style-name="P1"><text:span text:style-name="T1">Gminną Spółką Wodną, ul. Wyzwolenia 1, <text:s/>86 -120 Pruszcz, nr NIP 5591414290, REGON 000762879 reprezentowaną przez dwuosobowy zarząd : </text:span></text:p>
      <text:p text:style-name="P1"><text:span text:style-name="T1">- Przewodniczący Zarządu – </text:span><text:span text:style-name="T6">Rakowski <text:s/>Wiesław</text:span></text:p>
      <text:p text:style-name="P1"><text:span text:style-name="T1">- Zastępca Przewodniczącego – </text:span><text:span text:style-name="T6">Stachowicz Tomasz <text:s/></text:span></text:p>
      <text:p text:style-name="P1"><text:span text:style-name="T1">zwanym dalej „Zamawiającym",</text:span></text:p>
      <text:p text:style-name="P1"><text:span text:style-name="T3">a</text:span></text:p>
      <text:p text:style-name="P1"><text:span text:style-name="T7">………………………………………………………………</text:span><text:span text:style-name="T1">.. z siedzibą w ……………………………….. ……….............................................................................................................................................</text:span></text:p>
      <text:p text:style-name="P1"><text:span text:style-name="T1">nr NIP .............................................................., REGON .......................................................</text:span></text:p>
      <text:p text:style-name="P1"><text:span text:style-name="T1">reprezentowaną/ym przez:</text:span></text:p>
      <text:p text:style-name="P1"><text:span text:style-name="T1">...............................................................................................................,</text:span></text:p>
      <text:p text:style-name="P1"><text:span text:style-name="T1">...............................................................................................................,</text:span></text:p>
      <text:p text:style-name="P3"><text:span text:style-name="T1">zwaną/ym dalej Wykonawcą, któremu zostaje udzielone zamówienie publiczne w trybie przetargu nieograniczonego na podstawie ustawy z dnia 29 stycznia 2004 r. Prawo zamówień publicznych (tekst</text:span></text:p>
      <text:p text:style-name="P3"><text:span text:style-name="T1">jedn. Dz. U. z 2018 r. poz. 1986)</text:span></text:p>
      <text:p text:style-name="P2"><text:span text:style-name="T3">§ 1</text:span></text:p>
      <text:p text:style-name="P2"><text:span text:style-name="T3">Przedmiot umowy</text:span></text:p>
      <text:list xml:id="list9087976807534953534" text:style-name="WWNum9">
        <text:list-item>
          <text:p text:style-name="P6"><text:span text:style-name="T8">Przedmiotem zamówienia jest dostawa na miejsce wskazane przez Zamawiającego</text:span><text:span text:style-name="T10"> 1 sztuki fabrycznie nowej koparki kołowej o mocy 40-50 kW z osprzętem (lemiesz, łyżka koparkowa, wysięgnik jednoczęściowy, ramię łyżki, kosiarka bijakowa, łyżka kosząca) dla Gminnej Spółki Wodnej w Pruszczu. </text:span></text:p>
        </text:list-item>
        <text:list-item>
          <text:p text:style-name="P6"><text:span text:style-name="T8">………………………… </text:span><text:span text:style-name="T11">(typ, model),</text:span><text:span text:style-name="T8"> w ramach projektu Program Rozwoju Obszarów Wielskich na lata 2014-2020  w ramach poddziałania "Wsparcie inwestycji w środki zapobiegawcze, których celem jest ograniczenie skutków prawdopodobnych klęsk żywiołowych,  niekorzystnych zjawisk klimatycznych i katastrof" typ operacji " Inwestycje zapobiegające zniszczeniu potencjału produkcji rolnej".</text:span></text:p>
        </text:list-item>
        <text:list-item>
          <text:p text:style-name="P10"><text:span text:style-name="T8">Na podstawie niniejszej Umowy Wykonawca zobowiązuje się wykonać na rzecz Zamawiającego </text:span><text:bookmark-start text:name="_Hlk9509284"/><text:span text:style-name="T10">dostawę 1 sztuki fabrycznie nowej koparki kołowej o mocy 40-50 kW z osprzętem (lemiesz, łyżka koparkowa, wysięgnik jednoczęściowy, ramię łyżki, <text:s/>kosiarka bijakowa, łyżka kosząca) dla </text:span><text:bookmark-end text:name="_Hlk9509284"/><text:span text:style-name="T9">Gminnej Spółki Wodnej w Pruszczu</text:span><text:span text:style-name="T8">……………….. </text:span><text:span text:style-name="T11">(typ, model)</text:span><text:span text:style-name="T8"> <text:s/>o parametrach określonych w załączniku nr 1 do niniejszej umowy – katalog. </text:span></text:p>
        </text:list-item>
        <text:list-item>
          <text:p text:style-name="P11"><text:soft-page-break/><text:span text:style-name="T8">Przedmiotem zamówienia obejmuje nieodpłatne przeszkolenie </text:span><text:span text:style-name="T9">pracowników</text:span><text:span text:style-name="T10"> </text:span><text:span text:style-name="T8">Zamawiającego <text:line-break/>w zakresie obsługi i bieżącego utrzymania (w terminie i miejscu uzgodnionym z Zamawiającym). </text:span></text:p>
        </text:list-item>
      </text:list>
      <text:p text:style-name="P2"><text:span text:style-name="T3">§ 2</text:span></text:p>
      <text:p text:style-name="P2"><text:span text:style-name="T3">Termin realizacji i warunki odbioru przedmiotu zamówienia</text:span></text:p>
      <text:list xml:id="list5046859058073472325" text:style-name="WWNum7">
        <text:list-item>
          <text:p text:style-name="P13"><text:span text:style-name="T8">Wykonawca zobowiązuje się dostarczyć Zamawiającemu przedmiot zamówienia opisany w § 1 <text:line-break/>w maksymalnym terminie: </text:span><text:span text:style-name="T10">……. dni </text:span><text:span text:style-name="T8">od podpisania umowy. Dostawa do siedziby na miejsce wskazane przez Zamawiającego – teren gminy Pruszcz. </text:span></text:p>
        </text:list-item>
        <text:list-item>
          <text:p text:style-name="P13"><text:span text:style-name="T8">Odbiór techniczny </text:span><text:bookmark-start text:name="_Hlk9430916"/><text:span text:style-name="T8">przedmiotu zamówienia </text:span><text:bookmark-end text:name="_Hlk9430916"/><text:span text:style-name="T8">nastąpi w dniu roboczym, uzgodnionym <text:line-break/>z Zamawiającym na podstawie pisemnego zawiadomienia Wykonawcy w siedzibie Wykonawcy.</text:span></text:p>
        </text:list-item>
        <text:list-item>
          <text:p text:style-name="P13"><text:span text:style-name="T8">Odbioru technicznego </text:span><text:span text:style-name="T9">koparki kołowej o mocy 40-50 kW z osprzętem (lemiesz, łyżka koparkowa, wysięgnik jednoczęściowy, ramię łyżki, kosiarka bijakowa, łyżka kosząca) </text:span><text:span text:style-name="T8">dokonają upoważnieni przedstawiciele Zamawiającego i Wykonawcy, którzy z czynności odbioru sporządzą protokół odbioru przedmiotu zamówienia.</text:span></text:p>
        </text:list-item>
        <text:list-item>
          <text:p text:style-name="P13"><text:span text:style-name="T8">Jeżeli w trakcie odbioru technicznego przedmiotu zamówienia okaże się, że posiada/ją wady uniemożliwiające lub istotnie utrudniające jego użytkowanie:</text:span></text:p>
        </text:list-item>
      </text:list>
      <text:list xml:id="list288288157094850941" text:style-name="WWNum5">
        <text:list-item>
          <text:p text:style-name="P14"><text:span text:style-name="T8">Zamawiający ma prawo wyznaczyć Wykonawcy termin usunięcia wad technicznych lub dokumentacyjnych </text:span><text:span text:style-name="T9">koparki kołowej o mocy 40-50 kW z osprzętem (lemiesz, łyżka koparkowa, wysięgnik jednoczęściowy, ramię łyżki, kosiarka bijakowa, łyżka kosząca)</text:span><text:span text:style-name="T8">, nie dłuższy jednak niż 14 dni od daty sporządzenia tego protokołu, a po bezskutecznym upływie tego terminu Zamawiający ma prawo odstąpić od umowy w zakresie wcześniej zakwestionowanym;</text:span></text:p>
        </text:list-item>
        <text:list-item>
          <text:p text:style-name="P14"><text:span text:style-name="T8">Zamawiający ma prawo złożyć oświadczenie o całkowitym odstąpieniu od umowy w razie niespełnienia przez Wykonawcę wymogów technicznych lub dokumentacyjnych w stosunku do wykonanej i zamówionej koparki kołowej.</text:span></text:p>
        </text:list-item>
      </text:list>
      <text:list xml:id="list30285390" text:continue-list="list5046859058073472325" text:style-name="WWNum7">
        <text:list-item>
          <text:p text:style-name="P13"><text:span text:style-name="T8">W momencie przekazania </text:span><text:span text:style-name="T9">koparki kołowej o mocy 40-50 kW z osprzętem (lemiesz, łyżka koparkowa, wysięgnik jednoczęściowy, ramię łyżki, kosiarka bijakowa, łyżka kosząca) </text:span><text:span text:style-name="T8">Wykonawca przekaże niezbędne dokumenty (w tym „Deklaracja Zgodności CE”).</text:span></text:p>
        </text:list-item>
        <text:list-item>
          <text:p text:style-name="P13"><text:span text:style-name="T8">W dniu odbioru przedmiotu zamówienia Wykonawca przekaże dokumentację techniczną, instrukcje obsługi, deklarację zgodności CE i dostęp elektroniczny do katalogu części zamiennych. </text:span></text:p>
        </text:list-item>
        <text:list-item>
          <text:p text:style-name="P13"><text:span text:style-name="T8">Z chwilą podpisania przez upoważnionego przedstawiciela Zamawiającego protokołu odbioru przedmiotu umowy bez zastrzeżeń, </text:span><text:span text:style-name="T9">koparki kołowej o mocy 40-50 kW z osprzętem (lemiesz, łyżka koparkowa, wysięgnik jednoczęściowy, ramię łyżki, kosiarka bijakowa, łyżka kosząca) </text:span><text:span text:style-name="T8">…………….. </text:span><text:span text:style-name="T11">(typ, model)</text:span><text:span text:style-name="T8"> zostaje oddany Zamawiającemu w użytkowanie i staje się własnością <text:s/>Zamawiającego, po zapłaceniu faktury.</text:span><text:bookmark text:name="_GoBack"/></text:p>
        </text:list-item>
      </text:list>
      <text:p text:style-name="P12"><text:span text:style-name="T10">§ 3</text:span></text:p>
      <text:p text:style-name="P2"><text:span text:style-name="T3">Wartość umowy</text:span></text:p>
      <text:list xml:id="list797909028751403717" text:style-name="WWNum12">
        <text:list-item>
          <text:p text:style-name="P17"><text:span text:style-name="T8">Cena jednostkowa </text:span><text:span text:style-name="T9">koparki kołowej o mocy 40-50 kW z osprzętem (lemiesz, łyżka koparkowa, wysięgnik jednoczęściowy, ramię łyżki, kosiarka bijakowa, łyżka kosząca) </text:span><text:span text:style-name="T8">………………………………. <text:s/>wynosi netto: ……………………………, brutto …………………….., w tym VAT ………………………………….</text:span></text:p>
        </text:list-item>
        <text:list-item>
          <text:p text:style-name="P17"><text:soft-page-break/><text:span text:style-name="T8">Wynagrodzenie określone w ust. 1 obejmuje, w szczególności koszt udzielenia gwarancji </text:span><text:line-break/><text:span text:style-name="T8">i rękojmi, świadczenia usług serwisowych w zakresie przeglądów gwarancyjnych, a także wszelkie inne koszty i opłaty za rzeczy i świadczenia związane z przedmiotem umowy, w tym opłaty licencyjne i koszty dostawy przedmiotu umowy do siedziby Zamawiającego (łącznie ze wszystkimi kosztami pochodnymi, np. koszty ubezpieczenia w czasie transportu, itp.).</text:span></text:p>
        </text:list-item>
      </text:list>
      <text:p text:style-name="P2"><text:span text:style-name="T3">§ 4</text:span></text:p>
      <text:p text:style-name="P2"><text:span text:style-name="T3">Warunki płatności</text:span></text:p>
      <text:p text:style-name="P1"><text:span text:style-name="T14">1. Całkowite wynagrodzenie DOSTAWCY za realizację przedmiotu umowy wynosi ……………………</text:span><text:span text:style-name="T4"> zł. </text:span><text:span text:style-name="T15">brutto</text:span><text:span text:style-name="T4"> </text:span><text:span text:style-name="T14">(słownie: …………………………………………… ………………. ), w tym podatek </text:span><text:span text:style-name="T4">VAT </text:span><text:span text:style-name="T15">o stawce … % </text:span><text:span text:style-name="T14">w wysokości ………………………………….</text:span><text:span text:style-name="T4"> zł. </text:span><text:span text:style-name="T14">(słownie: ……………………………………………….), </text:span></text:p>
      <text:p text:style-name="P1"><text:span text:style-name="T14">2. Powyższa cena ryczałtowa obejmuje wszystkie koszty realizacji przedmiotu umowy i jest stała przez cały okres trwania umowy. </text:span></text:p>
      <text:p text:style-name="P1"><text:span text:style-name="T14">3. ZAMAWIAJĄCY zapłaci DOSTAWCY wynagrodzenie za realizację przedmiotu umowy w ciągu 60 dni od daty otrzymania poprawnie wystawionej faktury, na konto w niej wskazane, po uprzednim odbiorze końcowym przedmiotu umowy potwierdzonym protokołem podpisanym przez upoważnionych przedstawicieli ZAMAWIAJĄCEGO i DOSTAWCY. </text:span><text:span text:style-name="T4"><text:s/></text:span><text:span text:style-name="T14">Fakturę należy wystawić na: Gminną Spółkę Wodną w Pruszczu, ul. Wyzwolenia 1, 86-120 Pruszcz, NIP: 5591414290 </text:span></text:p>
      <text:p text:style-name="P2"><text:span text:style-name="T3">§ 5</text:span></text:p>
      <text:p text:style-name="P2"><text:span text:style-name="T3">Gwarancje, serwis</text:span></text:p>
      <text:list xml:id="list5974378423773402025" text:style-name="WWNum1">
        <text:list-item>
          <text:p text:style-name="P19"><text:span text:style-name="T8">Wykonawca udzieli gwarancji i rękojmi na okres określony w warunkach gwarancji załączonych do oferty.</text:span></text:p>
        </text:list-item>
        <text:list-item>
          <text:p text:style-name="P19"><text:span text:style-name="T8">Gwarancją objęte są również elementy wyprodukowane przez poddostawców producenta.</text:span></text:p>
        </text:list-item>
        <text:list-item>
          <text:p text:style-name="P19"><text:span text:style-name="T8">Wykonawca zobowiązuje się do usunięcia awarii w okresie gwarancji najpóźniej w ciągu 72 godzin w dni robocze od jej zgłoszenia, okres ten może się wydłużyć w przypadku potrzeby zamówienia części zamiennych.</text:span></text:p>
        </text:list-item>
        <text:list-item>
          <text:p text:style-name="P19"><text:span text:style-name="T8">Wykonawca zobowiązuje się do nieodpłatnego dostarczenia, w podanym terminie zastępczej koparki kołowej, o takich samych parametrach technicznych odpowiadających przedmiotowi zamówienia w przypadku całkowitego unieruchomienia maszyny.</text:span></text:p>
        </text:list-item>
        <text:list-item>
          <text:p text:style-name="P19"><text:span text:style-name="T8">Pod rygorem utraty gwarancji i rękojmi Zamawiający ma obowiązek dokonywania przeglądów <text:line-break/>i obsługi tylko w wyznaczonych Autoryzowanych Stacjach Obsługi Wykonawcy oraz obowiązek zgłaszania tylko tym stacjom swoich roszczeń z tytułu gwarancji.</text:span></text:p>
        </text:list-item>
        <text:list-item>
          <text:p text:style-name="P19"><text:span text:style-name="T8">Części i podzespoły uznane za wadliwe i wymienione pozostają własnością Wykonawcy.</text:span></text:p>
        </text:list-item>
        <text:list-item>
          <text:p text:style-name="P19"><text:span text:style-name="T8">Uszkodzenia wynikłe z nieprzestrzegania przepisów producenta zawartych w instrukcji obsługi, użytkowanie </text:span><text:bookmark-start text:name="_Hlk9511089"/><text:span text:style-name="T9">koparki kołowej o mocy 40-50 kW z osprzętem (lemiesz, łyżka koparkowa, wysięgnik jednoczęściowy, ramię łyżki, kosiarka bijakowa, łyżka kosząca)</text:span><text:span text:style-name="T8">……………………. </text:span><text:bookmark-end text:name="_Hlk9511089"/><text:span text:style-name="T11">(typ, model)</text:span><text:span text:style-name="T8"> niezgodne z przeznaczeniem oraz stosowanie części i materiałów niedozwolonych przez producenta, nie podlegają gwarancji.</text:span></text:p>
        </text:list-item>
        <text:list-item>
          <text:p text:style-name="P19"><text:soft-page-break/><text:span text:style-name="T17">Z gwarancji wyłączone są: żarówki, bezpieczniki, szkło przy uszkodzeniach mechanicznych oraz materiały i części eksploatacyjne ulegające naturalnemu szybszemu niż okres gwarancji zużyciu, uszkodzenia mechaniczne, elementy oświetlenia zewnętrznego.</text:span></text:p>
        </text:list-item>
      </text:list>
      <text:p text:style-name="P2"><text:span text:style-name="T3">§ 6</text:span></text:p>
      <text:p text:style-name="P2"><text:span text:style-name="T3">Dokumentacja techniczna i szkolenie</text:span></text:p>
      <text:list xml:id="list2232974376828982592" text:style-name="WWNum3">
        <text:list-item>
          <text:p text:style-name="P9"><text:span text:style-name="T8">Dostawca przekaże nieodpłatnie Zamawiającemu w dniu dostawy dokumentację techniczną eksploatacyjną dostarczonej koparki kołowej w języku polskim, wg następującej specyfikacji:</text:span></text:p>
        </text:list-item>
      </text:list>
      <text:list xml:id="list1708204734804655863" text:style-name="WWNum11">
        <text:list-item>
          <text:p text:style-name="P16"><text:span text:style-name="T8">instrukcję obsługi pojazdu,</text:span></text:p>
        </text:list-item>
        <text:list-item>
          <text:p text:style-name="P16"><text:span text:style-name="T8">dostęp do elektronicznego katalogu części zamiennych pojazdu,</text:span></text:p>
        </text:list-item>
      </text:list>
      <text:list xml:id="list30286846" text:continue-list="list2232974376828982592" text:style-name="WWNum3">
        <text:list-item>
          <text:p text:style-name="P18"><text:span text:style-name="T8">Wykonawca zobowiązuje się do przeszkolenia w ramach przedmiotu zamówienia, pracowników Zamawiającego w zakresie obsług, diagnozy dostarczonej </text:span><text:bookmark-start text:name="_Hlk9511110"/><text:span text:style-name="T9">koparki kołowej o mocy 40-50 kW <text:line-break/>z osprzętem (lemiesz, łyżka koparkowa, wysięgnik jednoczęściowy, ramię łyżki, kosiarka bijakowa, łyżka kosząca</text:span><text:span text:style-name="T8">) </text:span><text:bookmark-end text:name="_Hlk9511110"/><text:span text:style-name="T8">w terminie do ………. dni od daty podpisania umowy, ale przed terminem dostawy.</text:span></text:p>
        </text:list-item>
      </text:list>
      <text:p text:style-name="P2"><text:span text:style-name="T3">§ 7</text:span></text:p>
      <text:p text:style-name="P2"><text:span text:style-name="T3">Kary umowne</text:span></text:p>
      <text:list xml:id="list4532840028051941453" text:style-name="WWNum2">
        <text:list-item>
          <text:p text:style-name="P7"><text:span text:style-name="T8">Wykonawca zapłaci Zamawiającemu karę umowną w wysokości 10 % wartości brutto przedmiotu umowy, w przypadku całkowitego odstąpienia od umowy z przyczyn zależnych od Wykonawcy, </text:span></text:p>
        </text:list-item>
        <text:list-item>
          <text:p text:style-name="P7"><text:span text:style-name="T8">Jeżeli wartość naliczonych kar z tytułu opóźnienia dostaw przekroczy 10% wartości brutto dostarczonych nieterminowo </text:span><text:span text:style-name="T9">koparki kołowej o mocy 40-50 kW z osprzętem (lemiesz, łyżka koparkowa, wysięgnik jednoczęściowy, ramię łyżki, kosiarka bijakowa, łyżka kosząca)</text:span><text:span text:style-name="T8"> Zamawiający ma prawo odstąpić od umowy.</text:span></text:p>
        </text:list-item>
        <text:list-item>
          <text:p text:style-name="P7"><text:span text:style-name="T13"><text:s/></text:span><text:span text:style-name="T8">Zamawiający zastrzega sobie prawo potrącenia kar umownych z faktur Wykonawcy.</text:span></text:p>
        </text:list-item>
        <text:list-item>
          <text:p text:style-name="P7"><text:span text:style-name="T8">W razie powstania szkody o większej wartości niż wartość zastrzeżonej kary umownej, Zamawiający ma prawo do uzupełniającego odszkodowania na zasadach ogólnych.</text:span></text:p>
        </text:list-item>
      </text:list>
      <text:p text:style-name="P2"><text:span text:style-name="T3">§ 8</text:span></text:p>
      <text:p text:style-name="P2"><text:span text:style-name="T3">Postanowienia końcowe</text:span></text:p>
      <text:list xml:id="list1560196545181293076" text:style-name="WWNum4">
        <text:list-item>
          <text:p text:style-name="P8"><text:span text:style-name="T8">Niedopuszczalna jest, pod rygorem nieważności, zmiana istotnych postanowień zawartej umowy w stosunku do treści oferty, na podstawie której dokonano wyboru Wykonawcy, z zastrzeżeniem przypadków przewidzianych w niniejszej umowie.</text:span></text:p>
        </text:list-item>
        <text:list-item>
          <text:p text:style-name="P8"><text:span text:style-name="T13"><text:s/></text:span><text:span text:style-name="T8">Zmiana postanowień niniejszej umowy wymaga zgody obu stron wyrażonej na piśmie, pod rygorem nieważności.</text:span></text:p>
        </text:list-item>
        <text:list-item>
          <text:p text:style-name="P8"><text:span text:style-name="T8">Zamawiający dopuszcza możliwość zmian postanowień zawartych w umowie w zakresie:</text:span></text:p>
        </text:list-item>
      </text:list>
      <text:list xml:id="list1434674952570312640" text:style-name="WWNum8">
        <text:list-item>
          <text:p text:style-name="P15"><text:soft-page-break/><text:span text:style-name="T8">przedmiotu zamówienia, pod warunkiem, że będą one korzystne dla Zamawiającego, albo zajdą okoliczności, których Strony nie mogły przewidzieć w chwili zawierania umowy, mimo zachowania należytej staranności,</text:span></text:p>
        </text:list-item>
        <text:list-item>
          <text:p text:style-name="P15"><text:span text:style-name="T8">wprowadzania uzasadnionych zmian w dokumentacji technicznej, projektach oraz konstrukcji </text:span><text:span text:style-name="T9">koparki kołowej o mocy 40-50 kW z osprzętem (lemiesz, łyżka koparkowa, wysięgnik jednoczęściowy, ramię łyżki, kosiarka bijakowa, łyżka kosząca)</text:span><text:span text:style-name="T8"> jeżeli będzie to wynikało z:</text:span></text:p>
        </text:list-item>
      </text:list>
      <text:list xml:id="list7328455958752263374" text:style-name="WWNum10">
        <text:list-item>
          <text:p text:style-name="P20"><text:span text:style-name="T8">pojawienia się na rynku już po podpisaniu Umowy nowych rozwiązań technicznych lub technologicznych, pozwalających na zmniejszenie czasu realizacji zamówienia, jak również kosztów eksploatacji </text:span><text:bookmark-start text:name="_Hlk9511860"/><text:span text:style-name="T9">koparki kołowej o mocy 40-50 kW z osprzętem (lemiesz, łyżka koparkowa, wysięgnik jednoczęściowy, ramię łyżki, kosiarka bijakowa, łyżka kosząca)</text:span><text:span text:style-name="T8"> </text:span><text:bookmark-end text:name="_Hlk9511860"/><text:span text:style-name="T8">lub uzyskanie korzystniejszych parametrów technicznych,</text:span></text:p>
        </text:list-item>
        <text:list-item>
          <text:p text:style-name="P20"><text:span text:style-name="T8">zaniechania lub wycofania z produkcji określonych materiałów lub elementów wskazanych w ofercie lub dokumentacji technicznej,</text:span></text:p>
        </text:list-item>
        <text:list-item>
          <text:p text:style-name="P20"><text:span text:style-name="T8">pojawienia się na rynku elementów lub materiałów nowszej generacji, pozwalających na zmniejszenie czasu realizacji zamówienia lub jego kosztów, jak również kosztów eksploatacji </text:span><text:span text:style-name="T9">koparki kołowej o mocy 40-50 kW z osprzętem (lemiesz, łyżka koparkowa, wysięgnik jednoczęściowy, ramię łyżki, kosiarka bijakowa, łyżka kosząca)</text:span><text:span text:style-name="T8"> lub uzyskanie korzystniejszych parametrów technicznych,</text:span></text:p>
        </text:list-item>
        <text:list-item>
          <text:p text:style-name="P20"><text:span text:style-name="T8">zaistnienia zagrożenia niewykonania lub wadliwego wykonania przedmiotu Umowy, gdyby zastosowano rozwiązania techniczne lub technologiczne wskazane w ofercie lub dokumentacji technicznej,</text:span></text:p>
        </text:list-item>
        <text:list-item>
          <text:p text:style-name="P20"><text:span text:style-name="T8">zmiany obowiązujących przepisów prawnych lub norm,</text:span></text:p>
        </text:list-item>
        <text:list-item>
          <text:p text:style-name="P20"><text:span text:style-name="T8">zmiany w wymaganych parametrach elementów </text:span><text:span text:style-name="T9">koparki kołowej o mocy 40-50 kW <text:line-break/>z osprzętem (lemiesz, łyżka koparkowa, wysięgnik jednoczęściowy, ramię łyżki, kosiarka bijakowa, łyżka kosząca)</text:span><text:span text:style-name="T8"> w związku z pojawiającymi się rozwojowymi zmianami techniczno-technologicznymi, wynikami prowadzonych badań i analiz oraz doświadczeniami eksploatacyjnymi Zamawiającego.</text:span></text:p>
        </text:list-item>
      </text:list>
      <text:list xml:id="list30293567" text:continue-list="list1434674952570312640" text:style-name="WWNum8">
        <text:list-item>
          <text:p text:style-name="P15"><text:span text:style-name="T8">terminu realizacji przedmiotu zamówienia spowodowanego:</text:span></text:p>
        </text:list-item>
      </text:list>
      <text:list xml:id="list1905312838066677498" text:style-name="WWNum6">
        <text:list-item>
          <text:p text:style-name="P21"><text:span text:style-name="T8">siłą wyższą, w tym katastrofalnym działaniem przyrody, zaburzeniami życia zbiorowego (działania zbrojne, ataki terrorystyczne, użycie sił militarnych i policyjnych, strajki, lokauty, itp.),</text:span></text:p>
        </text:list-item>
        <text:list-item>
          <text:p text:style-name="P21"><text:span text:style-name="T8">albo innymi niezależnymi okolicznościami, których to sił, działań, zaburzeń lub innych okoliczności wystąpienia Strony umowy nie były w stanie przewidzieć, pomimo zachowania należytej staranności,</text:span></text:p>
        </text:list-item>
      </text:list>
      <text:list xml:id="list30278762" text:continue-list="list30293567" text:style-name="WWNum8">
        <text:list-item>
          <text:p text:style-name="P15"><text:span text:style-name="T8">jakiejkolwiek uczynionej w umowie oczywistej omyłki rachunkowej lub pisarskiej, co do których to omyłek zaistnieje potrzeba ich poprawienia,</text:span></text:p>
        </text:list-item>
        <text:list-item>
          <text:p text:style-name="P15"><text:span text:style-name="T8">wszelkich zmian umowy, których nie można było przewidzieć w chwili zawarcia niniejszej umowy, a mających charakter zmian nieistotnych, tzn. takich, o których wiedza na etapie </text:span><text:soft-page-break/><text:span text:style-name="T8">postępowania o udzielenie zamówienia nie wpłynęłaby na krąg podmiotów ubiegających się o to zamówienie lub na wynik postępowania,</text:span></text:p>
        </text:list-item>
        <text:list-item>
          <text:p text:style-name="P15"><text:span text:style-name="T8">wszelkich zmian umowy, o ile konieczność ich wprowadzenia wyniknęłaby ze zmiany obowiązujących przepisów prawa, przy czym Zamawiający wyklucza zmianę umowy z powodu podwyższenia stawki podatku VAT,</text:span></text:p>
        </text:list-item>
        <text:list-item>
          <text:p text:style-name="P15"><text:span text:style-name="T8">zmian teleadresowych stron umowy,</text:span></text:p>
        </text:list-item>
        <text:list-item>
          <text:p text:style-name="P15"><text:span text:style-name="T8">zmian danych osób reprezentujących strony umowy,</text:span></text:p>
        </text:list-item>
      </text:list>
      <text:list xml:id="list30274472" text:continue-list="list1560196545181293076" text:style-name="WWNum4">
        <text:list-item>
          <text:p text:style-name="P8"><text:span text:style-name="T8">Poza sytuacjami przewidzianymi w umowie Zamawiającemu przysługuje prawo odstąpienia od umowy w przypadku zaistnienia istotnej zmiany okoliczności powodującej, że jej wykonanie nie leży w interesie publicznym, czego nie można było przewidzieć w chwili zawarcia umowy - <text:line-break/>w terminie 30 dni od powzięcia wiadomości o tych okolicznościach. W takim przypadku Wykonawca może żądać jedynie wynagrodzenia należnego mu z tytułu wykonania części umowy.</text:span></text:p>
        </text:list-item>
        <text:list-item>
          <text:p text:style-name="P8"><text:span text:style-name="T8">Odstąpienie od umowy powinno nastąpić w formie pisemnej pod rygorem nieważności takiego oświadczenia i powinno zawierać uzasadnienie.</text:span></text:p>
        </text:list-item>
        <text:list-item>
          <text:p text:style-name="P8"><text:span text:style-name="T13"><text:s/></text:span><text:span text:style-name="T8">Ewentualne kwestie sporne wynikłe w trakcie realizacji niniejszej umowy strony rozstrzygać będą polubownie. W przypadku nie dojścia do porozumienia, spory rozstrzygane będą przez sąd właściwy dla siedziby Zamawiającego.</text:span></text:p>
        </text:list-item>
        <text:list-item>
          <text:p text:style-name="P8"><text:span text:style-name="T8">W sprawach nie uregulowanych niniejszą umową stosuje się przepisy Kodeksu cywilnego oraz przepisy ustawy Prawo zamówień publicznych.</text:span></text:p>
        </text:list-item>
        <text:list-item>
          <text:p text:style-name="P8"><text:span text:style-name="T8">Umowa sporządzona została w 2 jednobrzmiących egzemplarzach, po jednym dla każdej ze stron.</text:span></text:p>
        </text:list-item>
      </text:list>
      <text:p text:style-name="P4"/>
      <text:p text:style-name="P2"><text:span text:style-name="T2">WYKONAWCA <text:s text:c="75"/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bold" style:font-size-asian="10pt" style:font-weight-asian="bold" style:font-name-complex="Arial1" style:font-size-complex="10pt"/>
    </style:style>
    <style:style style:name="ListLabel_20_2" style:display-name="ListLabel 2" style:family="text">
      <style:text-properties fo:font-weight="bold" style:font-weight-asian="bold" style:font-name-complex="Arial1"/>
    </style:style>
    <style:style style:name="ListLabel_20_3" style:display-name="ListLabel 3" style:family="text">
      <style:text-properties fo:font-weight="bold" style:font-name-asian="Calibri1" style:font-weight-asian="bold" style:font-name-complex="Arial1"/>
    </style:style>
    <style:style style:name="ListLabel_20_4" style:display-name="ListLabel 4" style:family="text">
      <style:text-properties style:font-name-complex="Arial1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Calibri1" style:font-name-complex="Tahoma1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 style:font-name-complex="Arial1"/>
    </style:style>
    <style:style style:name="ListLabel_20_8" style:display-name="ListLabel 8" style:family="text">
      <style:text-properties fo:font-size="10pt" style:text-underline-style="none" fo:font-weight="bold" style:font-size-asian="10pt" style:font-weight-asian="bold" style:font-name-complex="Arial1"/>
    </style:style>
    <style:style style:name="ListLabel_20_9" style:display-name="ListLabel 9" style:family="text">
      <style:text-properties fo:font-size="10pt" fo:font-style="normal" fo:font-weight="bold" style:font-name-asian="Calibri1" style:font-size-asian="10pt" style:font-style-asian="normal" style:font-weight-asian="bold" style:font-name-complex="Tahoma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órska</meta:initial-creator>
    <dc:creator>Monika Golińska</dc:creator>
    <meta:editing-cycles>2</meta:editing-cycles>
    <meta:creation-date>2019-06-24T06:11:00</meta:creation-date>
    <dc:date>2019-06-24T10:08:31.38</dc:date>
    <meta:editing-duration>P0D</meta:editing-duration>
    <meta:generator>OpenOffice/4.1.1$Win32 OpenOffice.org_project/411m6$Build-9775</meta:generator>
    <meta:printed-by>Monika Golińska</meta:printed-by>
    <meta:print-date>2019-06-24T08:23:26.81</meta:print-date>
    <meta:document-statistic meta:table-count="0" meta:image-count="0" meta:object-count="0" meta:page-count="6" meta:paragraph-count="91" meta:word-count="1797" meta:character-count="14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