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33cm" fo:margin-left="-0.123cm" table:align="left" style:writing-mode="lr-tb"/>
    </style:style>
    <style:style style:name="Tabela1.A" style:family="table-column">
      <style:table-column-properties style:column-width="13.125cm"/>
    </style:style>
    <style:style style:name="Tabela1.B" style:family="table-column">
      <style:table-column-properties style:column-width="0.288cm"/>
    </style:style>
    <style:style style:name="Tabela1.C" style:family="table-column">
      <style:table-column-properties style:column-width="1.766cm"/>
    </style:style>
    <style:style style:name="Tabela1.D" style:family="table-column">
      <style:table-column-properties style:column-width="0.152cm"/>
    </style:style>
    <style:style style:name="Tabela1.1" style:family="table-row">
      <style:table-row-properties style:row-height="0.614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5" style:family="table-row">
      <style:table-row-properties style:row-height="0.833cm" fo:keep-together="always"/>
    </style:style>
    <style:style style:name="Tabela1.7" style:family="table-row">
      <style:table-row-properties style:row-height="1.531cm" fo:keep-together="always"/>
    </style:style>
    <style:style style:name="Tabela1.8" style:family="table-row">
      <style:table-row-properties style:min-row-height="1.194cm" fo:keep-together="always"/>
    </style:style>
    <style:style style:name="Tabela1.D8" style:family="table-cell">
      <style:table-cell-properties fo:padding="0cm" fo:border="none"/>
    </style:style>
    <style:style style:name="Tabela2" style:family="table">
      <style:table-properties style:width="5.401cm" fo:margin-left="-0.136cm" table:align="left" style:writing-mode="lr-tb"/>
    </style:style>
    <style:style style:name="Tabela2.A" style:family="table-column">
      <style:table-column-properties style:column-width="5.4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2.993cm" fo:margin-left="-0.136cm" table:align="left" style:writing-mode="lr-tb"/>
    </style:style>
    <style:style style:name="Tabela3.A" style:family="table-column">
      <style:table-column-properties style:column-width="2.993cm"/>
    </style:style>
    <style:style style:name="Tabela3.1" style:family="table-row">
      <style:table-row-properties style:min-row-height="1.97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Cambria" fo:font-weight="bold" officeooo:paragraph-rsid="0018d6c1" style:font-weight-asian="bold" style:font-name-complex="Cambria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mbria" fo:font-weight="bold" officeooo:paragraph-rsid="0018d6c1" style:font-weight-asian="bold" style:font-name-complex="Cambria"/>
    </style:style>
    <style:style style:name="P3" style:family="paragraph" style:parent-style-name="Standard">
      <style:paragraph-properties fo:line-height="150%" fo:text-align="start" style:justify-single-word="false"/>
      <style:text-properties style:font-name="Cambria" officeooo:paragraph-rsid="0018d6c1" style:font-name-asian="Cambria" style:font-name-complex="Cambria"/>
    </style:style>
    <style:style style:name="P4" style:family="paragraph" style:parent-style-name="Standard">
      <style:paragraph-properties fo:line-height="150%" fo:text-align="start" style:justify-single-word="false"/>
      <style:text-properties style:font-name="Cambria" fo:font-style="italic" officeooo:paragraph-rsid="0018d6c1" style:font-style-asian="italic" style:font-name-complex="Cambria"/>
    </style:style>
    <style:style style:name="P5" style:family="paragraph" style:parent-style-name="Standard">
      <style:paragraph-properties fo:text-align="start" style:justify-single-word="false"/>
      <style:text-properties style:font-name="Cambria" officeooo:paragraph-rsid="0018d6c1" style:font-name-complex="Cambria"/>
    </style:style>
    <style:style style:name="P6" style:family="paragraph" style:parent-style-name="Standard">
      <style:paragraph-properties fo:line-height="150%" fo:text-align="start" style:justify-single-word="false"/>
      <style:text-properties style:font-name="Cambria" style:text-underline-style="solid" style:text-underline-width="auto" style:text-underline-color="font-color" officeooo:paragraph-rsid="0018d6c1" style:font-name-complex="Cambria"/>
    </style:style>
    <style:style style:name="P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18d6c1"/>
    </style:style>
    <style:style style:name="P8" style:family="paragraph" style:parent-style-name="Standard">
      <style:paragraph-properties fo:text-align="start" style:justify-single-word="false"/>
      <style:text-properties officeooo:paragraph-rsid="0018d6c1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18d6c1"/>
    </style:style>
    <style:style style:name="P10" style:family="paragraph" style:parent-style-name="Standard">
      <style:paragraph-properties fo:line-height="150%"/>
      <style:text-properties officeooo:paragraph-rsid="0018d6c1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en" fo:country="US" officeooo:paragraph-rsid="0018d6c1" style:font-size-asian="12pt" style:language-asian="en" style:country-asian="US" style:font-size-complex="12pt" style:language-complex="en" style:country-complex="US"/>
    </style:style>
    <style:style style:name="P12" style:family="paragraph" style:parent-style-name="Standard">
      <style:text-properties fo:font-size="12pt" officeooo:paragraph-rsid="0018d6c1" style:font-size-asian="12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paragraph-rsid="0018d6c1" style:font-size-asian="14pt" style:font-weight-asian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paragraph-rsid="0018d6c1" style:font-size-asian="14pt" style:font-weight-asian="bold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18d6c1" style:font-size-asian="14pt" style:font-name-complex="Arial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officeooo:paragraph-rsid="001c72fc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officeooo:paragraph-rsid="0018d6c1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18d6c1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8d6c1" style:font-size-asian="14pt" style:font-name-complex="Times New Roman" style:font-size-complex="14pt"/>
    </style:style>
    <style:style style:name="P22" style:family="paragraph" style:parent-style-name="Standard">
      <style:text-properties style:font-name="Times New Roman" officeooo:paragraph-rsid="0018d6c1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8d6c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c72fc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8d6c1"/>
    </style:style>
    <style:style style:name="P26" style:family="paragraph" style:parent-style-name="Standard">
      <style:paragraph-properties fo:text-align="justify" style:justify-single-word="false"/>
      <style:text-properties officeooo:paragraph-rsid="0018d6c1"/>
    </style:style>
    <style:style style:name="P27" style:family="paragraph" style:parent-style-name="Standard">
      <style:text-properties style:font-name="Calibri" fo:font-style="italic" officeooo:rsid="001adb98" officeooo:paragraph-rsid="0018d6c1" style:font-style-asian="italic"/>
    </style:style>
    <style:style style:name="P28" style:family="paragraph" style:parent-style-name="Standard">
      <style:paragraph-properties fo:text-align="center" style:justify-single-word="false"/>
      <style:text-properties fo:font-style="italic" officeooo:paragraph-rsid="0018d6c1" style:font-style-asian="italic"/>
    </style:style>
    <style:style style:name="P29" style:family="paragraph" style:parent-style-name="Standard">
      <style:text-properties fo:font-style="italic" officeooo:paragraph-rsid="0018d6c1" style:font-style-asian="italic"/>
    </style:style>
    <style:style style:name="P30" style:family="paragraph" style:parent-style-name="Standard">
      <style:paragraph-properties fo:text-align="center" style:justify-single-word="false"/>
      <style:text-properties fo:font-style="italic" officeooo:paragraph-rsid="0018d6c1" style:font-name-asian="Calibri" style:font-style-asian="italic" style:font-name-complex="Calibri"/>
    </style:style>
    <style:style style:name="P31" style:family="paragraph" style:parent-style-name="Standard">
      <style:text-properties fo:font-weight="bold" officeooo:paragraph-rsid="0018d6c1" style:font-weight-asian="bold"/>
    </style:style>
    <style:style style:name="P32" style:family="paragraph" style:parent-style-name="Standard">
      <style:paragraph-properties fo:line-height="150%"/>
      <style:text-properties fo:language="en" fo:country="US" officeooo:paragraph-rsid="0018d6c1"/>
    </style:style>
    <style:style style:name="P33" style:family="paragraph" style:parent-style-name="Standard">
      <style:paragraph-properties fo:text-align="justify" style:justify-single-word="false"/>
      <style:text-properties officeooo:paragraph-rsid="0018d6c1" style:font-weight-complex="bold"/>
    </style:style>
    <style:style style:name="P34" style:family="paragraph" style:parent-style-name="Standard">
      <style:text-properties officeooo:paragraph-rsid="0018d6c1" style:font-weight-complex="bold"/>
    </style:style>
    <style:style style:name="P35" style:family="paragraph" style:parent-style-name="Standard">
      <style:text-properties officeooo:paragraph-rsid="0019f18d" style:font-weight-complex="bold"/>
    </style:style>
    <style:style style:name="P36" style:family="paragraph" style:parent-style-name="Standard">
      <style:text-properties fo:font-size="10pt" officeooo:paragraph-rsid="0018d6c1" style:font-size-asian="10pt"/>
    </style:style>
    <style:style style:name="P37" style:family="paragraph" style:parent-style-name="Standard">
      <style:paragraph-properties fo:text-align="end" style:justify-single-word="false"/>
      <style:text-properties style:font-name="Arial" fo:font-size="9pt" fo:font-weight="bold" officeooo:paragraph-rsid="0018d6c1" style:font-size-asian="9pt" style:font-weight-asian="bold" style:font-name-complex="Arial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officeooo:paragraph-rsid="0018d6c1" style:font-size-asian="9pt" style:font-name-complex="Arial"/>
    </style:style>
    <style:style style:name="P39" style:family="paragraph" style:parent-style-name="Standard">
      <style:paragraph-properties fo:text-align="end" style:justify-single-word="false"/>
      <style:text-properties style:font-name="Arial" fo:font-weight="bold" officeooo:paragraph-rsid="0018d6c1" style:font-weight-asian="bold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officeooo:paragraph-rsid="0018d6c1" style:font-weight-asian="bold" style:font-name-complex="Arial"/>
    </style:style>
    <style:style style:name="P41" style:family="paragraph" style:parent-style-name="Standard">
      <style:text-properties style:font-name="Arial" fo:font-weight="bold" officeooo:paragraph-rsid="0018d6c1" style:font-weight-asian="bold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weight="bold" officeooo:paragraph-rsid="0018d6c1" style:font-name-asian="Symbol" style:font-weight-asian="bold" style:font-name-complex="Ari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officeooo:paragraph-rsid="0018d6c1" style:font-name-complex="Arial"/>
    </style:style>
    <style:style style:name="P44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officeooo:paragraph-rsid="0018d6c1" style:font-name-complex="Arial"/>
    </style:style>
    <style:style style:name="P45" style:family="paragraph" style:parent-style-name="Standard">
      <style:text-properties style:font-name="Arial" officeooo:paragraph-rsid="0018d6c1" style:font-name-complex="Arial"/>
    </style:style>
    <style:style style:name="P46" style:family="paragraph" style:parent-style-name="Standard">
      <style:text-properties style:font-name="Arial" fo:font-style="italic" fo:font-weight="bold" officeooo:paragraph-rsid="0018d6c1" style:font-style-asian="italic" style:font-weight-asian="bold" style:font-name-complex="Ari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8d6c1" style:font-size-asian="12pt" style:font-weight-asian="bold" style:font-name-complex="Arial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paragraph-rsid="0018d6c1" style:font-name-asian="Symbol"/>
    </style:style>
    <style:style style:name="P49" style:family="paragraph" style:parent-style-name="Standard">
      <style:text-properties officeooo:paragraph-rsid="0018d6c1"/>
    </style:style>
    <style:style style:name="P50" style:family="paragraph" style:parent-style-name="Standard">
      <style:text-properties fo:color="#000000" officeooo:paragraph-rsid="0018d6c1" style:font-weight-complex="bold"/>
    </style:style>
    <style:style style:name="P51" style:family="paragraph" style:parent-style-name="Standard">
      <style:paragraph-properties fo:margin-top="0cm" fo:margin-bottom="0.212cm" loext:contextual-spacing="false"/>
      <style:text-properties fo:color="#ff0000" style:font-name="Arial" fo:font-size="11pt" officeooo:paragraph-rsid="0018d6c1" style:font-name-asian="Symbol" style:font-size-asian="11pt" style:font-name-complex="Arial"/>
    </style:style>
    <style:style style:name="P52" style:family="paragraph" style:parent-style-name="Standard">
      <style:paragraph-properties fo:margin-top="0cm" fo:margin-bottom="0.212cm" loext:contextual-spacing="false"/>
      <style:text-properties fo:font-style="italic" officeooo:paragraph-rsid="0018d6c1" style:font-style-asian="italic"/>
    </style:style>
    <style:style style:name="P53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8d6c1"/>
    </style:style>
    <style:style style:name="P54" style:family="paragraph" style:parent-style-name="Standard">
      <style:paragraph-properties fo:margin-top="0cm" fo:margin-bottom="0.212cm" loext:contextual-spacing="false"/>
      <style:text-properties fo:font-size="11pt" fo:font-style="italic" fo:font-weight="bold" officeooo:paragraph-rsid="0018d6c1" style:font-size-asian="11pt" style:font-style-asian="italic" style:font-weight-asian="bold" style:font-style-complex="italic" style:font-weight-complex="bold"/>
    </style:style>
    <style:style style:name="P55" style:family="paragraph" style:parent-style-name="Standard">
      <style:paragraph-properties fo:margin-top="0cm" fo:margin-bottom="0.212cm" loext:contextual-spacing="false"/>
      <style:text-properties fo:font-size="11pt" officeooo:paragraph-rsid="0018d6c1" style:font-size-asian="11pt"/>
    </style:style>
    <style:style style:name="P5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2pt" fo:font-weight="bold" officeooo:paragraph-rsid="0018d6c1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.212cm" loext:contextual-spacing="false"/>
      <style:text-properties style:font-name="Times New Roman" fo:font-size="12pt" fo:font-weight="bold" officeooo:paragraph-rsid="0018d6c1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2pt" officeooo:paragraph-rsid="001c72fc" style:font-size-asian="12pt" style:font-size-complex="12pt"/>
    </style:style>
    <style:style style:name="P59" style:family="paragraph" style:parent-style-name="Standard">
      <style:paragraph-properties fo:margin-top="0cm" fo:margin-bottom="0.212cm" loext:contextual-spacing="false"/>
      <style:text-properties style:font-name="Times New Roman" fo:font-size="12pt" officeooo:paragraph-rsid="0018d6c1" style:font-size-asian="12pt" style:font-size-complex="12pt"/>
    </style:style>
    <style:style style:name="P60" style:family="paragraph" style:parent-style-name="Standard">
      <style:paragraph-properties fo:margin-left="2.498cm" fo:margin-right="0cm" fo:line-height="150%" fo:text-align="start" style:justify-single-word="false" fo:text-indent="1.249cm" style:auto-text-indent="false"/>
      <style:text-properties style:font-name="Cambria" fo:font-weight="bold" officeooo:paragraph-rsid="0018d6c1" style:font-weight-asian="bold" style:font-name-complex="Cambria"/>
    </style:style>
    <style:style style:name="P61" style:family="paragraph" style:parent-style-name="Standard">
      <style:paragraph-properties fo:margin-left="2.498cm" fo:margin-right="0cm" fo:text-align="start" style:justify-single-word="false" fo:text-indent="1.249cm" style:auto-text-indent="false"/>
      <style:text-properties officeooo:paragraph-rsid="0018d6c1"/>
    </style:style>
    <style:style style:name="P62" style:family="paragraph" style:parent-style-name="Standard">
      <style:paragraph-properties fo:margin-left="0cm" fo:margin-right="-1.14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officeooo:paragraph-rsid="0018d6c1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-1.143cm" fo:text-align="start" style:justify-single-word="false" fo:text-indent="0cm" style:auto-text-indent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64" style:family="paragraph" style:parent-style-name="Standard">
      <style:paragraph-properties fo:margin-left="0cm" fo:margin-right="0cm" fo:margin-top="0cm" fo:margin-bottom="0.423cm" loext:contextual-spacing="false" fo:line-height="90%" fo:text-align="start" style:justify-single-word="false" fo:text-indent="0cm" style:auto-text-indent="false"/>
      <style:text-properties style:font-name="Times New Roman" fo:font-size="14pt" officeooo:paragraph-rsid="0018d6c1" style:font-size-asian="14pt" style:font-size-complex="14pt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weight="bold" officeooo:paragraph-rsid="0018d6c1" style:font-weight-asian="bold"/>
    </style:style>
    <style:style style:name="P66" style:family="paragraph" style:parent-style-name="Tekst_20_podstawowy_20_22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fo:background-color="transparent"/>
      <style:text-properties officeooo:paragraph-rsid="0018d6c1"/>
    </style:style>
    <style:style style:name="P67" style:family="paragraph" style:parent-style-name="Tekst_20_podstawowy_20_22" style:master-page-name="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18d6c1"/>
    </style:style>
    <style:style style:name="P68" style:family="paragraph" style:parent-style-name="Tekst_20_podstawowy_20_22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69" style:family="paragraph" style:parent-style-name="Tekst_20_podstawowy_20_22">
      <style:paragraph-properties fo:margin-left="0cm" fo:margin-right="0cm" fo:text-align="start" style:justify-single-word="false" fo:text-indent="0cm" style:auto-text-indent="false"/>
      <style:text-properties officeooo:paragraph-rsid="0018d6c1"/>
    </style:style>
    <style:style style:name="P7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71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8d6c1" style:font-size-asian="14pt" style:font-name-complex="Arial" style:font-size-complex="14pt"/>
    </style:style>
    <style:style style:name="P72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8f274" style:font-size-asian="14pt" style:font-name-complex="Arial" style:font-size-complex="14pt"/>
    </style:style>
    <style:style style:name="P73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8d6c1" style:font-size-asian="14pt" style:font-name-complex="Arial" style:font-size-complex="14pt" style:font-weight-complex="bold"/>
    </style:style>
    <style:style style:name="P74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Times New Roman" fo:font-size="14pt" officeooo:paragraph-rsid="0018d6c1" style:font-size-asian="14pt" style:font-size-complex="14pt"/>
    </style:style>
    <style:style style:name="P75" style:family="paragraph" style:parent-style-name="Standard">
      <style:paragraph-properties fo:margin-top="0cm" fo:margin-bottom="0.423cm" loext:contextual-spacing="false" fo:line-height="90%" fo:text-align="start" style:justify-single-word="false"/>
      <style:text-properties style:font-name="Times New Roman" fo:font-size="14pt" officeooo:paragraph-rsid="0018d6c1" style:font-size-asian="14pt" style:font-size-complex="14pt"/>
    </style:style>
    <style:style style:name="P76" style:family="paragraph" style:parent-style-name="Standard">
      <style:paragraph-properties fo:margin-left="0cm" fo:margin-right="-0.508cm" fo:text-align="start" style:justify-single-word="false" fo:text-indent="0cm" style:auto-text-indent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77" style:family="paragraph" style:parent-style-name="Standard">
      <style:paragraph-properties fo:margin-left="0cm" fo:margin-right="-0.51cm" fo:text-align="start" style:justify-single-word="false" fo:text-indent="0cm" style:auto-text-indent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78" style:family="paragraph" style:parent-style-name="Standard">
      <style:paragraph-properties fo:margin-left="0cm" fo:margin-right="-0.51cm" fo:text-align="start" style:justify-single-word="false" fo:text-indent="0cm" style:auto-text-indent="false"/>
      <style:text-properties style:font-name="Times New Roman" fo:font-size="14pt" officeooo:paragraph-rsid="0018d6c1" style:font-size-asian="14pt" style:font-name-complex="Times New Roman" style:font-size-complex="14pt" style:font-weight-complex="bold"/>
    </style:style>
    <style:style style:name="P79" style:family="paragraph" style:parent-style-name="Standard">
      <style:paragraph-properties fo:margin-left="0cm" fo:margin-right="-0.51cm" fo:text-align="start" style:justify-single-word="false" fo:text-indent="0cm" style:auto-text-indent="false"/>
      <style:text-properties officeooo:paragraph-rsid="0018d6c1"/>
    </style:style>
    <style:style style:name="P80" style:family="paragraph" style:parent-style-name="Standard">
      <style:paragraph-properties fo:margin-top="0.423cm" fo:margin-bottom="0.353cm" loext:contextual-spacing="false" fo:text-align="start" style:justify-single-word="false"/>
      <style:text-properties style:font-name="Times New Roman" fo:font-size="14pt" fo:font-weight="bold" officeooo:paragraph-rsid="0018d6c1" style:font-size-asian="14pt" style:font-weight-asian="bold" style:font-name-complex="Times New Roman" style:font-size-complex="14pt"/>
    </style:style>
    <style:style style:name="P81" style:family="paragraph" style:parent-style-name="Standard">
      <style:paragraph-properties fo:margin-top="0.423cm" fo:margin-bottom="0.353cm" loext:contextual-spacing="false" fo:text-align="start" style:justify-single-word="false"/>
      <style:text-properties officeooo:paragraph-rsid="0018d6c1"/>
    </style:style>
    <style:style style:name="P82" style:family="paragraph" style:parent-style-name="Standard">
      <style:paragraph-properties fo:margin-left="0cm" fo:margin-right="-1.252cm" fo:text-align="start" style:justify-single-word="false" fo:text-indent="0cm" style:auto-text-indent="false"/>
      <style:text-properties officeooo:paragraph-rsid="0018d6c1"/>
    </style:style>
    <style:style style:name="P83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8d6c1"/>
    </style:style>
    <style:style style:name="P85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8d6c1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weight="bold" officeooo:paragraph-rsid="0018d6c1" style:font-weight-asian="bold" style:font-name-complex="Arial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weight="bold" officeooo:paragraph-rsid="0018d6c1" style:font-weight-asian="bold" style:font-name-complex="Calibri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18d6c1" style:font-name-complex="Arial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8d6c1" style:font-name-complex="Arial"/>
    </style:style>
    <style:style style:name="P90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18d6c1" style:font-name-complex="Arial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8d6c1" style:font-name-complex="Arial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18d6c1" style:font-name-complex="Calibri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8d6c1" style:font-name-complex="Calibri"/>
    </style:style>
    <style:style style:name="P94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9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officeooo:paragraph-rsid="0018d6c1" style:font-name-complex="Arial"/>
    </style:style>
    <style:style style:name="P96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officeooo:paragraph-rsid="0018d6c1"/>
    </style:style>
    <style:style style:name="P9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9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18d6c1"/>
    </style:style>
    <style:style style:name="P99" style:family="paragraph" style:parent-style-name="Standard">
      <style:paragraph-properties fo:margin-top="0.318cm" fo:margin-bottom="0.353cm" loext:contextual-spacing="false" fo:text-align="justify" style:justify-single-word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100" style:family="paragraph" style:parent-style-name="Standard">
      <style:paragraph-properties fo:margin-top="0.318cm" fo:margin-bottom="0.353cm" loext:contextual-spacing="false" fo:text-align="justify" style:justify-single-word="false"/>
      <style:text-properties style:font-name="Times New Roman" fo:font-size="14pt" fo:font-weight="bold" officeooo:paragraph-rsid="0018d6c1" style:font-size-asian="14pt" style:font-weight-asian="bold" style:font-name-complex="Times New Roman" style:font-size-complex="14pt"/>
    </style:style>
    <style:style style:name="P101" style:family="paragraph" style:parent-style-name="Standard">
      <style:paragraph-properties fo:margin-left="11.24cm" fo:margin-right="0cm" fo:text-indent="1.249cm" style:auto-text-indent="false"/>
      <style:text-properties fo:font-style="italic" officeooo:paragraph-rsid="0018d6c1" style:font-style-asian="italic"/>
    </style:style>
    <style:style style:name="P102" style:family="paragraph" style:parent-style-name="Standard">
      <style:paragraph-properties fo:margin-left="11.24cm" fo:margin-right="0cm" fo:margin-top="0cm" fo:margin-bottom="0.212cm" loext:contextual-spacing="false" fo:text-indent="1.249cm" style:auto-text-indent="false"/>
      <style:text-properties fo:font-size="12pt" fo:font-style="italic" officeooo:paragraph-rsid="0018d6c1" style:font-size-asian="12pt" style:font-style-asian="italic"/>
    </style:style>
    <style:style style:name="P103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18d6c1"/>
    </style:style>
    <style:style style:name="P104" style:family="paragraph" style:parent-style-name="Standard">
      <style:paragraph-properties fo:margin-left="0cm" fo:margin-right="0cm" fo:text-indent="1.249cm" style:auto-text-indent="false"/>
      <style:text-properties fo:font-weight="bold" officeooo:paragraph-rsid="0018d6c1" style:font-weight-asian="bold"/>
    </style:style>
    <style:style style:name="P105" style:family="paragraph" style:parent-style-name="Standard">
      <style:paragraph-properties fo:margin-left="0cm" fo:margin-right="0cm" fo:text-indent="1.27cm" style:auto-text-indent="false"/>
      <style:text-properties fo:font-weight="bold" officeooo:paragraph-rsid="0018d6c1" style:font-weight-asian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 style:text-autospace="none"/>
      <style:text-properties style:font-name="Arial" officeooo:paragraph-rsid="0018d6c1" style:font-name-complex="Ari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 style:text-autospace="none"/>
      <style:text-properties style:font-name="Arial" fo:font-size="9pt" officeooo:paragraph-rsid="0018d6c1" style:font-size-asian="9pt" style:font-name-complex="Arial" style:font-size-complex="9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 style:text-autospace="none"/>
      <style:text-properties officeooo:paragraph-rsid="0018d6c1"/>
    </style:style>
    <style:style style:name="P109" style:family="paragraph" style:parent-style-name="Standard">
      <style:paragraph-properties fo:margin-left="0cm" fo:margin-right="12.002cm" fo:text-align="center" style:justify-single-word="false" fo:text-indent="0cm" style:auto-text-indent="false"/>
      <style:text-properties style:font-name="Arial" officeooo:paragraph-rsid="0018d6c1" style:font-name-complex="Arial"/>
    </style:style>
    <style:style style:name="P110" style:family="paragraph" style:parent-style-name="Standard">
      <style:paragraph-properties fo:margin-left="0cm" fo:margin-right="12.002cm" fo:text-align="center" style:justify-single-word="false" fo:text-indent="0cm" style:auto-text-indent="false"/>
      <style:text-properties style:font-name="Arial" fo:font-size="9pt" officeooo:paragraph-rsid="0018d6c1" style:font-size-asian="9pt" style:font-name-complex="Arial"/>
    </style:style>
    <style:style style:name="P111" style:family="paragraph" style:parent-style-name="Standard">
      <style:paragraph-properties fo:margin-left="0cm" fo:margin-right="-0.194cm" fo:line-height="150%" fo:text-align="justify" style:justify-single-word="false" fo:text-indent="0cm" style:auto-text-indent="false"/>
      <style:text-properties officeooo:paragraph-rsid="0018d6c1"/>
    </style:style>
    <style:style style:name="P112" style:family="paragraph" style:parent-style-name="Standard">
      <style:paragraph-properties fo:margin-left="0cm" fo:margin-right="-0.194cm" fo:line-height="150%" fo:text-align="justify" style:justify-single-word="false" fo:text-indent="0cm" style:auto-text-indent="false"/>
      <style:text-properties style:font-name="Arial" officeooo:paragraph-rsid="0018d6c1" style:font-name-complex="Arial"/>
    </style:style>
    <style:style style:name="P11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d6c1" style:font-name-asian="Symbol"/>
    </style:style>
    <style:style style:name="P11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officeooo:paragraph-rsid="0018d6c1" style:font-name-asian="Symbol" style:font-name-complex="Arial" style:font-weight-complex="bold"/>
    </style:style>
    <style:style style:name="P115" style:family="paragraph" style:parent-style-name="Standard">
      <style:paragraph-properties fo:margin-left="0cm" fo:margin-right="11.751cm" fo:text-align="center" style:justify-single-word="false" fo:text-indent="0cm" style:auto-text-indent="false"/>
      <style:text-properties officeooo:paragraph-rsid="0018d6c1" style:font-name-asian="Symbol"/>
    </style:style>
    <style:style style:name="P116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9pt" officeooo:paragraph-rsid="0018d6c1" style:font-name-asian="Symbol" style:font-size-asian="9pt" style:font-name-complex="Arial"/>
    </style:style>
    <style:style style:name="P117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officeooo:paragraph-rsid="0018d6c1"/>
    </style:style>
    <style:style style:name="P118" style:family="paragraph" style:parent-style-name="Bez_20_odstępów">
      <style:paragraph-properties fo:text-align="start" style:justify-single-word="false"/>
      <style:text-properties style:font-name="Cambria" officeooo:paragraph-rsid="0018d6c1" style:font-name-asian="Cambria" style:font-name-complex="Cambria"/>
    </style:style>
    <style:style style:name="P119" style:family="paragraph" style:parent-style-name="Bez_20_odstępów">
      <style:paragraph-properties fo:text-align="start" style:justify-single-word="false"/>
      <style:text-properties officeooo:paragraph-rsid="0018d6c1"/>
    </style:style>
    <style:style style:name="P120" style:family="paragraph" style:parent-style-name="Bez_20_odstępów">
      <style:paragraph-properties fo:text-align="start" style:justify-single-word="false"/>
      <style:text-properties officeooo:rsid="002daaa0" officeooo:paragraph-rsid="0018d6c1"/>
    </style:style>
    <style:style style:name="P121" style:family="paragraph" style:parent-style-name="Bez_20_odstępów">
      <style:paragraph-properties fo:text-align="start" style:justify-single-word="false" style:snap-to-layout-grid="false"/>
      <style:text-properties fo:font-size="12pt" fo:language="en" fo:country="US" officeooo:paragraph-rsid="0018d6c1" style:font-size-asian="12pt" style:language-asian="en" style:country-asian="US" style:font-size-complex="12pt" style:language-complex="en" style:country-complex="US"/>
    </style:style>
    <style:style style:name="P122" style:family="paragraph" style:parent-style-name="Bez_20_odstępów">
      <style:paragraph-properties fo:text-align="start" style:justify-single-word="false"/>
      <style:text-properties officeooo:rsid="0017bf42" officeooo:paragraph-rsid="0018d6c1"/>
    </style:style>
    <style:style style:name="P123" style:family="paragraph" style:parent-style-name="Bez_20_odstępów">
      <style:paragraph-properties fo:text-align="start" style:justify-single-word="false"/>
      <style:text-properties officeooo:paragraph-rsid="0018d6c1" style:font-size-complex="12pt"/>
    </style:style>
    <style:style style:name="P124" style:family="paragraph" style:parent-style-name="Bez_20_odstępów">
      <style:paragraph-properties fo:text-align="start" style:justify-single-word="false"/>
      <style:text-properties officeooo:rsid="001adb98" officeooo:paragraph-rsid="0018d6c1" style:font-size-complex="12pt"/>
    </style:style>
    <style:style style:name="P125" style:family="paragraph" style:parent-style-name="Bez_20_odstępów">
      <style:paragraph-properties fo:text-align="start" style:justify-single-word="false"/>
      <style:text-properties officeooo:rsid="002daaa0" officeooo:paragraph-rsid="0018d6c1" style:font-size-complex="12pt"/>
    </style:style>
    <style:style style:name="P126" style:family="paragraph" style:parent-style-name="Bez_20_odstępów">
      <style:paragraph-properties fo:text-align="start" style:justify-single-word="false"/>
      <style:text-properties officeooo:paragraph-rsid="0018d6c1" style:font-name-asian="Calibri" style:font-name-complex="Calibri"/>
    </style:style>
    <style:style style:name="P127" style:family="paragraph" style:parent-style-name="Bez_20_odstępów">
      <style:paragraph-properties fo:text-align="start" style:justify-single-word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128" style:family="paragraph" style:parent-style-name="Bez_20_odstępów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18d6c1" style:font-size-asian="14pt" style:font-name-complex="Times New Roman" style:font-size-complex="14pt"/>
    </style:style>
    <style:style style:name="P129" style:family="paragraph" style:parent-style-name="Bez_20_odstępów">
      <style:paragraph-properties fo:text-align="start" style:justify-single-word="false"/>
      <style:text-properties style:font-name="Times New Roman" fo:font-size="14pt" officeooo:paragraph-rsid="0018d6c1" style:font-size-asian="14pt" style:font-name-complex="Times New Roman" style:font-size-complex="14pt" style:font-weight-complex="bold"/>
    </style:style>
    <style:style style:name="P130" style:family="paragraph" style:parent-style-name="Bez_20_odstępów">
      <style:paragraph-properties fo:text-align="start" style:justify-single-word="false"/>
      <style:text-properties style:font-name="Times New Roman" fo:font-size="14pt" fo:font-style="italic" officeooo:paragraph-rsid="0018d6c1" style:font-size-asian="14pt" style:font-style-asian="italic" style:font-name-complex="Times New Roman" style:font-size-complex="14pt" style:font-style-complex="italic"/>
    </style:style>
    <style:style style:name="P131" style:family="paragraph" style:parent-style-name="Bez_20_odstępów">
      <style:paragraph-properties fo:text-align="start" style:justify-single-word="false"/>
      <style:text-properties officeooo:rsid="001cf423" officeooo:paragraph-rsid="0018d6c1"/>
    </style:style>
    <style:style style:name="P132" style:family="paragraph" style:parent-style-name="Bez_20_odstępów">
      <style:paragraph-properties fo:text-align="start" style:justify-single-word="false"/>
      <style:text-properties fo:font-size="14pt" officeooo:paragraph-rsid="0018d6c1" style:font-size-asian="14pt" style:font-size-complex="14pt"/>
    </style:style>
    <style:style style:name="P133" style:family="paragraph" style:parent-style-name="Bez_20_odstępów">
      <style:text-properties fo:font-size="14pt" officeooo:rsid="00207765" officeooo:paragraph-rsid="0018d6c1" style:font-size-asian="14pt" style:font-size-complex="14pt"/>
    </style:style>
    <style:style style:name="P134" style:family="paragraph" style:parent-style-name="Bez_20_odstępów">
      <style:text-properties fo:font-size="14pt" officeooo:rsid="00207765" officeooo:paragraph-rsid="001a3659" style:font-size-asian="14pt" style:font-size-complex="14pt"/>
    </style:style>
    <style:style style:name="P135" style:family="paragraph" style:parent-style-name="Bez_20_odstępów">
      <style:text-properties fo:font-size="14pt" officeooo:rsid="00207765" officeooo:paragraph-rsid="001a3659" style:font-name-asian="Calibri" style:font-size-asian="14pt" style:font-name-complex="Calibri" style:font-size-complex="14pt"/>
    </style:style>
    <style:style style:name="P136" style:family="paragraph" style:parent-style-name="Bez_20_odstępów">
      <style:paragraph-properties fo:text-align="justify" style:justify-single-word="false"/>
      <style:text-properties style:font-name="Calibri" officeooo:paragraph-rsid="0018d6c1"/>
    </style:style>
    <style:style style:name="P137" style:family="paragraph" style:parent-style-name="Bez_20_odstępów">
      <style:text-properties officeooo:rsid="001ecae2" officeooo:paragraph-rsid="0018d6c1"/>
    </style:style>
    <style:style style:name="P138" style:family="paragraph" style:parent-style-name="Bez_20_odstępów">
      <style:text-properties officeooo:rsid="001ecae2" officeooo:paragraph-rsid="001a3659"/>
    </style:style>
    <style:style style:name="P139" style:family="paragraph" style:parent-style-name="Bez_20_odstępów">
      <style:paragraph-properties fo:text-align="justify" style:justify-single-word="false"/>
      <style:text-properties officeooo:paragraph-rsid="0018d6c1"/>
    </style:style>
    <style:style style:name="P140" style:family="paragraph" style:parent-style-name="Bez_20_odstępów">
      <style:text-properties fo:color="#ff0000" style:font-name="Arial" fo:font-size="9pt" officeooo:paragraph-rsid="0018d6c1" style:font-name-asian="Symbol" style:font-size-asian="9pt" style:font-name-complex="Arial"/>
    </style:style>
    <style:style style:name="P141" style:family="paragraph" style:parent-style-name="Bez_20_odstępów">
      <style:text-properties fo:font-size="11pt" fo:font-weight="bold" officeooo:paragraph-rsid="0018d6c1" style:font-size-asian="11pt" style:font-weight-asian="bold" style:font-style-complex="italic" style:font-weight-complex="bold"/>
    </style:style>
    <style:style style:name="P142" style:family="paragraph" style:parent-style-name="Bez_20_odstępów">
      <style:text-properties officeooo:paragraph-rsid="0018d6c1"/>
    </style:style>
    <style:style style:name="P143" style:family="paragraph" style:parent-style-name="Bez_20_odstępów">
      <style:text-properties officeooo:paragraph-rsid="001a3659"/>
    </style:style>
    <style:style style:name="P144" style:family="paragraph" style:parent-style-name="Bez_20_odstępów">
      <style:paragraph-properties fo:margin-left="1.27cm" fo:margin-right="0cm" fo:text-align="start" style:justify-single-word="false" fo:text-indent="0cm" style:auto-text-indent="false"/>
      <style:text-properties officeooo:paragraph-rsid="0018d6c1"/>
    </style:style>
    <style:style style:name="P145" style:family="paragraph" style:parent-style-name="Bez_20_odstępów">
      <style:paragraph-properties fo:margin-left="0.079cm" fo:margin-right="0cm" fo:text-align="start" style:justify-single-word="false" fo:text-indent="0cm" style:auto-text-indent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146" style:family="paragraph" style:parent-style-name="Bez_20_odstępów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8d6c1" style:font-size-asian="14pt" style:font-name-complex="Times New Roman" style:font-size-complex="14pt"/>
    </style:style>
    <style:style style:name="P147" style:family="paragraph" style:parent-style-name="więtojerska_20_5_2f_4Ś">
      <style:paragraph-properties fo:line-height="150%" fo:text-align="start" style:justify-single-word="false"/>
      <style:text-properties fo:font-weight="bold" officeooo:paragraph-rsid="0018d6c1" style:font-weight-asian="bold"/>
    </style:style>
    <style:style style:name="P148" style:family="paragraph" style:parent-style-name="więtojerska_20_5_2f_4Ś">
      <style:text-properties fo:font-size="14pt" officeooo:rsid="001ecae2" officeooo:paragraph-rsid="0018d6c1" style:font-size-asian="14pt" style:font-size-complex="14pt"/>
    </style:style>
    <style:style style:name="P149" style:family="paragraph" style:parent-style-name="więtojerska_20_5_2f_4Ś">
      <style:paragraph-properties fo:margin-top="0.106cm" fo:margin-bottom="0cm" loext:contextual-spacing="false" fo:text-align="start" style:justify-single-word="false"/>
      <style:text-properties fo:font-size="14pt" officeooo:paragraph-rsid="0018d6c1" style:font-size-asian="14pt" style:font-size-complex="14pt"/>
    </style:style>
    <style:style style:name="P150" style:family="paragraph" style:parent-style-name="Header">
      <style:paragraph-properties>
        <style:tab-stops>
          <style:tab-stop style:position="1.249cm"/>
        </style:tab-stops>
      </style:paragraph-properties>
      <style:text-properties officeooo:paragraph-rsid="0018d6c1"/>
    </style:style>
    <style:style style:name="P151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18d6c1"/>
    </style:style>
    <style:style style:name="P152" style:family="paragraph" style:parent-style-name="Standard_20__28_user_29_">
      <style:paragraph-properties fo:text-align="start" style:justify-single-word="false">
        <style:tab-stops>
          <style:tab-stop style:position="3.251cm"/>
        </style:tab-stops>
      </style:paragraph-properties>
      <style:text-properties officeooo:paragraph-rsid="0018d6c1"/>
    </style:style>
    <style:style style:name="P153" style:family="paragraph" style:parent-style-name="Standard_20__28_user_29_">
      <style:paragraph-properties fo:text-align="justify" style:justify-single-word="false"/>
      <style:text-properties officeooo:paragraph-rsid="0018d6c1"/>
    </style:style>
    <style:style style:name="P154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18d6c1" style:font-size-asian="12pt" style:font-size-complex="12pt"/>
    </style:style>
    <style:style style:name="P155" style:family="paragraph" style:parent-style-name="Standard">
      <style:paragraph-properties fo:margin-left="0.751cm" fo:margin-right="-1.50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fo:font-style="italic" officeooo:paragraph-rsid="0018d6c1" style:font-size-asian="14pt" style:font-style-asian="italic" style:font-name-complex="Times New Roman" style:font-size-complex="14pt"/>
    </style:style>
    <style:style style:name="P156" style:family="paragraph" style:parent-style-name="Legenda">
      <style:text-properties fo:language="de" fo:country="DE" officeooo:paragraph-rsid="0018d6c1"/>
    </style:style>
    <style:style style:name="P157" style:family="paragraph" style:parent-style-name="Heading_20_7">
      <style:text-properties style:font-name="Times New Roman" officeooo:paragraph-rsid="0018d6c1" style:font-name-complex="Times New Roman" style:font-weight-complex="bold"/>
    </style:style>
    <style:style style:name="P158" style:family="paragraph" style:parent-style-name="Heading_20_7">
      <style:paragraph-properties fo:margin-left="3.747cm" fo:margin-right="0cm" fo:text-align="start" style:justify-single-word="false" fo:text-indent="1.249cm" style:auto-text-indent="false"/>
      <style:text-properties style:font-name="Cambria" officeooo:paragraph-rsid="0018d6c1" style:font-name-complex="Cambria"/>
    </style:style>
    <style:style style:name="P159" style:family="paragraph" style:parent-style-name="Heading_20_7">
      <style:paragraph-properties fo:margin-left="3.747cm" fo:margin-right="0cm" fo:margin-top="0.212cm" fo:margin-bottom="0cm" loext:contextual-spacing="false" fo:text-align="start" style:justify-single-word="false" fo:text-indent="1.249cm" style:auto-text-indent="false"/>
      <style:text-properties style:font-name="Times New Roman" officeooo:paragraph-rsid="0018d6c1" style:font-name-complex="Times New Roman"/>
    </style:style>
    <style:style style:name="P160" style:family="paragraph" style:parent-style-name="Heading_20_7">
      <style:paragraph-properties fo:margin-left="2.498cm" fo:margin-right="0cm" fo:text-align="start" style:justify-single-word="false" fo:text-indent="1.249cm" style:auto-text-indent="false"/>
      <style:text-properties style:font-name="Times New Roman" officeooo:paragraph-rsid="0018d6c1" style:font-name-complex="Times New Roman"/>
    </style:style>
    <style:style style:name="P161" style:family="paragraph" style:parent-style-name="Heading_20_7">
      <style:paragraph-properties fo:margin-left="0.751cm" fo:margin-right="-0.665cm" fo:text-align="start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Times New Roman" officeooo:paragraph-rsid="0018d6c1"/>
    </style:style>
    <style:style style:name="P162" style:family="paragraph" style:parent-style-name="Akapit_20_z_20_listą" style:list-style-name="WW8Num10">
      <style:paragraph-properties fo:text-align="justify" style:justify-single-word="false"/>
      <style:text-properties officeooo:paragraph-rsid="0018d6c1"/>
    </style:style>
    <style:style style:name="P163" style:family="paragraph" style:parent-style-name="Akapit_20_z_20_listą" style:list-style-name="WW8Num2">
      <style:paragraph-properties fo:text-align="justify" style:justify-single-word="false"/>
      <style:text-properties officeooo:paragraph-rsid="0018d6c1"/>
    </style:style>
    <style:style style:name="P164" style:family="paragraph" style:parent-style-name="Standard_20__28_user_29_" style:list-style-name="WW8Num10">
      <style:paragraph-properties fo:text-align="start" style:justify-single-word="false"/>
      <style:text-properties officeooo:paragraph-rsid="0018d6c1"/>
    </style:style>
    <style:style style:name="P165" style:family="paragraph" style:parent-style-name="Standard_20__28_user_29_" style:list-style-name="WW8Num10">
      <style:paragraph-properties fo:text-align="start" style:justify-single-word="false"/>
      <style:text-properties fo:font-size="14pt" officeooo:paragraph-rsid="0018d6c1" style:font-size-asian="14pt" style:font-size-complex="14pt"/>
    </style:style>
    <style:style style:name="P166" style:family="paragraph" style:parent-style-name="Standard_20__28_user_29_" style:list-style-name="WW8Num2">
      <style:paragraph-properties fo:text-align="justify" style:justify-single-word="false">
        <style:tab-stops>
          <style:tab-stop style:position="-0.751cm"/>
        </style:tab-stops>
      </style:paragraph-properties>
      <style:text-properties officeooo:paragraph-rsid="0018d6c1"/>
    </style:style>
    <style:style style:name="P167" style:family="paragraph" style:parent-style-name="Standard_20__28_user_29_" style:list-style-name="WW8Num7">
      <style:paragraph-properties fo:text-align="justify" style:justify-single-word="false"/>
      <style:text-properties officeooo:paragraph-rsid="0018d6c1"/>
    </style:style>
    <style:style style:name="P168" style:family="paragraph" style:parent-style-name="Standard" style:list-style-name="L1">
      <style:paragraph-properties fo:margin-left="0.751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8d6c1" style:font-size-asian="14pt" style:font-name-complex="Times New Roman" style:font-size-complex="14pt"/>
    </style:style>
    <style:style style:name="P169" style:family="paragraph" style:parent-style-name="Standard" style:list-style-name="L1">
      <style:paragraph-properties fo:margin-left="0.751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8d6c1"/>
    </style:style>
    <style:style style:name="P170" style:family="paragraph" style:parent-style-name="Standard" style:list-style-name="L1">
      <style:paragraph-properties fo:margin-left="0.751cm" fo:margin-right="-1.50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8d6c1" style:font-size-asian="14pt" style:font-name-complex="Times New Roman" style:font-size-complex="14pt"/>
    </style:style>
    <style:style style:name="P171" style:family="paragraph" style:parent-style-name="Standard" style:list-style-name="L1">
      <style:paragraph-properties fo:margin-left="0.751cm" fo:margin-right="-1.50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8d6c1"/>
    </style:style>
    <style:style style:name="P172" style:family="paragraph" style:parent-style-name="Standard" style:list-style-name="L1">
      <style:paragraph-properties fo:margin-left="0.751cm" fo:margin-right="-1.50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officeooo:paragraph-rsid="0018d6c1"/>
    </style:style>
    <style:style style:name="P173" style:family="paragraph" style:parent-style-name="Standard" style:list-style-name="L1">
      <style:paragraph-properties fo:margin-left="0.751cm" fo:margin-right="-1.50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8d6c1" style:font-size-asian="14pt" style:font-name-complex="Times New Roman" style:font-size-complex="14pt"/>
    </style:style>
    <style:style style:name="P174" style:family="paragraph" style:parent-style-name="Standard" style:list-style-name="L1">
      <style:paragraph-properties fo:margin-left="0.751cm" fo:margin-right="-0.25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8d6c1" style:font-size-asian="14pt" style:font-name-complex="Times New Roman" style:font-size-complex="14pt"/>
    </style:style>
    <style:style style:name="P175" style:family="paragraph" style:parent-style-name="Standard" style:list-style-name="L1">
      <style:paragraph-properties fo:margin-left="0.751cm" fo:margin-right="-1.75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8d6c1" style:font-size-asian="14pt" style:font-name-complex="Times New Roman" style:font-size-complex="14pt"/>
    </style:style>
    <style:style style:name="P176" style:family="paragraph" style:parent-style-name="Standard" style:list-style-name="L1">
      <style:paragraph-properties fo:margin-left="0.751cm" fo:margin-right="-0.83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Times New Roman" officeooo:paragraph-rsid="0018d6c1"/>
    </style:style>
    <style:style style:name="P177" style:family="paragraph" style:parent-style-name="Standard" style:list-style-name="WW8Num8">
      <style:paragraph-properties fo:margin-left="1.27cm" fo:margin-right="-0.751cm" fo:margin-top="0cm" fo:margin-bottom="0cm" loext:contextual-spacing="false" fo:line-height="100%" fo:text-align="start" style:justify-single-word="false" fo:text-indent="-0.635cm" style:auto-text-indent="false"/>
      <style:text-properties officeooo:paragraph-rsid="0018d6c1"/>
    </style:style>
    <style:style style:name="P178" style:family="paragraph" style:parent-style-name="Standard" style:list-style-name="WW8Num5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179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officeooo:paragraph-rsid="0018d6c1"/>
    </style:style>
    <style:style style:name="P18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officeooo:paragraph-rsid="0018d6c1"/>
    </style:style>
    <style:style style:name="P181" style:family="paragraph" style:parent-style-name="Standard" style:list-style-name="WWNum15">
      <style:paragraph-properties fo:margin-top="0cm" fo:margin-bottom="0.212cm" loext:contextual-spacing="false"/>
      <style:text-properties fo:font-size="11pt" officeooo:paragraph-rsid="0018d6c1" style:font-size-asian="11pt"/>
    </style:style>
    <style:style style:name="P182" style:family="paragraph" style:parent-style-name="Heading_20_2">
      <style:paragraph-properties fo:text-align="start" style:justify-single-word="false"/>
      <style:text-properties fo:color="#ff0000" style:font-name="Cambria" officeooo:paragraph-rsid="0018d6c1" style:font-name-complex="Cambria"/>
    </style:style>
    <style:style style:name="P183" style:family="paragraph" style:parent-style-name="Heading_20_2">
      <style:paragraph-properties fo:text-align="start" style:justify-single-word="false"/>
      <style:text-properties style:font-name="Cambria" officeooo:paragraph-rsid="0018d6c1" style:font-name-complex="Cambria"/>
    </style:style>
    <style:style style:name="P184" style:family="paragraph" style:parent-style-name="Heading_20_2">
      <style:paragraph-properties fo:text-align="start" style:justify-single-word="false"/>
      <style:text-properties fo:font-size="14pt" officeooo:paragraph-rsid="0018d6c1" style:font-size-asian="14pt" style:font-size-complex="14pt"/>
    </style:style>
    <style:style style:name="P185" style:family="paragraph" style:parent-style-name="Heading_20_2">
      <style:paragraph-properties style:text-autospace="none" style:punctuation-wrap="simple" style:vertical-align="baseline"/>
      <style:text-properties fo:font-size="14pt" officeooo:paragraph-rsid="0018d6c1" style:font-size-asian="14pt" style:font-name-complex="Arial"/>
    </style:style>
    <style:style style:name="P186" style:family="paragraph" style:parent-style-name="Heading_20_2">
      <style:text-properties officeooo:paragraph-rsid="0018d6c1"/>
    </style:style>
    <style:style style:name="P187" style:family="paragraph" style:parent-style-name="Heading_20_2" style:master-page-name="Standard">
      <style:paragraph-properties fo:text-align="start" style:justify-single-word="false" style:page-number="1"/>
      <style:text-properties fo:color="#ff0000" officeooo:paragraph-rsid="0018d6c1"/>
    </style:style>
    <style:style style:name="P188" style:family="paragraph" style:parent-style-name="Heading_20_2" style:list-style-name="">
      <style:paragraph-properties fo:margin-left="0cm" fo:margin-right="0cm" fo:text-align="start" style:justify-single-word="false" fo:text-indent="1.249cm" style:auto-text-indent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189" style:family="paragraph" style:parent-style-name="Heading_20_2" style:master-page-name="Konwertuj_20_1">
      <style:paragraph-properties fo:margin-left="12.488cm" fo:margin-right="0cm" fo:text-align="justify" style:justify-single-word="false" fo:text-indent="0cm" style:auto-text-indent="false" style:page-number="1"/>
      <style:text-properties officeooo:paragraph-rsid="0018d6c1"/>
    </style:style>
    <style:style style:name="P190" style:family="paragraph" style:parent-style-name="Heading_20_2" style:master-page-name="Konwertuj_20_3">
      <style:paragraph-properties style:page-number="auto"/>
      <style:text-properties officeooo:paragraph-rsid="0018d6c1"/>
    </style:style>
    <style:style style:name="P191" style:family="paragraph" style:parent-style-name="Heading_20_2">
      <style:paragraph-properties fo:margin-left="7.493cm" fo:margin-right="0cm" fo:text-indent="1.249cm" style:auto-text-indent="false"/>
      <style:text-properties officeooo:paragraph-rsid="0018d6c1"/>
    </style:style>
    <style:style style:name="P192" style:family="paragraph" style:parent-style-name="Bez_20_odstępów" style:list-style-name="WW8Num7">
      <style:paragraph-properties fo:text-align="start" style:justify-single-word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193" style:family="paragraph" style:parent-style-name="Bez_20_odstępów" style:list-style-name="WW8Num10">
      <style:paragraph-properties fo:text-align="start" style:justify-single-word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194" style:family="paragraph" style:parent-style-name="Bez_20_odstępów" style:list-style-name="WW8Num10">
      <style:paragraph-properties fo:text-align="start" style:justify-single-word="false"/>
      <style:text-properties style:font-name="Times New Roman" fo:font-size="14pt" officeooo:paragraph-rsid="0018d6c1" style:font-size-asian="14pt" style:font-name-complex="Times New Roman" style:font-size-complex="14pt" style:font-weight-complex="bold"/>
    </style:style>
    <style:style style:name="P195" style:family="paragraph" style:parent-style-name="Bez_20_odstępów" style:list-style-name="WW8Num10">
      <style:paragraph-properties fo:text-align="start" style:justify-single-word="false"/>
      <style:text-properties style:font-name="Times New Roman" fo:font-size="14pt" officeooo:rsid="002a720a" officeooo:paragraph-rsid="0018d6c1" style:font-size-asian="14pt" style:font-name-complex="Times New Roman" style:font-size-complex="14pt"/>
    </style:style>
    <style:style style:name="P196" style:family="paragraph" style:parent-style-name="Bez_20_odstępów" style:list-style-name="WW8Num10">
      <style:paragraph-properties fo:text-align="start" style:justify-single-word="false"/>
      <style:text-properties officeooo:paragraph-rsid="0018d6c1"/>
    </style:style>
    <style:style style:name="P197" style:family="paragraph" style:parent-style-name="Bez_20_odstępów" style:list-style-name="WW8Num7" style:master-page-name="">
      <loext:graphic-properties draw:fill="none"/>
      <style:paragraph-properties fo:margin-left="0.3cm" fo:margin-right="0cm" fo:text-align="start" style:justify-single-word="false" fo:orphans="2" fo:widows="2" fo:text-indent="-0.6cm" style:auto-text-indent="false" style:page-number="auto" fo:background-color="transparent"/>
      <style:text-properties style:font-name="Times New Roman" fo:font-size="14pt" officeooo:paragraph-rsid="0018d6c1" style:font-size-asian="14pt" style:font-name-complex="Times New Roman" style:font-size-complex="14pt"/>
    </style:style>
    <style:style style:name="P198" style:family="paragraph" style:parent-style-name="Heading_20_8">
      <style:paragraph-properties fo:text-align="start" style:justify-single-word="false"/>
      <style:text-properties officeooo:paragraph-rsid="0018d6c1"/>
    </style:style>
    <style:style style:name="P199" style:family="paragraph" style:parent-style-name="Heading_20_8">
      <style:paragraph-properties fo:margin-left="0cm" fo:margin-right="0cm" fo:text-align="start" style:justify-single-word="false" fo:text-indent="1.249cm" style:auto-text-indent="false"/>
      <style:text-properties style:font-name="Cambria" fo:font-weight="normal" officeooo:paragraph-rsid="0018d6c1" style:font-weight-asian="normal" style:font-name-complex="Cambria"/>
    </style:style>
    <style:style style:name="P200" style:family="paragraph" style:parent-style-name="Tekst_20_podstawowy_20_wcięty_20_2" style:list-style-name="WW8Num1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18d6c1" style:font-size-asian="14pt" style:font-name-complex="Times New Roman" style:font-size-complex="14pt"/>
    </style:style>
    <style:style style:name="P201" style:family="paragraph" style:parent-style-name="Header" style:list-style-name="L1">
      <style:paragraph-properties fo:margin-left="0.751cm" fo:margin-right="0cm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4pt" officeooo:paragraph-rsid="0018d6c1" style:font-size-asian="14pt" style:font-size-complex="14pt"/>
    </style:style>
    <style:style style:name="P202" style:family="paragraph" style:parent-style-name="Heading_20_9">
      <style:paragraph-properties fo:margin-top="0cm" fo:margin-bottom="0cm" loext:contextual-spacing="false" fo:text-align="start" style:justify-single-word="false"/>
      <style:text-properties style:font-name="Times New Roman" fo:font-size="14pt" fo:language="cs" fo:country="CZ" officeooo:paragraph-rsid="0018d6c1" style:font-size-asian="14pt" style:font-name-complex="Times New Roman" style:font-size-complex="14pt"/>
    </style:style>
    <style:style style:name="P203" style:family="paragraph" style:parent-style-name="Heading_20_9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officeooo:paragraph-rsid="0018d6c1" style:font-size-asian="14pt" style:font-size-complex="14pt"/>
    </style:style>
    <style:style style:name="P204" style:family="paragraph" style:parent-style-name="Heading_20_4" style:list-style-name="WW8Num13">
      <style:paragraph-properties fo:margin-top="0cm" fo:margin-bottom="0.212cm" loext:contextual-spacing="false" fo:line-height="115%" fo:text-align="start" style:justify-single-word="false"/>
      <style:text-properties fo:font-size="14pt" officeooo:paragraph-rsid="0018d6c1" style:font-size-asian="14pt" style:font-size-complex="14pt" style:font-weight-complex="bold"/>
    </style:style>
    <style:style style:name="P205" style:family="paragraph" style:parent-style-name="Heading_20_4" style:list-style-name="WW8Num13">
      <style:paragraph-properties fo:margin-top="0cm" fo:margin-bottom="0.212cm" loext:contextual-spacing="false" fo:line-height="115%" fo:text-align="start" style:justify-single-word="false"/>
      <style:text-properties fo:font-size="14pt" fo:font-weight="bold" officeooo:paragraph-rsid="0018d6c1" style:font-size-asian="14pt" style:font-weight-asian="bold" style:font-size-complex="14pt"/>
    </style:style>
    <style:style style:name="P206" style:family="paragraph" style:parent-style-name="Heading_20_4">
      <style:paragraph-properties fo:margin-top="0.318cm" fo:margin-bottom="0cm" loext:contextual-spacing="false" fo:text-align="start" style:justify-single-word="false"/>
      <style:text-properties fo:font-size="14pt" fo:font-weight="bold" officeooo:paragraph-rsid="0018d6c1" style:font-size-asian="14pt" style:font-weight-asian="bold" style:font-size-complex="14pt"/>
    </style:style>
    <style:style style:name="P207" style:family="paragraph" style:parent-style-name="Tytuł_20_6" style:list-style-name="L1">
      <style:paragraph-properties fo:margin-left="0.751cm" fo:margin-right="0cm" fo:text-align="start" style:justify-single-word="false" fo:orphans="2" fo:widows="2" fo:text-indent="-0.635cm" style:auto-text-indent="false" fo:keep-with-next="auto">
        <style:tab-stops>
          <style:tab-stop style:position="0.751cm"/>
        </style:tab-stops>
      </style:paragraph-properties>
      <style:text-properties fo:font-size="14pt" officeooo:paragraph-rsid="0018d6c1" style:font-size-asian="14pt" style:font-size-complex="14pt"/>
    </style:style>
    <style:style style:name="P208" style:family="paragraph" style:parent-style-name="Tytuł_20_6" style:list-style-name="WW8Num7">
      <style:paragraph-properties fo:margin-left="0.635cm" fo:margin-right="0cm" fo:text-align="justify" style:justify-single-word="false" fo:orphans="2" fo:widows="2" fo:text-indent="0cm" style:auto-text-indent="false" fo:keep-with-next="auto">
        <style:tab-stops>
          <style:tab-stop style:position="0.635cm"/>
        </style:tab-stops>
      </style:paragraph-properties>
      <style:text-properties officeooo:paragraph-rsid="0018d6c1" style:font-size-complex="12pt"/>
    </style:style>
    <style:style style:name="P209" style:family="paragraph" style:parent-style-name="Tytuł_20_6">
      <style:paragraph-properties fo:margin-left="0.501cm" fo:margin-right="0cm" fo:text-align="justify" style:justify-single-word="false" fo:orphans="2" fo:widows="2" fo:text-indent="-0.635cm" style:auto-text-indent="false" fo:keep-with-next="auto">
        <style:tab-stops>
          <style:tab-stop style:position="1.249cm"/>
        </style:tab-stops>
      </style:paragraph-properties>
      <style:text-properties officeooo:paragraph-rsid="0018d6c1" style:font-size-complex="12pt"/>
    </style:style>
    <style:style style:name="P210" style:family="paragraph" style:parent-style-name="Tytuł_20_6">
      <style:paragraph-properties fo:margin-left="0cm" fo:margin-right="0cm" fo:text-align="justify" style:justify-single-word="false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officeooo:paragraph-rsid="0018d6c1" style:font-size-complex="12pt"/>
    </style:style>
    <style:style style:name="P211" style:family="paragraph" style:parent-style-name="Tytuł_20_6" style:list-style-name="WW8Num7">
      <style:paragraph-properties fo:text-align="justify" style:justify-single-word="false" fo:orphans="2" fo:widows="2" fo:keep-with-next="auto"/>
      <style:text-properties officeooo:paragraph-rsid="0018d6c1" style:font-size-complex="12pt"/>
    </style:style>
    <style:style style:name="T1" style:family="text">
      <style:text-properties style:font-name="Cambria" style:text-underline-style="solid" style:text-underline-width="auto" style:text-underline-color="font-color" style:font-name-asian="Cambria" style:font-name-complex="Cambria"/>
    </style:style>
    <style:style style:name="T2" style:family="text">
      <style:text-properties style:font-name="Cambria" style:text-underline-style="solid" style:text-underline-width="auto" style:text-underline-color="font-color" style:font-name-complex="Cambria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officeooo:rsid="001399b2" style:font-name-complex="Cambria"/>
    </style:style>
    <style:style style:name="T5" style:family="text">
      <style:text-properties style:font-name="Cambria" officeooo:rsid="0018d6c1" style:font-name-complex="Cambria"/>
    </style:style>
    <style:style style:name="T6" style:family="text">
      <style:text-properties style:font-name="Cambria" style:font-name-asian="Cambria" style:font-name-complex="Cambria"/>
    </style:style>
    <style:style style:name="T7" style:family="text">
      <style:text-properties style:font-name="Cambria" fo:font-weight="bold" style:font-weight-asian="bold" style:font-name-complex="Cambria"/>
    </style:style>
    <style:style style:name="T8" style:family="text">
      <style:text-properties style:font-name="Cambria" fo:font-weight="bold" style:font-weight-asian="bold" style:font-name-complex="Cambria" style:font-weight-complex="bold"/>
    </style:style>
    <style:style style:name="T9" style:family="text">
      <style:text-properties style:font-name="Cambria" fo:font-weight="bold" officeooo:rsid="001b0353" style:font-weight-asian="bold" style:font-name-complex="Cambria"/>
    </style:style>
    <style:style style:name="T10" style:family="text">
      <style:text-properties style:font-name="Cambria" fo:font-weight="normal" style:font-weight-asian="normal" style:font-name-complex="Cambria" style:font-weight-complex="bold"/>
    </style:style>
    <style:style style:name="T11" style:family="text">
      <style:text-properties style:font-name="Cambria" fo:font-weight="normal" officeooo:rsid="0018d6c1" style:font-weight-asian="normal" style:font-name-complex="Cambria" style:font-weight-complex="bold"/>
    </style:style>
    <style:style style:name="T12" style:family="text">
      <style:text-properties style:font-name="Cambria" fo:font-weight="normal" officeooo:rsid="002017dd" style:font-weight-asian="normal" style:font-name-complex="Cambria" style:font-weight-complex="bold"/>
    </style:style>
    <style:style style:name="T13" style:family="text">
      <style:text-properties fo:color="#ff0000" style:font-name="Cambria" fo:font-weight="normal" style:font-weight-asian="normal" style:font-name-complex="Cambria" style:font-weight-complex="bold"/>
    </style:style>
    <style:style style:name="T14" style:family="text">
      <style:text-properties fo:color="#ff0000" style:font-name="Cambria" fo:font-weight="normal" officeooo:rsid="002367c2" style:font-weight-asian="normal" style:font-name-complex="Cambria" style:font-weight-complex="bold"/>
    </style:style>
    <style:style style:name="T15" style:family="text">
      <style:text-properties fo:color="#ff0000" style:font-name="Cambria" fo:font-weight="normal" officeooo:rsid="002017dd" style:font-weight-asian="normal" style:font-name-complex="Cambria" style:font-weight-complex="bold"/>
    </style:style>
    <style:style style:name="T16" style:family="text">
      <style:text-properties fo:color="#ff0000" style:font-name="Times New Roman" fo:font-size="14pt" style:font-size-asian="14pt" style:font-name-complex="Times New Roman" style:font-size-complex="14pt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style:use-window-font-color="true" style:font-name="Cambria" fo:font-weight="normal" style:font-weight-asian="normal" style:font-name-complex="Cambria" style:font-weight-complex="bold"/>
    </style:style>
    <style:style style:name="T19" style:family="text">
      <style:text-properties style:use-window-font-color="true" style:font-name="Cambria" fo:font-weight="normal" officeooo:rsid="0031e21a" style:font-weight-asian="normal" style:font-name-complex="Cambria" style:font-weight-complex="bold"/>
    </style:style>
    <style:style style:name="T20" style:family="text">
      <style:text-properties style:use-window-font-color="true" style:font-name="Cambria" fo:font-weight="normal" officeooo:rsid="0018d6c1" style:font-weight-asian="normal" style:font-name-complex="Cambria" style:font-weight-complex="bold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font-name-asian="Calibri" style:font-name-complex="Calibri" style:font-size-complex="10pt"/>
    </style:style>
    <style:style style:name="T23" style:family="text">
      <style:text-properties officeooo:rsid="002daaa0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daaa0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a3659" style:font-weight-asian="bold"/>
    </style:style>
    <style:style style:name="T28" style:family="text">
      <style:text-properties fo:font-weight="bold" style:font-weight-asian="bold" style:font-name-complex="Times New Roman"/>
    </style:style>
    <style:style style:name="T29" style:family="text">
      <style:text-properties fo:font-weight="bold" style:font-weight-asian="bold" style:font-name-complex="Cambria"/>
    </style:style>
    <style:style style:name="T30" style:family="text">
      <style:text-properties fo:font-weight="bold" officeooo:rsid="001b0353" style:font-weight-asian="bold" style:font-name-complex="Cambria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font-weight="bold" style:font-name-asian="Calibri" style:font-weight-asian="bold" style:font-name-complex="Calibri"/>
    </style:style>
    <style:style style:name="T33" style:family="text">
      <style:text-properties fo:font-weight="bold" officeooo:rsid="0015a246" style:font-name-asian="Calibri" style:font-weight-asian="bold" style:font-name-complex="Calibri" style:font-size-complex="10pt" style:font-weight-complex="bold"/>
    </style:style>
    <style:style style:name="T34" style:family="text">
      <style:text-properties fo:font-weight="bold" style:font-name-asian="Calibri" style:font-weight-asian="bold" style:font-name-complex="Calibri" style:font-weight-complex="bold"/>
    </style:style>
    <style:style style:name="T35" style:family="text">
      <style:text-properties fo:font-weight="bold" style:font-name-asian="Arial" style:font-weight-asian="bold" style:font-name-complex="Arial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fo:font-weight="bold" officeooo:rsid="0018d6c1" style:font-size-asian="14pt" style:font-weight-asian="bold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officeooo:rsid="001cf423" style:font-size-asian="14pt" style:font-size-complex="14pt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4pt" officeooo:rsid="001cf423" style:font-size-asian="14pt" style:font-size-complex="14pt" style:font-weight-complex="bold"/>
    </style:style>
    <style:style style:name="T43" style:family="text">
      <style:text-properties fo:font-size="14pt" officeooo:rsid="0018f274" style:font-size-asian="14pt" style:font-size-complex="14pt" style:font-weight-complex="bold"/>
    </style:style>
    <style:style style:name="T44" style:family="text">
      <style:text-properties fo:font-size="14pt" officeooo:rsid="001db73a" style:font-size-asian="14pt" style:font-size-complex="14pt" style:font-weight-complex="bold"/>
    </style:style>
    <style:style style:name="T45" style:family="text">
      <style:text-properties fo:font-size="14pt" officeooo:rsid="001ecae2" style:font-size-asian="14pt" style:font-size-complex="14pt"/>
    </style:style>
    <style:style style:name="T46" style:family="text">
      <style:text-properties fo:font-size="14pt" officeooo:rsid="00171e9c" style:font-size-asian="14pt" style:font-size-complex="14pt"/>
    </style:style>
    <style:style style:name="T47" style:family="text">
      <style:text-properties fo:font-size="14pt" officeooo:rsid="00207765" style:font-size-asian="14pt" style:font-size-complex="14pt"/>
    </style:style>
    <style:style style:name="T48" style:family="text">
      <style:text-properties fo:font-size="14pt" officeooo:rsid="0018d6c1" style:font-size-asian="14pt" style:font-size-complex="14pt"/>
    </style:style>
    <style:style style:name="T49" style:family="text">
      <style:text-properties fo:font-size="14pt" officeooo:rsid="001a3659" style:font-size-asian="14pt" style:font-size-complex="14pt"/>
    </style:style>
    <style:style style:name="T50" style:family="text">
      <style:text-properties fo:font-size="14pt" fo:language="cs" fo:country="CZ" style:font-size-asian="14pt" style:font-name-complex="Times New Roman" style:font-size-complex="14pt"/>
    </style:style>
    <style:style style:name="T51" style:family="text">
      <style:text-properties fo:font-size="14pt" fo:language="cs" fo:country="CZ" officeooo:rsid="00200663" style:font-size-asian="14pt" style:font-name-complex="Times New Roman" style:font-size-complex="14pt"/>
    </style:style>
    <style:style style:name="T52" style:family="text">
      <style:text-properties fo:font-size="14pt" fo:language="cs" fo:country="CZ" fo:font-weight="bold" style:font-size-asian="14pt" style:font-weight-asian="bold" style:font-name-complex="Times New Roman" style:font-size-complex="14pt"/>
    </style:style>
    <style:style style:name="T53" style:family="text">
      <style:text-properties fo:font-size="14pt" fo:language="cs" fo:country="CZ" fo:font-weight="bold" officeooo:rsid="0018f274" style:font-size-asian="14pt" style:font-weight-asian="bold" style:font-name-complex="Times New Roman" style:font-size-complex="14pt"/>
    </style:style>
    <style:style style:name="T54" style:family="text">
      <style:text-properties fo:font-size="14pt" fo:language="cs" fo:country="CZ" fo:font-weight="bold" officeooo:rsid="001db73a" style:font-size-asian="14pt" style:font-weight-asian="bold" style:font-name-complex="Times New Roman" style:font-size-complex="14pt"/>
    </style:style>
    <style:style style:name="T55" style:family="text">
      <style:text-properties style:font-name="Times New Roman" fo:font-size="14pt" style:font-size-asian="14pt" style:font-name-complex="Times New Roman" style:font-size-complex="14pt"/>
    </style:style>
    <style:style style:name="T56" style:family="text">
      <style:text-properties style:font-name="Times New Roman" fo:font-size="14pt" officeooo:rsid="001cf423" style:font-size-asian="14pt" style:font-name-complex="Times New Roman" style:font-size-complex="14pt"/>
    </style:style>
    <style:style style:name="T57" style:family="text">
      <style:text-properties style:font-name="Times New Roman" fo:font-size="14pt" officeooo:rsid="001399b2" style:font-size-asian="14pt" style:font-name-complex="Times New Roman" style:font-size-complex="14pt"/>
    </style:style>
    <style:style style:name="T58" style:family="text">
      <style:text-properties style:font-name="Times New Roman" fo:font-size="14pt" officeooo:rsid="0017bf42" style:font-size-asian="14pt" style:font-name-complex="Times New Roman" style:font-size-complex="14pt"/>
    </style:style>
    <style:style style:name="T59" style:family="text">
      <style:text-properties style:font-name="Times New Roman" fo:font-size="14pt" officeooo:rsid="0018deb3" style:font-size-asian="14pt" style:font-name-complex="Times New Roman" style:font-size-complex="14pt"/>
    </style:style>
    <style:style style:name="T60" style:family="text">
      <style:text-properties style:font-name="Times New Roman" fo:font-size="14pt" officeooo:rsid="001e221a" style:font-size-asian="14pt" style:font-name-complex="Times New Roman" style:font-size-complex="14pt"/>
    </style:style>
    <style:style style:name="T61" style:family="text">
      <style:text-properties style:font-name="Times New Roman" fo:font-size="14pt" officeooo:rsid="0027dd37" style:font-size-asian="14pt" style:font-name-complex="Times New Roman" style:font-size-complex="14pt"/>
    </style:style>
    <style:style style:name="T6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3" style:family="text">
      <style:text-properties style:font-name="Times New Roman" fo:font-size="14pt" officeooo:rsid="0018deb3" style:font-size-asian="14pt" style:font-name-complex="Times New Roman" style:font-size-complex="14pt" style:font-weight-complex="bold"/>
    </style:style>
    <style:style style:name="T64" style:family="text">
      <style:text-properties style:font-name="Times New Roman" fo:font-size="14pt" officeooo:rsid="0027dd37" style:font-size-asian="14pt" style:font-name-complex="Times New Roman" style:font-size-complex="14pt" style:font-weight-complex="bold"/>
    </style:style>
    <style:style style:name="T65" style:family="text">
      <style:text-properties style:font-name="Times New Roman" fo:font-size="14pt" officeooo:rsid="00147ca7" style:font-size-asian="14pt" style:font-name-complex="Times New Roman" style:font-size-complex="14pt"/>
    </style:style>
    <style:style style:name="T66" style:family="text">
      <style:text-properties style:font-name="Times New Roman" fo:font-size="14pt" officeooo:rsid="0028db73" style:font-size-asian="14pt" style:font-name-complex="Times New Roman" style:font-size-complex="14pt"/>
    </style:style>
    <style:style style:name="T67" style:family="text">
      <style:text-properties style:font-name="Times New Roman" fo:font-size="14pt" officeooo:rsid="002a720a" style:font-size-asian="14pt" style:font-name-complex="Times New Roman" style:font-size-complex="14pt"/>
    </style:style>
    <style:style style:name="T68" style:family="text">
      <style:text-properties style:font-name="Times New Roman" fo:font-size="14pt" officeooo:rsid="002f3375" style:font-size-asian="14pt" style:font-name-complex="Times New Roman" style:font-size-complex="14pt"/>
    </style:style>
    <style:style style:name="T69" style:family="text">
      <style:text-properties style:font-name="Times New Roman" fo:font-size="14pt" officeooo:rsid="0020c400" style:font-size-asian="14pt" style:font-name-complex="Times New Roman" style:font-size-complex="14pt"/>
    </style:style>
    <style:style style:name="T70" style:family="text">
      <style:text-properties style:font-name="Times New Roman" fo:font-size="14pt" officeooo:rsid="001ea008" style:font-size-asian="14pt" style:font-name-complex="Times New Roman" style:font-size-complex="14pt"/>
    </style:style>
    <style:style style:name="T71" style:family="text">
      <style:text-properties style:font-name="Times New Roman" fo:font-size="14pt" officeooo:rsid="001e747e" style:font-size-asian="14pt" style:font-name-complex="Times New Roman" style:font-size-complex="14pt"/>
    </style:style>
    <style:style style:name="T72" style:family="text">
      <style:text-properties style:font-name="Times New Roman" fo:font-size="14pt" officeooo:rsid="001df6ab" style:font-size-asian="14pt" style:font-name-complex="Times New Roman" style:font-size-complex="14pt"/>
    </style:style>
    <style:style style:name="T73" style:family="text">
      <style:text-properties style:font-name="Times New Roman" fo:font-size="14pt" officeooo:rsid="0018d6c1" style:font-size-asian="14pt" style:font-name-complex="Times New Roman" style:font-size-complex="14pt"/>
    </style:style>
    <style:style style:name="T74" style:family="text">
      <style:text-properties style:font-name="Times New Roman" fo:font-size="14pt" officeooo:rsid="0018f274" style:font-size-asian="14pt" style:font-name-complex="Times New Roman" style:font-size-complex="14pt"/>
    </style:style>
    <style:style style:name="T75" style:family="text">
      <style:text-properties style:font-name="Times New Roman" fo:font-size="14pt" officeooo:rsid="001a3659" style:font-size-asian="14pt" style:font-name-complex="Times New Roman" style:font-size-complex="14pt"/>
    </style:style>
    <style:style style:name="T76" style:family="text">
      <style:text-properties style:font-name="Times New Roman" fo:font-size="14pt" officeooo:rsid="001c72fc" style:font-size-asian="14pt" style:font-name-complex="Times New Roman" style:font-size-complex="14pt"/>
    </style:style>
    <style:style style:name="T77" style:family="text">
      <style:text-properties style:font-name="Times New Roman" fo:font-size="14pt" officeooo:rsid="001c7dc1" style:font-size-asian="14pt" style:font-name-complex="Times New Roman" style:font-size-complex="14pt"/>
    </style:style>
    <style:style style:name="T78" style:family="text">
      <style:text-properties style:font-name="Times New Roman" fo:font-size="14pt" officeooo:rsid="001db73a" style:font-size-asian="14pt" style:font-name-complex="Times New Roman" style:font-size-complex="14pt"/>
    </style:style>
    <style:style style:name="T7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0" style:family="text">
      <style:text-properties style:font-name="Times New Roman" fo:font-size="14pt" fo:font-weight="bold" officeooo:rsid="00147ca7" style:font-size-asian="14pt" style:font-weight-asian="bold" style:font-name-complex="Times New Roman" style:font-size-complex="14pt"/>
    </style:style>
    <style:style style:name="T81" style:family="text">
      <style:text-properties style:font-name="Times New Roman" fo:font-size="14pt" fo:font-weight="bold" officeooo:rsid="0019f18d" style:font-size-asian="14pt" style:font-weight-asian="bold" style:font-name-complex="Times New Roman" style:font-size-complex="14pt"/>
    </style:style>
    <style:style style:name="T82" style:family="text">
      <style:text-properties style:font-name="Times New Roman" fo:font-size="14pt" fo:font-weight="bold" officeooo:rsid="001db73a" style:font-size-asian="14pt" style:font-weight-asian="bold" style:font-name-complex="Times New Roman" style:font-size-complex="14pt"/>
    </style:style>
    <style:style style:name="T83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84" style:family="text">
      <style:text-properties style:font-name="Times New Roman" fo:font-size="14pt" fo:font-style="italic" officeooo:rsid="00147ca7" style:font-size-asian="14pt" style:font-style-asian="italic" style:font-name-complex="Times New Roman" style:font-size-complex="14pt"/>
    </style:style>
    <style:style style:name="T85" style:family="text">
      <style:text-properties style:font-name="Times New Roman" fo:font-size="14pt" fo:language="cs" fo:country="CZ" style:font-size-asian="14pt" style:font-name-complex="Times New Roman" style:font-size-complex="14pt"/>
    </style:style>
    <style:style style:name="T86" style:family="text">
      <style:text-properties style:font-name="Times New Roman" fo:font-size="12pt" style:font-size-asian="12pt" style:font-size-complex="12pt"/>
    </style:style>
    <style:style style:name="T87" style:family="text">
      <style:text-properties style:font-name="Times New Roman" fo:font-size="12pt" officeooo:rsid="001a3659" style:font-size-asian="12pt" style:font-size-complex="12pt"/>
    </style:style>
    <style:style style:name="T88" style:family="text">
      <style:text-properties style:font-name="Times New Roman" fo:font-size="12pt" officeooo:rsid="00207765" style:font-size-asian="12pt" style:font-size-complex="12pt"/>
    </style:style>
    <style:style style:name="T89" style:family="text">
      <style:text-properties fo:color="#000000"/>
    </style:style>
    <style:style style:name="T90" style:family="text">
      <style:text-properties fo:color="#000000" style:font-name-complex="Arial"/>
    </style:style>
    <style:style style:name="T91" style:family="text">
      <style:text-properties fo:color="#000000" officeooo:rsid="001dc892" style:font-name-complex="Arial"/>
    </style:style>
    <style:style style:name="T92" style:family="text">
      <style:text-properties fo:color="#000000" officeooo:rsid="001ea008" style:font-name-complex="Arial"/>
    </style:style>
    <style:style style:name="T93" style:family="text">
      <style:text-properties fo:color="#000000" officeooo:rsid="001e747e" style:font-name-complex="Arial"/>
    </style:style>
    <style:style style:name="T94" style:family="text">
      <style:text-properties fo:color="#000000" fo:font-weight="bold" style:font-weight-asian="bold" style:font-name-complex="Arial"/>
    </style:style>
    <style:style style:name="T95" style:family="text">
      <style:text-properties fo:color="#000000" fo:font-weight="bold" style:font-weight-asian="bold" style:font-weight-complex="bold"/>
    </style:style>
    <style:style style:name="T96" style:family="text">
      <style:text-properties fo:color="#000000" fo:font-weight="normal" style:font-weight-asian="normal" style:font-name-complex="Arial1"/>
    </style:style>
    <style:style style:name="T97" style:family="text">
      <style:text-properties fo:color="#000000" fo:font-weight="normal" style:font-weight-asian="normal" style:font-name-complex="Arial1" style:font-weight-complex="bold"/>
    </style:style>
    <style:style style:name="T98" style:family="text">
      <style:text-properties fo:color="#000000" fo:language="pl" fo:country="PL" style:font-name-complex="Arial1"/>
    </style:style>
    <style:style style:name="T99" style:family="text">
      <style:text-properties fo:color="#000000" fo:language="pl" fo:country="PL" fo:font-weight="bold" style:font-weight-asian="bold" style:font-name-complex="Arial1" style:font-weight-complex="bold"/>
    </style:style>
    <style:style style:name="T100" style:family="text">
      <style:text-properties fo:color="#000000" style:font-name-complex="Times New Roman"/>
    </style:style>
    <style:style style:name="T10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2" style:family="text">
      <style:text-properties fo:color="#000000" style:font-name="Times New Roman" fo:font-size="14pt" officeooo:rsid="001db73a" style:font-size-asian="14pt" style:font-name-complex="Times New Roman" style:font-size-complex="14pt"/>
    </style:style>
    <style:style style:name="T103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04" style:family="text">
      <style:text-properties fo:color="#000000" style:font-name="Times New Roman" fo:font-size="14pt" officeooo:rsid="0019f18d" style:font-size-asian="14pt" style:font-name-complex="Times New Roman" style:font-size-complex="14pt" style:font-weight-complex="bold"/>
    </style:style>
    <style:style style:name="T10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06" style:family="text">
      <style:text-properties fo:color="#000000" style:text-position="super 58%" style:font-name="Times New Roman" fo:font-size="14pt" fo:font-weight="bold" officeooo:rsid="001db73a" style:font-size-asian="14pt" style:font-weight-asian="bold" style:font-name-complex="Times New Roman" style:font-size-complex="14pt"/>
    </style:style>
    <style:style style:name="T107" style:family="text">
      <style:text-properties fo:color="#000000" style:text-position="super 58%" fo:font-size="14pt" fo:language="cs" fo:country="CZ" fo:font-weight="bold" style:font-size-asian="14pt" style:font-weight-asian="bold" style:font-name-complex="Times New Roman" style:font-size-complex="14pt"/>
    </style:style>
    <style:style style:name="T108" style:family="text">
      <style:text-properties fo:color="#000000" fo:font-size="14pt" fo:language="cs" fo:country="CZ" fo:font-weight="bold" style:font-size-asian="14pt" style:font-weight-asian="bold" style:font-name-complex="Times New Roman" style:font-size-complex="14pt"/>
    </style:style>
    <style:style style:name="T109" style:family="text">
      <style:text-properties fo:color="#000000" fo:font-size="14pt" fo:language="cs" fo:country="CZ" fo:font-weight="bold" officeooo:rsid="001db73a" style:font-size-asian="14pt" style:font-weight-asian="bold" style:font-name-complex="Times New Roman" style:font-size-complex="14pt"/>
    </style:style>
    <style:style style:name="T110" style:family="text">
      <style:text-properties fo:color="#000000" fo:font-size="14pt" fo:language="cs" fo:country="CZ" fo:font-weight="bold" officeooo:rsid="0018f274" style:font-size-asian="14pt" style:font-weight-asian="bold" style:font-name-complex="Times New Roman" style:font-size-complex="14pt"/>
    </style:style>
    <style:style style:name="T111" style:family="text">
      <style:text-properties fo:color="#000000" fo:font-size="14pt" fo:language="cs" fo:country="CZ" style:font-size-asian="14pt" style:font-name-complex="Times New Roman" style:font-size-complex="14pt"/>
    </style:style>
    <style:style style:name="T112" style:family="text">
      <style:text-properties fo:color="#000000" style:font-name="Cambria" fo:font-weight="normal" style:font-weight-asian="normal" style:font-name-complex="Cambria" style:font-weight-complex="bold"/>
    </style:style>
    <style:style style:name="T113" style:family="text">
      <style:text-properties fo:color="#000000" style:font-name="Cambria" fo:font-weight="normal" officeooo:rsid="002017dd" style:font-weight-asian="normal" style:font-name-complex="Cambria" style:font-weight-complex="bold"/>
    </style:style>
    <style:style style:name="T114" style:family="text">
      <style:text-properties fo:color="#000000" officeooo:rsid="002017dd"/>
    </style:style>
    <style:style style:name="T115" style:family="text">
      <style:text-properties fo:color="#000000" officeooo:rsid="002367c2"/>
    </style:style>
    <style:style style:name="T116" style:family="text">
      <style:text-properties officeooo:rsid="0026f942"/>
    </style:style>
    <style:style style:name="T117" style:family="text">
      <style:text-properties officeooo:rsid="002f3375"/>
    </style:style>
    <style:style style:name="T118" style:family="text">
      <style:text-properties officeooo:rsid="0027dd37"/>
    </style:style>
    <style:style style:name="T119" style:family="text">
      <style:text-properties fo:font-weight="normal" style:font-weight-asian="normal" style:font-name-complex="Times New Roman" style:font-size-complex="14pt"/>
    </style:style>
    <style:style style:name="T120" style:family="text">
      <style:text-properties fo:font-weight="normal" style:font-weight-asian="normal" style:font-name-complex="Arial" style:font-weight-complex="normal"/>
    </style:style>
    <style:style style:name="T121" style:family="text">
      <style:text-properties fo:font-weight="normal" officeooo:rsid="001ea008" style:font-weight-asian="normal" style:font-name-complex="Arial" style:font-weight-complex="normal"/>
    </style:style>
    <style:style style:name="T122" style:family="text">
      <style:text-properties fo:font-weight="normal" officeooo:rsid="001e747e" style:font-weight-asian="normal" style:font-name-complex="Arial" style:font-weight-complex="normal"/>
    </style:style>
    <style:style style:name="T123" style:family="text">
      <style:text-properties style:font-name-complex="Times New Roman"/>
    </style:style>
    <style:style style:name="T124" style:family="text">
      <style:text-properties style:font-name-complex="Times New Roman" style:font-size-complex="14pt"/>
    </style:style>
    <style:style style:name="T125" style:family="text">
      <style:text-properties officeooo:rsid="001ea008" style:font-name-complex="Times New Roman"/>
    </style:style>
    <style:style style:name="T126" style:family="text">
      <style:text-properties officeooo:rsid="001dc892" style:font-name-complex="Times New Roman"/>
    </style:style>
    <style:style style:name="T127" style:family="text">
      <style:text-properties officeooo:rsid="001e747e" style:font-name-complex="Times New Roman"/>
    </style:style>
    <style:style style:name="T128" style:family="text">
      <style:text-properties officeooo:rsid="00200663" style:font-name-complex="Times New Roman"/>
    </style:style>
    <style:style style:name="T129" style:family="text">
      <style:text-properties officeooo:rsid="001e747e"/>
    </style:style>
    <style:style style:name="T130" style:family="text">
      <style:text-properties officeooo:rsid="00096700"/>
    </style:style>
    <style:style style:name="T131" style:family="text">
      <style:text-properties officeooo:rsid="001ea008"/>
    </style:style>
    <style:style style:name="T132" style:family="text">
      <style:text-properties style:font-name-complex="Arial"/>
    </style:style>
    <style:style style:name="T133" style:family="text">
      <style:text-properties style:font-name-complex="Arial" style:font-weight-complex="bold"/>
    </style:style>
    <style:style style:name="T134" style:family="text">
      <style:text-properties officeooo:rsid="001df6ab"/>
    </style:style>
    <style:style style:name="T135" style:family="text">
      <style:text-properties officeooo:rsid="00147ca7"/>
    </style:style>
    <style:style style:name="T136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137" style:family="text">
      <style:text-properties officeooo:rsid="001f0e3a"/>
    </style:style>
    <style:style style:name="T138" style:family="text">
      <style:text-properties fo:font-size="11pt" style:font-size-asian="11pt"/>
    </style:style>
    <style:style style:name="T139" style:family="text">
      <style:text-properties fo:font-size="11pt" style:font-size-asian="11pt" style:font-weight-complex="bold"/>
    </style:style>
    <style:style style:name="T140" style:family="text">
      <style:text-properties fo:font-size="11pt" officeooo:rsid="001c72fc" style:font-size-asian="11pt" style:font-weight-complex="bold"/>
    </style:style>
    <style:style style:name="T141" style:family="text">
      <style:text-properties fo:font-size="11pt" fo:font-weight="normal" style:font-size-asian="11pt" style:font-weight-asian="normal"/>
    </style:style>
    <style:style style:name="T142" style:family="text">
      <style:text-properties fo:font-size="11pt" fo:font-style="italic" fo:font-weight="normal" style:font-size-asian="11pt" style:font-style-asian="italic" style:font-weight-asian="normal"/>
    </style:style>
    <style:style style:name="T143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44" style:family="text">
      <style:text-properties fo:font-size="11pt" fo:font-style="italic" fo:font-weight="bold" officeooo:rsid="001adb98" style:font-size-asian="11pt" style:font-style-asian="italic" style:font-weight-asian="bold" style:font-style-complex="italic" style:font-weight-complex="bold"/>
    </style:style>
    <style:style style:name="T145" style:family="text">
      <style:text-properties fo:font-size="11pt" fo:font-weight="bold" style:font-size-asian="11pt" style:font-weight-asian="bold"/>
    </style:style>
    <style:style style:name="T146" style:family="text">
      <style:text-properties officeooo:rsid="002bc309"/>
    </style:style>
    <style:style style:name="T147" style:family="text">
      <style:text-properties officeooo:rsid="001ecae2"/>
    </style:style>
    <style:style style:name="T148" style:family="text">
      <style:text-properties fo:font-style="italic" fo:font-weight="bold" style:font-style-asian="italic" style:font-weight-asian="bold" style:font-weight-complex="bold"/>
    </style:style>
    <style:style style:name="T149" style:family="text">
      <style:text-properties fo:font-style="italic" style:font-name-asian="Calibri" style:font-style-asian="italic" style:font-name-complex="Calibri"/>
    </style:style>
    <style:style style:name="T150" style:family="text">
      <style:text-properties officeooo:rsid="0015a246"/>
    </style:style>
    <style:style style:name="T151" style:family="text">
      <style:text-properties fo:font-size="8pt" fo:font-style="italic" style:font-size-asian="8pt" style:font-style-asian="italic"/>
    </style:style>
    <style:style style:name="T152" style:family="text">
      <style:text-properties fo:font-size="8pt" fo:font-style="italic" officeooo:rsid="0015a246" style:font-size-asian="8pt" style:font-style-asian="italic"/>
    </style:style>
    <style:style style:name="T153" style:family="text">
      <style:text-properties fo:font-size="8pt" fo:font-style="italic" officeooo:rsid="0019f18d" style:font-size-asian="8pt" style:font-style-asian="italic"/>
    </style:style>
    <style:style style:name="T154" style:family="text">
      <style:text-properties officeooo:rsid="0017a24c"/>
    </style:style>
    <style:style style:name="T155" style:family="text">
      <style:text-properties fo:font-size="12pt" style:font-size-asian="12pt" style:font-size-complex="12pt"/>
    </style:style>
    <style:style style:name="T156" style:family="text">
      <style:text-properties fo:font-size="12pt" officeooo:rsid="00207765" style:font-size-asian="12pt" style:font-size-complex="12pt"/>
    </style:style>
    <style:style style:name="T157" style:family="text">
      <style:text-properties fo:font-size="12pt" officeooo:rsid="0017a24c" style:font-size-asian="12pt" style:font-size-complex="12pt"/>
    </style:style>
    <style:style style:name="T158" style:family="text">
      <style:text-properties fo:font-size="12pt" officeooo:rsid="001a3659" style:font-size-asian="12pt" style:font-size-complex="12pt"/>
    </style:style>
    <style:style style:name="T159" style:family="text">
      <style:text-properties fo:font-size="12pt" officeooo:rsid="001db73a" style:font-size-asian="12pt" style:font-size-complex="12pt"/>
    </style:style>
    <style:style style:name="T160" style:family="text">
      <style:text-properties style:font-weight-complex="bold"/>
    </style:style>
    <style:style style:name="T161" style:family="text">
      <style:text-properties officeooo:rsid="0017a3dd"/>
    </style:style>
    <style:style style:name="T162" style:family="text">
      <style:text-properties style:font-name="Arial" style:font-name-complex="Arial"/>
    </style:style>
    <style:style style:name="T163" style:family="text">
      <style:text-properties style:font-name="Arial" style:font-name-complex="Arial" style:font-weight-complex="bold"/>
    </style:style>
    <style:style style:name="T164" style:family="text">
      <style:text-properties style:font-name="Arial" fo:font-style="italic" style:font-style-asian="italic" style:font-name-complex="Arial"/>
    </style:style>
    <style:style style:name="T165" style:family="text">
      <style:text-properties style:font-name="Arial" fo:font-size="9pt" style:font-size-asian="9pt" style:font-name-complex="Arial"/>
    </style:style>
    <style:style style:name="T166" style:family="text">
      <style:text-properties style:font-name="Arial" fo:font-size="9pt" style:font-size-asian="9pt" style:font-name-complex="Arial" style:font-size-complex="9pt"/>
    </style:style>
    <style:style style:name="T167" style:family="text">
      <style:text-properties style:font-name="Arial" fo:font-size="9pt" style:font-name-asian="Arial" style:font-size-asian="9pt" style:font-name-complex="Arial"/>
    </style:style>
    <style:style style:name="T168" style:family="text">
      <style:text-properties style:font-name="Arial" fo:font-size="9pt" style:font-name-asian="Arial" style:font-size-asian="9pt" style:font-name-complex="Arial" style:font-size-complex="9pt"/>
    </style:style>
    <style:style style:name="T169" style:family="text">
      <style:text-properties style:font-name="Arial" fo:font-size="9pt" style:font-name-asian="Symbol" style:font-size-asian="9pt" style:font-name-complex="Arial"/>
    </style:style>
    <style:style style:name="T170" style:family="text">
      <style:text-properties style:font-name="Arial" fo:font-weight="bold" style:font-weight-asian="bold" style:font-name-complex="Arial" style:font-weight-complex="bold"/>
    </style:style>
    <style:style style:name="T17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7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73" style:family="text">
      <style:text-properties fo:color="#ff0066"/>
    </style:style>
    <style:style style:name="T174" style:family="text">
      <style:text-properties fo:color="#ff0066" officeooo:rsid="002367c2"/>
    </style:style>
    <style:style style:name="T175" style:family="text">
      <style:text-properties fo:color="#ff0066" officeooo:rsid="001a3659"/>
    </style:style>
    <style:style style:name="T176" style:family="text">
      <style:text-properties fo:color="#ff0066" officeooo:rsid="002017dd"/>
    </style:style>
    <style:style style:name="T177" style:family="text">
      <style:text-properties officeooo:rsid="002367c2"/>
    </style:style>
    <style:style style:name="T178" style:family="text">
      <style:text-properties style:font-name="Symbol" style:font-name-complex="Symbol"/>
    </style:style>
    <style:style style:name="T179" style:family="text">
      <style:text-properties style:font-name="Symbol" style:font-name-complex="Symbol" style:font-weight-complex="bold"/>
    </style:style>
    <style:style style:name="T180" style:family="text">
      <style:text-properties officeooo:rsid="002fb88d"/>
    </style:style>
    <style:style style:name="T181" style:family="text">
      <style:text-properties officeooo:rsid="0018d6c1"/>
    </style:style>
    <style:style style:name="T182" style:family="text">
      <style:text-properties officeooo:rsid="0018f274"/>
    </style:style>
    <style:style style:name="T183" style:family="text">
      <style:text-properties officeooo:rsid="0019f18d"/>
    </style:style>
    <style:style style:name="T184" style:family="text">
      <style:text-properties officeooo:rsid="001a3659"/>
    </style:style>
    <style:style style:name="T185" style:family="text">
      <style:text-properties officeooo:rsid="00171e9c"/>
    </style:style>
    <style:style style:name="T186" style:family="text">
      <style:text-properties officeooo:rsid="001adb98"/>
    </style:style>
    <style:style style:name="T187" style:family="text">
      <style:text-properties fo:color="#ff3333" style:font-name="Times New Roman" fo:font-size="14pt" style:font-size-asian="14pt" style:font-name-complex="Times New Roman" style:font-size-complex="14pt"/>
    </style:style>
    <style:style style:name="T188" style:family="text">
      <style:text-properties fo:color="#ff3333" style:font-name="Times New Roman" fo:font-size="14pt" officeooo:rsid="001c72fc" style:font-size-asian="14pt" style:font-name-complex="Times New Roman" style:font-size-complex="14pt"/>
    </style:style>
    <style:style style:name="T189" style:family="text">
      <style:text-properties officeooo:rsid="001c8f23"/>
    </style:style>
    <text:list-style style:name="L1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7" text:outline-level="2"/>
      <text:h text:style-name="P182" text:outline-level="2"/>
      <text:h text:style-name="P183" text:outline-level="2">ZP.271.<text:span text:style-name="T181">10</text:span>.201<text:span text:style-name="T181">9</text:span></text:h>
      <text:p text:style-name="P1"/>
      <text:p text:style-name="P2"/>
      <text:h text:style-name="P158" text:outline-level="7">S P E C Y F <text:s/>I K A C J A</text:h>
      <text:p text:style-name="P60">ISTOTNYCH <text:s/>WARUNKÓW <text:s/>ZAMÓWIENIA</text:p>
      <text:p text:style-name="P3"><text:s/></text:p>
      <text:p text:style-name="P4"/>
      <text:p text:style-name="P8"><text:span text:style-name="T1"><text:s/></text:span><text:span text:style-name="T2">ZAMAWIAJĄCY</text:span><text:span text:style-name="T3">: <text:s text:c="3"/><text:tab/>GMINA PRUSZCZ</text:span></text:p>
      <text:p text:style-name="P5"><text:tab/><text:tab/><text:tab/> <text:s text:c="2"/>ul. GŁÓWNA 33</text:p>
      <text:p text:style-name="P61"><text:span text:style-name="T6"><text:s text:c="2"/></text:span><text:span text:style-name="T3">86-120 <text:s/>Pruszcz</text:span></text:p>
      <text:p text:style-name="P4"/>
      <text:p text:style-name="P6">PRZEDMIOT <text:s/>ZAMÓWIENIA:</text:p>
      <text:p text:style-name="P8"><text:span text:style-name="T6"><text:s text:c="13"/></text:span><text:span text:style-name="T3">Przetarg nieograniczony na udzielenie kredytu długoterminowego w wysokości <text:s/></text:span><text:span text:style-name="T5">5.000</text:span><text:span text:style-name="T3">.000,00 zł</text:span><text:span text:style-name="T7"> <text:s/></text:span><text:span text:style-name="T3"><text:s/>na sfinansowanie planowanego na 201</text:span><text:span text:style-name="T5">9</text:span><text:span text:style-name="T4"> </text:span><text:span text:style-name="T3">rok deficytu budżetowego.</text:span></text:p>
      <text:p text:style-name="P118"><text:s/></text:p>
      <text:h text:style-name="P198" text:outline-level="8"><text:span text:style-name="T10">przetarg ogłoszony w BZP pod nr </text:span><text:span text:style-name="T12">570016-N-2019</text:span><text:span text:style-name="T10"> z dnia</text:span><text:span text:style-name="T112"> </text:span><text:span text:style-name="T113">05.07.</text:span><text:span text:style-name="T112">20</text:span><text:span text:style-name="T18">1</text:span><text:span text:style-name="T20">9</text:span><text:span text:style-name="T19"> </text:span><text:span text:style-name="T18">r</text:span><text:span text:style-name="T19">.</text:span><text:span text:style-name="T13"> </text:span><text:span text:style-name="T10">i na stronie internetowej <text:s/></text:span><text:a xlink:type="simple" xlink:href="http://www.bip.pruszcz.pl/" text:style-name="Internet_20_link" text:visited-style-name="Visited_20_Internet_20_Link"><text:span text:style-name="Internet_20_link"><text:span text:style-name="T8">www.bip.pruszcz.pl</text:span></text:span></text:a><text:span text:style-name="T10"> <text:s/></text:span></text:h>
      <text:h text:style-name="P199" text:outline-level="8"><text:tab/><text:tab/></text:h>
      <text:p text:style-name="P9"><text:span text:style-name="T2">SPIS <text:s/>TREŚCI</text:span><text:span text:style-name="T3">: </text:span></text:p>
      <text:p text:style-name="P9"><text:tab/><text:tab/><text:tab/><text:tab/><text:tab/><text:tab/><text:tab/><text:tab/><text:tab/><text:tab/> <text:s text:c="5"/>Ilość stro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9">Strona tytułowa </text:p>
          </table:table-cell>
          <table:table-cell table:style-name="Tabela1.A1" office:value-type="string">
            <text:p text:style-name="P119">-</text:p>
          </table:table-cell>
          <table:table-cell table:style-name="Tabela1.A1" table:number-columns-spanned="2" office:value-type="string">
            <text:p text:style-name="P119">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9">Specyfikacja istotnych warunków zamówienia </text:p>
          </table:table-cell>
          <table:table-cell table:style-name="Tabela1.A1" office:value-type="string">
            <text:p text:style-name="P119">-</text:p>
          </table:table-cell>
          <table:table-cell table:style-name="Tabela1.A1" table:number-columns-spanned="2" office:value-type="string">
            <text:p text:style-name="P120">7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9">Załączniki:</text:p>
          </table:table-cell>
          <table:table-cell table:style-name="Tabela1.A1" office:value-type="string">
            <text:p text:style-name="P121"/>
          </table:table-cell>
          <table:table-cell table:style-name="Tabela1.A1" table:number-columns-spanned="2" office:value-type="string">
            <text:p text:style-name="P12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9"><text:span text:style-name="T21"><text:s text:c="3"/></text:span>nr 1 – wzór oferty </text:p>
          </table:table-cell>
          <table:table-cell table:style-name="Tabela1.A1" office:value-type="string">
            <text:p text:style-name="P119">-</text:p>
          </table:table-cell>
          <table:table-cell table:style-name="Tabela1.A1" table:number-columns-spanned="2" office:value-type="string">
            <text:p text:style-name="P122">1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9"><text:span text:style-name="T21"><text:s text:c="3"/></text:span>nr 2 – harmonogram spłaty kredytu</text:p>
          </table:table-cell>
          <table:table-cell table:style-name="Tabela1.A1" office:value-type="string">
            <text:p text:style-name="P119">-</text:p>
          </table:table-cell>
          <table:table-cell table:style-name="Tabela1.A1" table:number-columns-spanned="2" office:value-type="string">
            <text:p text:style-name="P119">1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9"><text:span text:style-name="T21"><text:s text:c="3"/></text:span>nr 3 – projekt umowy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3"/>
          </table:table-cell>
          <table:table-cell table:style-name="Tabela1.A1" office:value-type="string">
            <text:p text:style-name="P119">-</text:p>
          </table:table-cell>
          <table:table-cell table:style-name="Tabela1.A1" table:number-columns-spanned="2" office:value-type="string">
            <text:p text:style-name="P119">2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119"><text:span text:style-name="T21"><text:s text:c="3"/></text:span>nr 4 – oświadczenie JDZ <text:s text:c="66"/></text:p>
            <text:p text:style-name="P119"><text:span text:style-name="T21"><text:s text:c="3"/></text:span>nr 5 – oświadczenie z art. 24 ust. 1 pkt.23 <text:s text:c="32"/></text:p>
            <text:p text:style-name="P124"><text:s text:c="3"/>nr 6 - oświadczenie z art 22 i art. 24</text:p>
          </table:table-cell>
          <table:table-cell table:style-name="Tabela1.A1" office:value-type="string">
            <text:p text:style-name="P123">-<text:span text:style-name="T23">---</text:span> <text:s text:c="17"/></text:p>
          </table:table-cell>
          <table:table-cell table:style-name="Tabela1.A1" table:number-columns-spanned="2" office:value-type="string">
            <text:p text:style-name="P123">2</text:p>
            <text:p text:style-name="P123">1</text:p>
            <text:p text:style-name="P125">1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126"><text:s/></text:p>
            <text:p text:style-name="P119"><text:span text:style-name="T21"><text:s text:c="103"/></text:span><text:span text:style-name="T24">Razem <text:s text:c="36"/></text:span></text:p>
          </table:table-cell>
          <table:table-cell table:style-name="Tabela1.A1" table:number-columns-spanned="2" office:value-type="string">
            <text:p text:style-name="P119">--------------- <text:s text:c="2"/><text:span text:style-name="T24"><text:s text:c="4"/>1</text:span><text:span text:style-name="T25">6</text:span></text:p>
          </table:table-cell>
          <table:covered-table-cell/>
          <table:table-cell table:style-name="Tabela1.D8" office:value-type="string">
            <text:p text:style-name="P11"/>
          </table:table-cell>
        </table:table-row>
      </table:table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<text:tab/></text:p>
      <text:p text:style-name="P13"><text:soft-page-break/></text:p>
      <text:p text:style-name="P8"><text:span text:style-name="T36">ZP.271.</text:span><text:span text:style-name="T37">10</text:span><text:span text:style-name="T36">.201</text:span><text:span text:style-name="T37">9</text:span><text:span text:style-name="T38"><text:tab/> <text:s text:c="78"/></text:span></text:p>
      <text:h text:style-name="P159" text:outline-level="7">S P E C Y F I K A C J A</text:h>
      <text:h text:style-name="P160" text:outline-level="7">ISTOTNYCH WARUNKÓW ZAMÓWIENIA</text:h>
      <text:p text:style-name="P8"><text:tab/></text:p>
      <text:p text:style-name="P14">I. ZAMAWIAJĄCY</text:p>
      <text:p text:style-name="P15">GMINA PRUSZCZ</text:p>
      <text:p text:style-name="P15">ul. GŁÓWNA 33, <text:s text:c="2"/>86-120 Pruszcz</text:p>
      <text:p text:style-name="P149">Sekretariat<text:tab/><text:tab/> <text:s text:c="33"/>- tel. 52 /5624300, <text:s/>fax. - 5624302</text:p>
      <text:p text:style-name="P63">Dział Księgowości <text:tab/><text:tab/><text:tab/> <text:s text:c="10"/>- tel. 52/ <text:s/>5624325, <text:s/></text:p>
      <text:p text:style-name="P15"/>
      <text:p text:style-name="P20">II. TRYB <text:s/>POSTĘPOWANIA</text:p>
      <text:p text:style-name="P18"><text:span text:style-name="T123">Postępowanie o udzielenie zamówienia publicznego prowadzone jest w trybie przetargu nieograniczonego, na podstawie ustawy Prawo zamówień publicznych, z dnia 29 stycznia 2004 roku, <text:s/></text:span><text:span text:style-name="T96">(</text:span><text:span text:style-name="T98">Dz. U. z 2018 r. poz. 1986 j.t. z późn. zm.</text:span><text:span text:style-name="T96">)</text:span><text:span text:style-name="T100"> </text:span><text:span text:style-name="T123"><text:s/>.</text:span></text:p>
      <text:p text:style-name="P19"><text:span text:style-name="T123"><text:s/></text:span><text:span text:style-name="T28">III. PRZEDMIOT ZAMÓWIENIA</text:span></text:p>
      <text:p text:style-name="P119"><text:span text:style-name="T55">Przetarg nieograniczony <text:s text:c="2"/>na udzielenie kredytu długoterminowego w wysokości </text:span><text:span text:style-name="T73">5.000</text:span><text:span text:style-name="T55">.000,00 </text:span><text:span text:style-name="T79"><text:s/></text:span><text:span text:style-name="T55">zł <text:s/>na sfinansowanie planowanego na 201</text:span><text:span text:style-name="T73">9</text:span><text:span text:style-name="T57"> </text:span><text:span text:style-name="T55">rok deficytu.</text:span></text:p>
      <text:p text:style-name="P127"/>
      <text:p text:style-name="P119"><text:span text:style-name="T55">Kredyt planuje się przeznaczyć na wydatki inwestycyjne</text:span><text:span text:style-name="T57">.</text:span></text:p>
      <text:p text:style-name="P127"/>
      <text:p text:style-name="P130">Wspólny Słownik Zamówień: (CPV)- 66113000-5- Usługi udzielania kredytu.</text:p>
      <text:list xml:id="list6102888038858912206" text:style-name="WW8Num7">
        <text:list-header>
          <text:p text:style-name="P192"/>
        </text:list-header>
        <text:list-item>
          <text:p text:style-name="P197">Koszt całkowity przedsięwzięć inwestycyjnych <text:s/>ujętych <text:s/>w uchwale <text:s/></text:p>
        </text:list-item>
      </text:list>
      <text:p text:style-name="P144"><text:span text:style-name="T55">budżetowej <text:s text:c="2"/></text:span><text:span text:style-name="T76">10 307 496</text:span><text:span text:style-name="T58">,</text:span><text:span text:style-name="T76">75</text:span></text:p>
      <text:p text:style-name="P127"><text:s text:c="2"/></text:p>
      <text:p text:style-name="P127"><text:s text:c="2"/>Finansowanie </text:p>
      <text:p text:style-name="P119"><text:span text:style-name="T55"><text:s text:c="4"/>- </text:span><text:span text:style-name="T58">środki z </text:span><text:span text:style-name="T73">budżetu państwa</text:span><text:span text:style-name="T58"> <text:s/></text:span><text:span text:style-name="T55"><text:s text:c="7"/></text:span><text:span text:style-name="T73"><text:s text:c="10"/></text:span><text:span text:style-name="T55"><text:s/></text:span><text:span text:style-name="T73">2 778 701</text:span><text:span text:style-name="T56">,0</text:span><text:span text:style-name="T73">4</text:span></text:p>
      <text:p text:style-name="P122"><text:s text:c="5"/><text:span text:style-name="T39">- <text:s/>środki z funduszy strukturalnych </text:span><text:span text:style-name="T48"><text:s/></text:span><text:span text:style-name="T39"><text:s text:c="5"/></text:span><text:span text:style-name="T40"><text:s text:c="4"/>1</text:span><text:span text:style-name="T48"> 0</text:span><text:span text:style-name="T40">0</text:span><text:span text:style-name="T48">0372</text:span><text:span text:style-name="T40">,4</text:span><text:span text:style-name="T48">3</text:span></text:p>
      <text:p text:style-name="P131"><text:span text:style-name="T39"><text:s text:c="4"/>- środki z </text:span><text:span text:style-name="T48">funduszy społecznych</text:span><text:span text:style-name="T39"> <text:s text:c="11"/></text:span><text:span text:style-name="T48"><text:s text:c="7"/></text:span><text:span text:style-name="T39"><text:s text:c="2"/></text:span><text:span text:style-name="T48">95 000,00</text:span></text:p>
      <text:p text:style-name="P119"><text:span text:style-name="T55"><text:s text:c="4"/>- dotacja celowa z budżetu inne j.s.t. <text:s text:c="6"/></text:span><text:span text:style-name="T56"><text:s/></text:span><text:span text:style-name="T55"><text:s/></text:span><text:span text:style-name="T56">1</text:span><text:span text:style-name="T73">67 252</text:span><text:span text:style-name="T56">,00</text:span><text:span text:style-name="T55"> <text:s text:c="2"/></text:span></text:p>
      <text:p text:style-name="P119"><text:span text:style-name="T55"><text:s text:c="4"/>- kredyt <text:s text:c="47"/></text:span><text:span text:style-name="T73"><text:s text:c="2"/></text:span><text:span text:style-name="T55"><text:s/></text:span><text:span text:style-name="T56"><text:s/></text:span><text:span text:style-name="T73">5 000 </text:span><text:span text:style-name="T55">000,00</text:span></text:p>
      <text:p text:style-name="P119"><text:span text:style-name="T55"><text:s text:c="4"/>- dochody własne <text:s text:c="23"/></text:span><text:span text:style-name="T56"><text:s text:c="3"/></text:span><text:span text:style-name="T73"><text:s text:c="9"/>1 266 171</text:span><text:span text:style-name="T55">,</text:span><text:span text:style-name="T73">28</text:span></text:p>
      <text:p text:style-name="P152"><text:span text:style-name="T55"><text:s/></text:span><text:span text:style-name="T59">2</text:span><text:span text:style-name="T55">. Przewidywany termin uruchomienia <text:s/>kredytu</text:span><text:span text:style-name="T76">:</text:span><text:span text:style-name="T57"> <text:s/></text:span></text:p>
      <text:p text:style-name="P152"><text:span text:style-name="T73"><text:s text:c="6"/></text:span><text:span text:style-name="T76">- </text:span><text:span text:style-name="T60">pierwsza transza </text:span><text:span text:style-name="T55"><text:s/></text:span><text:span text:style-name="T78">23</text:span><text:span text:style-name="T55"> </text:span><text:span text:style-name="T60">l</text:span><text:span text:style-name="T73">ipca </text:span><text:span text:style-name="T55">201</text:span><text:span text:style-name="T73">9 r</text:span><text:span text:style-name="T76">oku</text:span><text:span text:style-name="T61"> w kwocie 2.</text:span><text:span text:style-name="T73">5</text:span><text:span text:style-name="T61">00 000,00 zł </text:span></text:p>
      <text:p text:style-name="P152"><text:span text:style-name="T73"><text:s text:c="4"/></text:span><text:span text:style-name="T76"><text:s text:c="2"/>-</text:span><text:span text:style-name="T60"> druga transza </text:span><text:span text:style-name="T73">3</text:span><text:span text:style-name="T60"> grudnia 201</text:span><text:span text:style-name="T73">9</text:span><text:span text:style-name="T60"> roku</text:span><text:span text:style-name="T61"> w kwoci</text:span><text:span text:style-name="T73">e</text:span><text:span text:style-name="T61"> </text:span><text:span text:style-name="T73">2 </text:span><text:span text:style-name="T61">5</text:span><text:span text:style-name="T73">00</text:span><text:span text:style-name="T61"> 000,00 zł</text:span><text:span text:style-name="T60">.</text:span><text:span text:style-name="T55"> <text:s text:c="10"/></text:span></text:p>
      <text:p text:style-name="P152"><text:span text:style-name="T63"><text:s/>3. </text:span><text:span text:style-name="T41">Kredyt będzie spłacany wg harmonogramu spłat ( załącznik nr 2)</text:span></text:p>
      <text:p text:style-name="P152"><text:span text:style-name="T63"><text:s/>4. </text:span><text:span text:style-name="T55">Terminy spłaty odsetek - okresy comiesięczne /ostatni roboczy dzień miesiąca, </text:span></text:p>
      <text:p text:style-name="P152"><text:span text:style-name="T59"><text:s text:c="6"/></text:span><text:span text:style-name="T55">roku /, rozpoczynając od miesiąca, w którym zostanie uruchomion</text:span><text:span text:style-name="T56">a transza</text:span><text:span text:style-name="T65"> </text:span><text:span text:style-name="T55"><text:s/></text:span><text:span text:style-name="T56"><text:s text:c="3"/></text:span></text:p>
      <text:p text:style-name="P152"><text:span text:style-name="T56"><text:s text:c="6"/></text:span><text:span text:style-name="T55">kredy</text:span><text:span text:style-name="T65">t</text:span><text:span text:style-name="T56">u</text:span><text:span text:style-name="T55">. </text:span></text:p>
      <text:list xml:id="list3923098352674144291" text:style-name="WW8Num10">
        <text:list-item>
          <text:p text:style-name="P164"><text:span text:style-name="T41">Przy wyliczaniu ceny usługi proszę przyjąć stawkę WIBOR-3M z dnia </text:span><text:span text:style-name="T43">3</text:span><text:span text:style-name="T44">0</text:span><text:span text:style-name="T41">.</text:span><text:span text:style-name="T42">0</text:span><text:span text:style-name="T44">6</text:span><text:span text:style-name="T41">.201</text:span><text:span text:style-name="T43">9</text:span><text:span text:style-name="T41"> r.</text:span></text:p>
        </text:list-item>
        <text:list-item>
          <text:p text:style-name="P193">Koszt obsługi kredytu może ulec zmianie tylko w zakresie stawki Wibor.</text:p>
        </text:list-item>
      </text:list>
      <text:p text:style-name="P145"><text:s text:c="5"/>Jako koszt obsługi uwzględnić wszystkie opłaty, odsetki , prowizje itp.</text:p>
      <text:p text:style-name="P145"><text:soft-page-break/></text:p>
      <text:p text:style-name="P145"/>
      <text:p text:style-name="P145"/>
      <text:list xml:id="list122001427412622" text:continue-numbering="true" text:style-name="WW8Num10">
        <text:list-item>
          <text:p text:style-name="P196"><text:span text:style-name="T62">Zabezpieczenie <text:s/>kredytu:- weksel in blanco</text:span><text:span text:style-name="T55">, kontrasygnata skarbnika zostanie umieszczona na deklaracji wekslowej i umowie.</text:span></text:p>
        </text:list-item>
        <text:list-item>
          <text:p text:style-name="P194">Kredytobiorca zastrzega sobie prawo do dokonania wcześniejszej spłaty kredytu (rat) bez ponoszenia z tego tytułu dodatkowych opłat oraz możliwość przesunięcia spłaty kredytu (rat).</text:p>
        </text:list-item>
        <text:list-item>
          <text:p text:style-name="P165"><text:s/>Zamawiający nie dopuszcza składania ofert częściowych i wariantowych</text:p>
        </text:list-item>
        <text:list-item>
          <text:p text:style-name="P193">Sprawozdania budżetowe zostały opublikowane <text:s/>w BIP Gminy Pruszcz –<text:span text:style-name="T116"> Finanse -</text:span> sprawozdania<text:span text:style-name="T116"> budżetowe</text:span> .</text:p>
        </text:list-item>
        <text:list-item>
          <text:p text:style-name="P196"><text:span text:style-name="T55">Wieloletnia Prognoza Finansowa oraz budżet Gminy - zostały opublikowane w BIP </text:span><text:span text:style-name="T66"><text:s text:c="2"/>Gminy Pruszcz </text:span><text:span text:style-name="T67"><text:s/></text:span></text:p>
          <text:p text:style-name="P195">Finanse Gminy Pruszcz odpowiednio</text:p>
          <text:p text:style-name="P195">- Wieloletnia Prognoza Finansowanie</text:p>
          <text:p text:style-name="P195">- Budżet 201<text:span text:style-name="T182">9</text:span></text:p>
        </text:list-item>
        <text:list-item>
          <text:p text:style-name="P196"><text:span text:style-name="T55">Uchwała Rady Gminy Nr </text:span><text:span text:style-name="T60"><text:s/></text:span><text:span text:style-name="T74">X</text:span><text:span text:style-name="T55">/</text:span><text:span text:style-name="T74">81</text:span><text:span text:style-name="T55">/1</text:span><text:span text:style-name="T74">9</text:span><text:span text:style-name="T55"> </text:span><text:span text:style-name="T77">z dnia 30.05.2019 r.</text:span><text:span text:style-name="T188"> </text:span><text:span text:style-name="T187"><text:s/></text:span><text:span text:style-name="T55">w sprawie zaciągnięcia kredytu <text:s/>objętego zamówieniem <text:s/>została opublikowana w BIP </text:span><text:span text:style-name="T60">-</text:span><text:span text:style-name="T55"> </text:span><text:span text:style-name="T60">Akty prawne - uchwały Rady</text:span><text:span text:style-name="T55"> Gminy </text:span><text:span text:style-name="T60"><text:s/></text:span><text:span text:style-name="T55">201</text:span><text:span text:style-name="T74">9</text:span><text:span text:style-name="T55"> </text:span></text:p>
        </text:list-item>
        <text:list-item>
          <text:p text:style-name="P196"><text:span text:style-name="T55">Opinia RIO w sprawie możliwości spłaty kredytu została opublikowana w BIP</text:span><text:span text:style-name="T60"> - </text:span><text:span text:style-name="T55"><text:s/>Gminy </text:span><text:span text:style-name="T60">Pruszcz- katalog Budżet </text:span><text:span text:style-name="T55">201</text:span><text:span text:style-name="T74">9</text:span><text:span text:style-name="T61">.</text:span></text:p>
        </text:list-item>
        <text:list-item>
          <text:p text:style-name="P162"><text:span text:style-name="T61">Dopuszcza się możliwość niewykorzystania pełnej kwoty kredytu bez ponoszenia jakichkolwiek opłat</text:span><text:span text:style-name="T64">. </text:span></text:p>
        </text:list-item>
      </text:list>
      <text:p text:style-name="P20">IV. PRZYGOTOWANIE OFERT</text:p>
      <text:list xml:id="list716606140887972860" text:style-name="L1">
        <text:list-item>
          <text:list>
            <text:list-item>
              <text:p text:style-name="P168">Ofertę należy sporządzić <text:span text:style-name="T117">pismem maszynowym lub komputerowym</text:span>.</text:p>
            </text:list-item>
            <text:list-item>
              <text:p text:style-name="P168">Oferty wariantowe będą odrzucone.</text:p>
            </text:list-item>
            <text:list-item>
              <text:p text:style-name="P201">Oferta winna być przygotowana zgodnie z wymaganiami określonymi w niniejszej specyfikacji istotnych warunków zamówienia oraz według wzoru stanowiącego załącznik <text:s text:c="3"/>nr 1 do specyfikacji.</text:p>
            </text:list-item>
            <text:list-item>
              <text:p text:style-name="P207">Do oferty winny być dołączone wszystkie dokumenty wymagane postanowieniami zawartymi w dziale V specyfikacji. Jest to bezwzględny warunek uznania ważności oferty. <text:s text:c="16"/></text:p>
            </text:list-item>
            <text:list-item>
              <text:p text:style-name="P170">Dokumenty mogą być przedstawione w formie oryginałów lub </text:p>
              <text:p text:style-name="P171"><text:span text:style-name="T55">kserokopii poświadczonych </text:span><text:span text:style-name="T83">„za zgodność z oryginałem”</text:span><text:span text:style-name="T55"> przez </text:span><text:span text:style-name="T68">osobę upoważnioną .</text:span></text:p>
            </text:list-item>
            <text:list-item>
              <text:p text:style-name="P207">Upoważnienie do podpisania oferty winno być dołączone do oferty, o ile nie wynika z innych dokumentów załączonych do oferty.</text:p>
            </text:list-item>
            <text:list-item>
              <text:p text:style-name="P169"><text:span text:style-name="T55">Oferta i wszelkie oświadczenia muszą zawierać:</text:span><text:span text:style-name="T83"> </text:span><text:span text:style-name="T55">nazwę i adres wykonawcy /pieczątkę nagłówkową/ oraz podpis i pieczątkę imienną osoby upoważnionej do występowania w imieniu wykonawcy.</text:span></text:p>
            </text:list-item>
            <text:list-item>
              <text:p text:style-name="P201">Ewentualne poprawki dokonane przez wykonawcę muszą być parafowane i datowane przez osobę podpisującą ofertę<text:span text:style-name="T118">.</text:span></text:p>
            </text:list-item>
            <text:list-item>
              <text:p text:style-name="P172"><text:span text:style-name="T55">Wszystkie zapisane strony oferty powinny być skompletowane w kolejności</text:span><text:span text:style-name="T69"> </text:span></text:p>
              <text:p text:style-name="P173">zgodnej ze specyfikacją, podpisane i ponumerowane oraz winien być dokonany </text:p>
              <text:p text:style-name="P172"><text:span text:style-name="T55">spis treści </text:span><text:span text:style-name="T83">/w formularzu</text:span><text:span text:style-name="T55"> </text:span><text:span text:style-name="T83">ofertowym/.</text:span></text:p>
            </text:list-item>
          </text:list>
        </text:list-item>
      </text:list>
      <text:p text:style-name="P155"><text:soft-page-break/></text:p>
      <text:p text:style-name="P155"/>
      <text:list xml:id="list122001222736882" text:continue-numbering="true" text:style-name="L1">
        <text:list-item>
          <text:list>
            <text:list-item>
              <text:p text:style-name="P174">Zamawiający nie dopuszcza składania ofert w postaci luźnych kartek (np. w teczkach wiązanych). Dokumenty stanowiące ofertę winny być połączone w sposób uniemożliwiający przypadkowe odłączenie kartek.</text:p>
            </text:list-item>
            <text:list-item>
              <text:p text:style-name="P175">Zgodnie z art. 96 ust. 3 ustawy, Prawo zamówień publicznych, oferty są jawne od </text:p>
              <text:p text:style-name="P175">chwili ich otwarcia. Zamawiający nie ujawnia informacji stanowiących </text:p>
              <text:p text:style-name="P175">tajemnicę przedsiębiorstwa w rozumieniu przepisów o zwalczaniu </text:p>
              <text:p text:style-name="P175">nieuczciwej konkurencji, jeżeli wykonawca składając ofertę zastrzegł w </text:p>
              <text:p text:style-name="P175">odniesieniu do tych informacji, że nie mogą być udostępnione. <text:s/></text:p>
            </text:list-item>
          </text:list>
        </text:list-item>
      </text:list>
      <text:p text:style-name="P128"><text:s text:c="5"/>W przypadku zastrzeżenia nie jawności części dokumentów <text:s text:c="11"/></text:p>
      <text:p text:style-name="P146">wykonawca winien złożyć <text:s/>ofertę w dwóch oddzielnych częściach, </text:p>
      <text:p text:style-name="P128"><text:s text:c="6"/>w jednej kopercie tj. </text:p>
      <text:p text:style-name="P146"><text:s text:c="10"/>- <text:s/>części jawnej,</text:p>
      <text:p text:style-name="P146"><text:s text:c="10"/>- <text:s/>części poufnej, stanowiącej tajemnicę techniczną, </text:p>
      <text:p text:style-name="P146"><text:s text:c="13"/>technologiczną, organizacyjną <text:s text:c="3"/>wykonawcy.</text:p>
      <text:p text:style-name="P146">Jeżeli wykonawca złoży ofertę z zastrzeżeniem, już w treści <text:s/>oferty musi wykazać dlaczego zastrzeżone dokumenty stanowią tajemnice przedsiębiorstwa.</text:p>
      <text:h text:style-name="P161" text:outline-level="7"><text:span text:style-name="T119"><text:s text:c="2"/>Jeżeli wykonawca złoży ofertę bez zastrzeżenia, zamawiający nie bierze odpowiedzialności</text:span><text:span text:style-name="T124"> <text:s/>za jej ujawnienie.</text:span></text:h>
      <text:list xml:id="list122001050460264" text:continue-numbering="true" text:style-name="L1">
        <text:list-item>
          <text:list>
            <text:list-item>
              <text:p text:style-name="P176"><text:span text:style-name="T50">Oferta winna być dostarczona zamawiającemu w zaklejonej kopercie w taki sposób</text:span><text:span text:style-name="T51">,</text:span><text:span text:style-name="T50"> aby <text:s/>nie można było otworzyć jej bez uszkodzenia. Koperta powinna być opisana nazwą <text:s/>wykonawcy oraz posiadać hasło:</text:span><text:span text:style-name="T52"> „KREDYT BANKOWY“ (ZP.271.</text:span><text:span text:style-name="T53">10</text:span><text:span text:style-name="T52">.201</text:span><text:span text:style-name="T53">9</text:span><text:span text:style-name="T52">)“.</text:span><text:span text:style-name="T50"> <text:s text:c="5"/>Proszę również zamieścić na kopercie informację o treści: </text:span><text:span text:style-name="T52">NIE <text:s/>OTWIERAĆ PRZED </text:span><text:span text:style-name="T54">16.07</text:span><text:span text:style-name="T109">.</text:span><text:span text:style-name="T108">201</text:span><text:span text:style-name="T110">9</text:span><text:span text:style-name="T108">r. </text:span><text:span text:style-name="T111">godz.</text:span><text:span text:style-name="T108">10</text:span><text:span text:style-name="T107">00</text:span><text:span text:style-name="T111"> </text:span></text:p>
            </text:list-item>
          </text:list>
        </text:list-item>
      </text:list>
      <text:h text:style-name="P202" text:outline-level="9"/>
      <text:h text:style-name="P203" text:outline-level="9">V. DOKUMENTY SKŁADAJĄCE SIĘ NA OFERT<text:span text:style-name="T117">Ę</text:span></text:h>
      <text:p text:style-name="P64"><text:span text:style-name="T125">1</text:span><text:span text:style-name="T126">. <text:s text:c="2"/></text:span><text:span text:style-name="T123">Formularz ofertowy ściśle według wzoru zamawiającego (zał. nr 1).</text:span></text:p>
      <text:h text:style-name="P203" text:outline-level="9"><text:span text:style-name="T120"><text:s/></text:span><text:span text:style-name="T121">2</text:span><text:span text:style-name="T122">. </text:span><text:span text:style-name="T120">Oferta zostanie uznana za spełniającą warunki, jeśli będzie:</text:span></text:h>
      <text:p text:style-name="P17"><text:span text:style-name="T129"><text:s text:c="8"/></text:span>* zgodna w kwestii sposobu jej przygotowania, oferowanego przedmiotu i <text:span text:style-name="T129"><text:s text:c="7"/></text:span></text:p>
      <text:p text:style-name="P17"><text:span text:style-name="T129"><text:s text:c="11"/></text:span>warunków zamówienia ze wszystkimi wymogami niniejszej SIWZ,</text:p>
      <text:p text:style-name="P72"><text:span text:style-name="T130"><text:s text:c="8"/></text:span>* złożona w wyznaczonym terminie składania ofert.</text:p>
      <text:p text:style-name="P72"><text:span text:style-name="T131">3</text:span>. o udzielenie zamówienia mogą ubiegać się Wykonawcy, którzy złożą wraz z <text:span text:style-name="T129"><text:s text:c="7"/></text:span>ofertą oświadczenie i udokumentują - na żądanie Zamawiającego w terminie 5 dni -, informacje zawarte w tym oświadczeniu w zakresie:</text:p>
      <text:p text:style-name="P74"><text:span text:style-name="T132">* </text:span><text:span text:style-name="T133">braku podstaw wykluczenia</text:span><text:span text:style-name="T132"> </text:span></text:p>
      <text:p text:style-name="P71">* spełnienia warunków udziału w postępowaniu</text:p>
      <text:p text:style-name="P73">* potwierdzenia spełnienia warunków przedmiotowych</text:p>
      <text:p text:style-name="P73"/>
      <text:p text:style-name="P73"><text:soft-page-break/></text:p>
      <text:p text:style-name="P75"><text:span text:style-name="T91"><text:s/></text:span><text:span text:style-name="T92">4</text:span><text:span text:style-name="T93">. </text:span><text:span text:style-name="T90">Oświadczenie o którym mowa w pkt. </text:span><text:span text:style-name="T91">V</text:span><text:span text:style-name="T90">.</text:span><text:span text:style-name="T92">3 </text:span><text:span text:style-name="T90">należy złożyć w formie Jednolitego </text:span><text:span text:style-name="T93"><text:s/></text:span><text:span text:style-name="T90">Dokumentu Zamówienia – dalej JDZ zgodnie z załącznikiem nr </text:span><text:span text:style-name="T91">4</text:span><text:span text:style-name="T90"> do siwz </text:span><text:span text:style-name="T94">w zakresie wymaganym niniejszą SIWZ w formie pisemnej</text:span><text:span text:style-name="T90">. Winien on być podpisany na każdej stronie, opatrzony pieczęcią Wykonawcy. Zamawiający uzna własne oświadczenie Wykonawcy jeżeli będzie zawierało pełne dane informacyjne o wykonawcy w JDZ oraz zawierało informację w zakresie wymaganym w specyfikacji istotnych warunków zamówienia. Informacje zawarte w JDZ lub własnym oświadczeniu wykonawcy stanowią wstępne potwierdzenie, że wykonawca nie podlega wykluczeniu oraz spełnia warunki udziału w postępowaniu.</text:span></text:p>
      <text:p text:style-name="P75"><text:span text:style-name="T127"><text:s/></text:span><text:span text:style-name="T123"><text:s/></text:span><text:span text:style-name="T125">5</text:span><text:span text:style-name="T123">. Oświadczenie</text:span><text:span text:style-name="T127"> </text:span><text:span text:style-name="T123">że</text:span><text:span text:style-name="T128">,</text:span><text:span text:style-name="T123"> Wykonawca spełnia warunki określone w art. 22 ust.1b <text:s text:c="3"/></text:span></text:p>
      <text:p text:style-name="P127"><text:s text:c="9"/>ustawy Prawo zamówień publicznych, tj.</text:p>
      <text:p text:style-name="P129"><text:s text:c="16"/>- kompetencji lub uprawnień do prowadzenia określonej działalności <text:s/></text:p>
      <text:p text:style-name="P129"><text:s text:c="18"/>zawodowej, o ile wynika to z odrębnych przepisów;</text:p>
      <text:p text:style-name="P129"><text:s text:c="16"/>- sytuacji ekonomicznej lub finansowej;</text:p>
      <text:p text:style-name="P129"><text:s text:c="16"/>- zdolności technicznej lub zawodowej.</text:p>
      <text:p text:style-name="P67"><text:span text:style-name="T70">6</text:span><text:span text:style-name="T71">. </text:span><text:span text:style-name="T55">Oświadczenie, że Wykonawca nie podlega wykluczeniu na podstawie </text:span><text:span text:style-name="T72"><text:s text:c="12"/></text:span><text:span text:style-name="T71"><text:s text:c="5"/></text:span><text:span text:style-name="T70"><text:s text:c="2"/></text:span><text:span text:style-name="T55">art.</text:span><text:span text:style-name="T70"> </text:span><text:span text:style-name="T55">24</text:span><text:span text:style-name="T72"> <text:s text:c="2"/></text:span><text:span text:style-name="T55">ust. 1 ustawy Prawo zamówień <text:s/>publicznych. <text:s/></text:span></text:p>
      <text:p text:style-name="P66"><text:span text:style-name="T70">7</text:span><text:span text:style-name="T71">.</text:span><text:span text:style-name="T55"> <text:s/></text:span><text:span text:style-name="T72"><text:s/></text:span><text:span text:style-name="T55">Aktualny odpis z właściwego rejestru, jeżeli odrębne przepisy wymagają wpisu </text:span><text:span text:style-name="T72"><text:s text:c="10"/></text:span><text:span text:style-name="T71"><text:s text:c="3"/></text:span><text:span text:style-name="T55">do rejestru, w celu wykazania braku podstaw do wykluczenia w oparciu o art. 24 ust. 1 pkt. 12 -23 ustawy, wystawionego nie wcześniej niż 6 miesięcy przed upływem </text:span><text:span text:style-name="T71"><text:s/></text:span><text:span text:style-name="T55">terminu składania wniosków o dopuszczenie do udziału w postępowaniu o udzielenie </text:span><text:span text:style-name="T72"><text:s text:c="2"/></text:span><text:span text:style-name="T71"><text:s text:c="2"/></text:span><text:span text:style-name="T55">zamówienia albo składania ofert.</text:span></text:p>
      <text:p text:style-name="P68"><text:span text:style-name="T134"><text:s/>8. </text:span>W przypadku, gdy Wykonawcy wspólnie ubiegają się o udzielenie zamówienia – dokument ustanawiający pełnomocnika do reprezentowania ich w postępowaniu o udzielenie zamówienia albo reprezentowania w postępowaniu i zawarcia umowy w sprawie zamówienia publicznego zgodnie z zapisem art. 23 ustawy Prawo zamówień publicznych,</text:p>
      <text:p text:style-name="P69"><text:span text:style-name="T70">9</text:span><text:span text:style-name="T72">. </text:span><text:span text:style-name="T55">Jeżeli Wykonawca ma siedzibę lub miejsce zamieszkania poza terytorium Rzeczypospolitej Polskiej, zamiast dokumentów, o których mowa powyżej, składa dokumenty, wystawione w kraju, w którym ma siedzibę lub miejsce zamieszkania, potwierdzające odpowiednio, że:</text:span></text:p>
      <text:p text:style-name="P68">nie otwarto jego likwidacji ani nie ogłoszono upadłości,</text:p>
      <text:p text:style-name="P68">nie orzeczono wobec niego zakazu ubiegania się o zamówienie,</text:p>
      <text:p text:style-name="P68">nie zalega z uiszczaniem podatków, opłat lub składek na ubezpieczenie społeczne lub zdrowotne albo że uzyskał przewidziane prawem zwolnienie, odroczenie lub rozłożenie na raty zaległych płatności lub wstrzymanie w całości wykonania decyzji właściwego organu.</text:p>
      <text:p text:style-name="P68"/>
      <text:p text:style-name="P68"/>
      <text:p text:style-name="P68"><text:soft-page-break/></text:p>
      <text:p text:style-name="P68"><text:span text:style-name="T134">10. </text:span>Jeżeli w kraju pochodzenia osoby lub w kraju, w którym Wykonawca ma siedzibę lub miejsce zamieszkania, nie wydaje się dokumentów, o których mowa powyżej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</text:p>
      <text:h text:style-name="P188" text:outline-level="2"/>
      <text:h text:style-name="P184" text:outline-level="2">VI. WARUNKI <text:s/>WYMAGANE <text:s/>DO <text:s/>SPEŁNIENIA <text:s/>PRZEZ <text:s/>WYKONAWCÓW</text:h>
      <text:p text:style-name="P70">Do udziału w przetargu mogą przystąpić Wykonawcy, którzy:</text:p>
      <text:list xml:id="list1311970624626859759" text:style-name="WW8Num1">
        <text:list-item>
          <text:p text:style-name="P200">nie są wykluczeni na podstawie art. 24 ust.1 oraz spełniający warunki zawarte w art. 22 ust. 1b ustawy Prawo zamówień publicznych</text:p>
        </text:list-item>
      </text:list>
      <text:p text:style-name="P20">VII. <text:s/>KRYTERIUM <text:s/>OCENY <text:s/>OFERT</text:p>
      <text:p text:style-name="P76">Przy wyborze najkorzystniejszej oferty zamawiający będzie się kierował kryterium - „najniższa cena”;</text:p>
      <text:p text:style-name="P15"><text:s text:c="24"/>waga – 100 %</text:p>
      <text:p text:style-name="P15"><text:s text:c="23"/>cena (brutto) najniższa</text:p>
      <text:p text:style-name="P15"><text:tab/><text:tab/>------------------------------------ <text:s text:c="2"/>x 100</text:p>
      <text:p text:style-name="P15"><text:tab/><text:tab/>cena (brutto) ocenianej oferty</text:p>
      <text:p text:style-name="P132">Maksymalna ilość punktów - 100.<text:span text:style-name="T21"> <text:s text:c="18"/></text:span></text:p>
      <text:p text:style-name="P20">VIII. <text:s/>TRYB <text:s/>UDZIELANIA <text:s/>WYJAŚNIEŃ</text:p>
      <text:p text:style-name="P77">8.1 Osobą uprawnioną do bezpośredniego kontaktowania się z wykonawcami jest <text:s/>Janusz Pyda <text:s text:c="3"/>tel. (52 ) <text:s/>562432<text:span text:style-name="T135">2</text:span></text:p>
      <text:p text:style-name="P77">W sprawach dotyczących dokumentacji finansowej, niezbędnej do oceny zdolności kredytowej oraz sytuacji finansowej zamawiającego prosimy kontaktować się <text:s/>z <text:s/>Skarbnikiem Gminy tel. (52) 5624325 </text:p>
      <text:p text:style-name="P78">Postępowanie o udzielenie zamówienia, z zastrzeżeniem wyjątków określonych  w  ustawie, prowadzi się z zachowaniem , jako podstawowej formy pisemnej.         Zamawiający dopuszcza <text:span text:style-name="T117">kontakt</text:span> faks<text:span text:style-name="T117">em</text:span>. Strona, która otrzymuje dokumenty lub informację faksem, jest zobowiązana na żądanie strony przekazującej dokument lub informację, do niezwłocznego potwierdzenia faktu ich <text:s/>otrzymania. Numery telefonów, faksu Zamawiającego jak podane zostały w pkt. 1 niniejszej   specyfikacji.</text:p>
      <text:p text:style-name="P79"><text:span text:style-name="T62">Postępowanie o udzielenie zamówienia prowadzi się w języku polskim.</text:span><text:span text:style-name="T41"> <text:s/></text:span><text:span text:style-name="T62">Wykonawca może zwrócić się do zamawiającego o wyjaśnienie treści specyfikacji <text:s/>istotnych warunków zamówienia. Zamawiający jest obowiązany udzielić wyjaśnień <text:s text:c="2"/>niezwłocznie, jednak nie później niż:  na 2 dni przed upływem terminu składania ofert -pod warunkiem, że wniosek o wyjaśnienie treści specyfikacji istotnych        warunków zamówienia wpłynął do zamawiającego nie później niż do końca dnia, <text:s/>w którym upływa połowa wyznaczonego terminu składania ofert.</text:span></text:p>
      <text:p text:style-name="P78">Treść zapytań wraz z wyjaśnieniami zamawiający przekazuje wykonawcom, którym   przekazał specyfikację istotnych warunków zamówienia, bez ujawniania źródła zapytania, a jeżeli specyfikacja jest udostępniana na stronie internetowej zamieszcza   na tej stronie.</text:p>
      <text:p text:style-name="P78"/>
      <text:p text:style-name="P78"><text:soft-page-break/></text:p>
      <text:list xml:id="list8944445880793410171" text:style-name="WW8Num13">
        <text:list-item>
          <text:list>
            <text:list-item text:start-value="2">
              <text:h text:style-name="P204" text:outline-level="4" text:restart-numbering="true" text:start-value="-1"><text:s/>W uzasadnionych przypadkach zamawiający może przed upływem terminu składania   ofert zmienić treść specyfikacji istotnych warunków zamówienia. Dokonaną zmianę specyfikacji zamawiający przekazuje niezwłocznie wszystkim wykonawcom, którym przekazano specyfikację istotnych warunków zamówienia, a jeżeli specyfikacja jest  udostępniana na stronie internetowej, zamieszcza ją także na tej stronie.</text:h>
            </text:list-item>
            <text:list-item>
              <text:h text:style-name="P205" text:outline-level="4"><text:s/>Wyjaśnień udziela się w godzinach pracy urzędu.</text:h>
            </text:list-item>
          </text:list>
        </text:list-item>
      </text:list>
      <text:p text:style-name="P80">IX. SKŁADANIE <text:s/>OFERT<text:tab/><text:tab/><text:tab/><text:tab/><text:tab/><text:tab/><text:tab/></text:p>
      <text:p text:style-name="P81"><text:span text:style-name="T55">1. <text:s text:c="2"/>Oferty należy składać na adres zamawiającego:<text:tab/><text:tab/><text:tab/> <text:s text:c="61"/>Urząd Gminy Pruszcz ul. Główna 33 86-120 Pruszcz.</text:span><text:span text:style-name="T83">- sekretariat pok. nr </text:span><text:span text:style-name="T84">2</text:span><text:span text:style-name="T83">2 <text:s text:c="267"/>pierwsze piętro </text:span><text:span text:style-name="T55">do dnia </text:span><text:span text:style-name="T102">16.07</text:span><text:span text:style-name="T105">.</text:span><text:span text:style-name="T103">201</text:span><text:span text:style-name="T104">9</text:span><text:span text:style-name="T103"> r. do</text:span><text:span text:style-name="T105"> </text:span><text:span text:style-name="T101">godz.</text:span><text:span text:style-name="T105">9</text:span><text:span text:style-name="T106">30</text:span><text:span text:style-name="T101">.</text:span></text:p>
      <text:p text:style-name="P82"><text:span text:style-name="T55">2. <text:s text:c="2"/></text:span><text:span text:style-name="T85">Wykonawca może wprowadzić zmiany lub wycofać złożoną przez siebie ofertę pod <text:s/>warunkiem, że zamawiający otrzyma pisemne powiadomienie o wprowadzeniu zmian lub wycofaniu przed upływem terminu składania ofert, określonym w pkt.1.</text:span></text:p>
      <text:p text:style-name="P7"><text:span text:style-name="T85">3. <text:s text:c="2"/>Wprowadzane zmiany winny być dostarczone zamawiającemu w zaklejonej kopercie. <text:s text:c="4"/></text:span><text:span text:style-name="T55">Koperta powinna być opisana nazwą wykonawcy, hasłem przetargu i <text:s/>dodatkowo zaznaczona określeniem <text:s/>„</text:span><text:span text:style-name="T79">ZMIANA</text:span><text:span text:style-name="T55">” </text:span><text:span text:style-name="T79">lub „WYCOFANIE</text:span><text:span text:style-name="T55">”</text:span><text:span text:style-name="T79">.</text:span></text:p>
      <text:p text:style-name="P62">4. <text:s text:c="2"/>Wykonawca pozostaje związany ofertą przez 30 dni od dnia, w którym upływa termin składania ofert.</text:p>
      <text:h text:style-name="P206" text:outline-level="4">X. OTWARCIE <text:s/>OFERT</text:h>
      <text:list xml:id="list8496145781157196359" text:style-name="WW8Num8">
        <text:list-item>
          <text:p text:style-name="P177"><text:span text:style-name="T55">Otwarcie ofert nastąpi w dniu </text:span><text:span text:style-name="T79"><text:s/></text:span><text:span text:style-name="T82">16.07</text:span><text:span text:style-name="T80">.</text:span><text:span text:style-name="T79">201</text:span><text:span text:style-name="T81">9</text:span><text:span text:style-name="T79">r. </text:span><text:span text:style-name="T55">o godz.</text:span><text:span text:style-name="T79"> 10</text:span><text:span text:style-name="T136">00 <text:s text:c="2"/></text:span><text:span text:style-name="T55">w Sali Posiedzeń Urzędu Gminy w Pruszczu 2 piętro</text:span></text:p>
        </text:list-item>
      </text:list>
      <text:p text:style-name="P83">2. <text:s text:c="2"/>Otwarcie ofert jest jawne.</text:p>
      <text:p text:style-name="P83">3. <text:s text:c="2"/>Zamawiający ogłosi:</text:p>
      <text:list xml:id="list4278493694139742519" text:style-name="WW8Num5">
        <text:list-item>
          <text:p text:style-name="P178">kwotę, jaką zamawiający zamierza przeznaczyć na sfinansowanie zamówienia,</text:p>
        </text:list-item>
      </text:list>
      <text:p text:style-name="P119"><text:span text:style-name="T21"><text:s text:c="4"/></text:span>- <text:s text:c="4"/><text:span text:style-name="T55">nazwę i adres wykonawcy, którego oferta jest otwierana,</text:span></text:p>
      <text:list xml:id="list122002105381541" text:continue-numbering="true" text:style-name="WW8Num5">
        <text:list-item>
          <text:p text:style-name="P178">cenę oferty oraz termin wykonania zamówienia , warunki płatności. </text:p>
        </text:list-item>
      </text:list>
      <text:p text:style-name="P94"/>
      <text:p text:style-name="P26"><text:span text:style-name="T16"><text:s text:c="4"/></text:span><text:span text:style-name="T79">XI. Wadium.</text:span></text:p>
      <text:p text:style-name="P26"><text:span text:style-name="T79"><text:s text:c="5"/></text:span><text:span text:style-name="T55">Zamawiający nie wymaga złożenia wadium.</text:span></text:p>
      <text:p text:style-name="P97"><text:s/></text:p>
      <text:p text:style-name="P98"><text:span text:style-name="T55"><text:s text:c="2"/></text:span><text:span text:style-name="T79">XII. ODWOŁANIA</text:span></text:p>
      <text:p text:style-name="P99">1. Środki ochrony prawnej przysługują wykonawcy, a także innemu podmiotowi, jeżeli ma lub miał interes w uzyskaniu zamówienia oraz poniósł lub może ponieść szkodę w wyniku naruszenia przez Zamawiającego przepisów ustawy.</text:p>
      <text:p text:style-name="P99"/>
      <text:p text:style-name="P99"><text:soft-page-break/></text:p>
      <text:p text:style-name="P99">2. <text:s text:c="2"/>Odwołanie przysługuje wyłącznie od niezgodnej z przepisami ustawy czynności Zamawiającego podjętej w postępowaniu o udzielenie zamówienia lub zaniechania czynności, do której Zamawiający jest zobowiązany na podstawie Ustawy.</text:p>
      <text:p text:style-name="P99">3.<text:tab/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99">4.<text:tab/>Odwołanie wnosi się do Prezesa Krajowej Izby Odwoławczej w formie pisemnej albo elektronicznej opatrzonej bezpiecznym podpisem elektronicznym weryfikowanym za pomocą ważnego kwalifikowanego certyfikatu w terminie określonym w art. 182 PZP.</text:p>
      <text:p text:style-name="P99">5.<text:tab/>Odwołujący przesyła kopię odwołania Zamawiającemu przed upływem terminu do wniesienia odwołania w taki sposób, aby mógł on zapoznać się z jego treścią przed upływem tego terminu. <text:s/></text:p>
      <text:p text:style-name="P99">6.<text:tab/>Pozostałe informacje w zakresie środka ochrony prawnej zawarte są w Dziale<text:span text:style-name="T137"> </text:span><text:s/>VI ustawy PZP.</text:p>
      <text:p text:style-name="P100">XIII. <text:s/>UMOWA</text:p>
      <text:p text:style-name="P16">Zamawiający podpisze z wybranym w postępowaniu wykonawcą umowę, której projekt przedstawia w załączniku nr 3 do specyfikacji istotnych warunków zamówienia. Załącznikiem do umowy <text:s/>może być Umowa o udzielenie kredytu, której projekt, <text:s/>nie stoi w sprzeczności z zał. nr 3, którą zaproponuje wybrany wykonawca. </text:p>
      <text:p text:style-name="P21">Załączniki:</text:p>
      <text:p text:style-name="P136">- wzór oferty<text:tab/><text:tab/><text:tab/><text:tab/><text:tab/><text:tab/>- zał. nr 1</text:p>
      <text:p text:style-name="P136">- Harmonogram spłat kredytu<text:tab/><text:tab/><text:tab/><text:tab/> - zał. nr 2</text:p>
      <text:p text:style-name="P136">- projekt umowy<text:tab/><text:tab/><text:tab/><text:tab/><text:tab/> - zał. nr 3</text:p>
      <text:p text:style-name="P136">- oświadczenie JDZ <text:s text:c="66"/>- zał. nr 4</text:p>
      <text:p text:style-name="P136">- <text:s/>oświadczenie z art. 24 ust. 1 pkt.23 <text:s text:c="33"/>- zał. nr 5</text:p>
      <text:p text:style-name="P27">- oświadczenie o <text:span text:style-name="T138">spełniam warunki art. 22 ustawy Prawo zamówień publicznych i nie podlegam <text:s text:c="3"/>wykluczeniu z przyczyn opisanych w art. 24 ustwy PZP <text:s text:c="3"/>- zał. nr 6</text:span></text:p>
      <text:p text:style-name="P29"/>
      <text:p text:style-name="P29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>Załącznik nr 1<text:tab/>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><text:tab/><text:tab/><text:tab/><text:tab/><text:tab/><text:tab/><text:tab/></text:p>
            <text:p text:style-name="P29"><text:tab/><text:tab/><text:tab/></text:p>
            <text:p text:style-name="P28">m.<text:span text:style-name="T146">p.</text:span></text:p>
          </table:table-cell>
        </table:table-row>
      </table:table>
      <text:p text:style-name="P156">O F E R T A</text:p>
      <text:p text:style-name="P31">I. Dane wykonawcy</text:p>
      <text:p text:style-name="P10"><text:span text:style-name="T21"><text:s text:c="2"/></text:span>Pełna nazwa: .................................................................................................................</text:p>
      <text:p text:style-name="P10"><text:span text:style-name="T21"><text:s text:c="3"/></text:span>Adres: <text:s text:c="11"/>.................................................................................................................</text:p>
      <text:p text:style-name="P10"><text:span text:style-name="T21"><text:s text:c="3"/></text:span>województwo ................................... <text:s/>powiat ........................................</text:p>
      <text:p text:style-name="P32"><text:span text:style-name="T21"><text:s text:c="2"/></text:span>Internet: http// .................................. pl, <text:s text:c="5"/>e-mail .....................@..............................</text:p>
      <text:p text:style-name="P103">Nr tel. /łącznie z kierunkowym/ - ............................... <text:s text:c="2"/>Nr faxu ...................................</text:p>
      <text:p text:style-name="P103">NIP __ __ __ - __ __ <text:s/>- __ __ <text:s/>- __ __ __, Urząd Skarbowy w ....................................<text:tab/> <text:s text:c="6"/>­­ <text:s text:c="9"/></text:p>
      <text:p text:style-name="P49"><text:span text:style-name="T21"><text:s text:c="2"/></text:span>REGON __ __ __ __ __ __ __ __ __ __ __ __ __ __</text:p>
      <text:p text:style-name="P65">II. Przedmiot oferty</text:p>
      <text:p text:style-name="P49">Oferujemy udzielenie kredytu długoterminowego w wysokości<text:span text:style-name="T183">5 000</text:span>000,00 zł <text:span text:style-name="T24"><text:s/></text:span>na sfinansowanie planowanego na 201<text:span text:style-name="T183">9</text:span> rok deficytu.</text:p>
      <text:p text:style-name="P150"><text:span text:style-name="T26">Cena udzielenia kredytu wynosi:..........................................................................PLN.</text:span><text:span text:style-name="T138"><text:tab/></text:span></text:p>
      <text:p text:style-name="P10"><text:span text:style-name="T148">słownie : </text:span><text:span text:style-name="T26">................................................................................................................. PLN.</text:span></text:p>
      <text:p text:style-name="P104">w tym:</text:p>
      <text:p text:style-name="P142">marża ..........................................................</text:p>
      <text:p text:style-name="P142">prowizja.......................................................</text:p>
      <text:p text:style-name="P142">inne – wymienić jakie </text:p>
      <text:p text:style-name="P142">-......................................</text:p>
      <text:p text:style-name="P142">Warunki <text:s text:c="2"/>płatności <text:s/>jak w siwz.</text:p>
      <text:p text:style-name="P105">I<text:span text:style-name="T150">II</text:span>. Oświadczenia</text:p>
      <text:p text:style-name="P142">1.Oświadczamy, że zapoznaliśmy się z warunkami przystąpienia do przetargu określonymi</text:p>
      <text:p text:style-name="P142"><text:span text:style-name="T21"><text:s text:c="6"/></text:span>w specyfikacji istotnych warunków zamówienia i nie wnosimy do niej zastrzeżeń.</text:p>
      <text:p text:style-name="P142">2.Oświadczamy, że uważamy się za związanych niniejszą ofertą przez 30 dni od daty<text:span text:style-name="T21"> </text:span>otwarcia ofert.<text:span text:style-name="T22"> <text:s text:c="10"/></text:span></text:p>
      <text:p text:style-name="P49"><text:span text:style-name="T22"><text:s text:c="2"/></text:span><text:span text:style-name="T33">I</text:span><text:span text:style-name="T26">V</text:span><text:span text:style-name="T24">. Koszty obsługi kredytu w poszczególnych latach</text:span></text:p>
      <text:p text:style-name="P50">Rok 201<text:span text:style-name="T150">9</text:span>.....................................<text:span text:style-name="T189"> <text:s text:c="2"/></text:span></text:p>
      <text:p text:style-name="P34">Rok 2020.....................................</text:p>
      <text:p text:style-name="P34">Rok 2021.....................................</text:p>
      <text:p text:style-name="P34">Rok 202<text:span text:style-name="T147">2</text:span>.....................................</text:p>
      <text:p text:style-name="P34">Rok 202<text:span text:style-name="T147">3</text:span>.....................................</text:p>
      <text:p text:style-name="P34">Rok 202<text:span text:style-name="T147">4</text:span>.....................................</text:p>
      <text:p text:style-name="P34">Rok 202<text:span text:style-name="T147">5</text:span>.....................................</text:p>
      <text:p text:style-name="P35">Rok 20<text:span text:style-name="T183">26</text:span>.....................................</text:p>
      <text:p text:style-name="P35">Rok 20<text:span text:style-name="T183">27</text:span>.....................................</text:p>
      <text:p text:style-name="P65">V. Spis treści oferty</text:p>
      <text:p text:style-name="P142">1. <text:s text:c="2"/>Oferta .............................................................................. - str. </text:p>
      <text:p text:style-name="P142">2. <text:s text:c="2"/>Harmonogram spłaty kredytu <text:s/>.................................... <text:s text:c="5"/>- str. </text:p>
      <text:p text:style-name="P142">3. <text:s text:c="3"/>……………………….</text:p>
      <text:p text:style-name="P142">4. <text:s text:c="3"/>…………………………</text:p>
      <text:p text:style-name="P142"/>
      <text:p text:style-name="P49">............................, dnia ..........201<text:span text:style-name="T183">9</text:span> r.<text:tab/> <text:s text:c="7"/><text:span text:style-name="T183"><text:s text:c="13"/></text:span><text:s/>..........................................................</text:p>
      <text:p text:style-name="P49"><text:span text:style-name="T149"><text:s text:c="4"/></text:span><text:span text:style-name="T151">/miejscowość/<text:tab/><text:tab/><text:tab/><text:tab/> <text:s text:c="9"/><text:tab/><text:tab/> <text:s text:c="2"/><text:tab/> <text:s/></text:span><text:span text:style-name="T153"><text:s text:c="16"/></text:span><text:span text:style-name="T151"><text:s text:c="2"/>/ podpis i pieczątka wykonaw</text:span><text:span text:style-name="T152">cy</text:span></text:p>
      <text:p text:style-name="P52"/>
      <text:p text:style-name="P52"><text:soft-page-break/></text:p>
      <text:p text:style-name="P102">Załącznik nr 2<text:tab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<text:s/></text:p>
          </table:table-cell>
        </table:table-row>
      </table:table>
      <text:p text:style-name="P49"/>
      <text:p text:style-name="P22"/>
      <text:h text:style-name="P157" text:outline-level="7">Harmonogram spłaty kredytu</text:h>
      <text:p text:style-name="P148"/>
      <text:p text:style-name="P142"><text:span text:style-name="T39">15.0</text:span><text:span text:style-name="T46">9</text:span><text:span text:style-name="T39">.2020 – <text:s text:c="2"/></text:span><text:span text:style-name="T46"><text:s/></text:span><text:span text:style-name="T45">5</text:span><text:span text:style-name="T46">0</text:span><text:span text:style-name="T47"> </text:span><text:span text:style-name="T39">000,00</text:span></text:p>
      <text:p text:style-name="P142"><text:span text:style-name="T39">15.11.2020 – <text:s/></text:span><text:span text:style-name="T49"><text:s text:c="3"/>5</text:span><text:span text:style-name="T46">0</text:span><text:span text:style-name="T47"> </text:span><text:span text:style-name="T39">000,00</text:span></text:p>
      <text:p text:style-name="P142"><text:span text:style-name="T39">15.05.2021 – </text:span><text:span text:style-name="T45"><text:s text:c="3"/></text:span><text:span text:style-name="T46"><text:s/></text:span><text:span text:style-name="T45">5</text:span><text:span text:style-name="T46">0</text:span><text:span text:style-name="T39"> </text:span><text:span text:style-name="T46">0</text:span><text:span text:style-name="T39">00,00</text:span></text:p>
      <text:p text:style-name="P142"><text:span text:style-name="T39">15.09.2021 – </text:span><text:span text:style-name="T45"><text:s text:c="2"/></text:span><text:span text:style-name="T46"><text:s/></text:span><text:span text:style-name="T47"><text:s/></text:span><text:span text:style-name="T45">5</text:span><text:span text:style-name="T46">0</text:span><text:span text:style-name="T39"> </text:span><text:span text:style-name="T46">0</text:span><text:span text:style-name="T39">00,00</text:span></text:p>
      <text:p text:style-name="P142"><text:span text:style-name="T39">15.0</text:span><text:span text:style-name="T45">3</text:span><text:span text:style-name="T39">.20</text:span><text:span text:style-name="T47">22</text:span><text:span text:style-name="T39"> <text:s/>- </text:span><text:span text:style-name="T46"><text:s/></text:span><text:span text:style-name="T39"><text:s/></text:span><text:span text:style-name="T49">20</text:span><text:span text:style-name="T47">0 </text:span><text:span text:style-name="T39">000,00</text:span><text:span text:style-name="T45"> <text:s/></text:span></text:p>
      <text:p text:style-name="P137"><text:span text:style-name="T39">15.0</text:span><text:span text:style-name="T46">5</text:span><text:span text:style-name="T39">.202</text:span><text:span text:style-name="T47">2</text:span><text:span text:style-name="T39"> – <text:s text:c="2"/></text:span><text:span text:style-name="T49">20</text:span><text:span text:style-name="T47">0 </text:span><text:span text:style-name="T39">000,00</text:span></text:p>
      <text:p text:style-name="P142"><text:span text:style-name="T39">15.0</text:span><text:span text:style-name="T46">9</text:span><text:span text:style-name="T39">.202</text:span><text:span text:style-name="T47">2</text:span><text:span text:style-name="T39"> – <text:s text:c="2"/></text:span><text:span text:style-name="T49">20</text:span><text:span text:style-name="T46">0</text:span><text:span text:style-name="T47"> </text:span><text:span text:style-name="T39">000,00</text:span></text:p>
      <text:p text:style-name="P142"><text:span text:style-name="T39">15.11.202</text:span><text:span text:style-name="T47">2- <text:s text:c="4"/></text:span><text:span text:style-name="T49">20</text:span><text:span text:style-name="T47">0 000,00</text:span></text:p>
      <text:p text:style-name="P142"><text:span text:style-name="T39">15.0</text:span><text:span text:style-name="T45">3</text:span><text:span text:style-name="T39">.20</text:span><text:span text:style-name="T47">23</text:span><text:span text:style-name="T39"> <text:s/>- </text:span><text:span text:style-name="T46"><text:s/></text:span><text:span text:style-name="T47"><text:s/></text:span><text:span text:style-name="T49">200</text:span><text:span text:style-name="T47"> </text:span><text:span text:style-name="T39">000,00</text:span><text:span text:style-name="T45"> <text:s/></text:span></text:p>
      <text:p text:style-name="P137"><text:span text:style-name="T39">15.0</text:span><text:span text:style-name="T46">5</text:span><text:span text:style-name="T39">.202</text:span><text:span text:style-name="T47">3</text:span><text:span text:style-name="T39"> – <text:s text:c="2"/></text:span><text:span text:style-name="T49">200</text:span><text:span text:style-name="T47"> </text:span><text:span text:style-name="T39">000,00</text:span></text:p>
      <text:p text:style-name="P142"><text:span text:style-name="T39">15.0</text:span><text:span text:style-name="T46">9</text:span><text:span text:style-name="T39">.202</text:span><text:span text:style-name="T47">3</text:span><text:span text:style-name="T39"> – <text:s text:c="2"/></text:span><text:span text:style-name="T49">200</text:span><text:span text:style-name="T47"> </text:span><text:span text:style-name="T39">000,00</text:span></text:p>
      <text:p text:style-name="P133">15.11.2023 - <text:s text:c="4"/><text:span text:style-name="T184">200</text:span> 000,00</text:p>
      <text:p text:style-name="P143"><text:span text:style-name="T39">15.0</text:span><text:span text:style-name="T45">3</text:span><text:span text:style-name="T39">.20</text:span><text:span text:style-name="T47">24</text:span><text:span text:style-name="T39"> <text:s/>- </text:span><text:span text:style-name="T46"><text:s/></text:span><text:span text:style-name="T39"><text:s text:c="2"/></text:span><text:span text:style-name="T49">200</text:span><text:span text:style-name="T47"> 000,00</text:span></text:p>
      <text:p text:style-name="P138"><text:span text:style-name="T39">15.0</text:span><text:span text:style-name="T46">5</text:span><text:span text:style-name="T39">.202</text:span><text:span text:style-name="T47">4</text:span><text:span text:style-name="T39"> – <text:s text:c="2"/></text:span><text:span text:style-name="T46"><text:s/></text:span><text:span text:style-name="T49">200</text:span><text:span text:style-name="T47"> 000,00</text:span></text:p>
      <text:p text:style-name="P143"><text:span text:style-name="T39">15.0</text:span><text:span text:style-name="T46">9</text:span><text:span text:style-name="T39">.202</text:span><text:span text:style-name="T47">4</text:span><text:span text:style-name="T39"> – <text:s text:c="2"/></text:span><text:span text:style-name="T46"><text:s/></text:span><text:span text:style-name="T49">200</text:span><text:span text:style-name="T47"> 000,00</text:span></text:p>
      <text:p text:style-name="P134">15.11.2024- <text:s text:c="5"/><text:span text:style-name="T184">200</text:span> 000,00</text:p>
      <text:p text:style-name="P143"><text:span text:style-name="T39">15.0</text:span><text:span text:style-name="T45">3</text:span><text:span text:style-name="T39">.20</text:span><text:span text:style-name="T47">2</text:span><text:span text:style-name="T49">5</text:span><text:span text:style-name="T39"> <text:s/>- </text:span><text:span text:style-name="T46"><text:s/></text:span><text:span text:style-name="T39"><text:s text:c="2"/></text:span><text:span text:style-name="T49">200</text:span><text:span text:style-name="T47"> 000,00</text:span></text:p>
      <text:p text:style-name="P138"><text:span text:style-name="T39">15.0</text:span><text:span text:style-name="T46">5</text:span><text:span text:style-name="T39">.202</text:span><text:span text:style-name="T49">5</text:span><text:span text:style-name="T39"> – <text:s text:c="2"/></text:span><text:span text:style-name="T46"><text:s/></text:span><text:span text:style-name="T49">200</text:span><text:span text:style-name="T47"> 000,00</text:span></text:p>
      <text:p text:style-name="P143"><text:span text:style-name="T39">15.0</text:span><text:span text:style-name="T46">9</text:span><text:span text:style-name="T39">.202</text:span><text:span text:style-name="T49">5</text:span><text:span text:style-name="T39"> – <text:s text:c="2"/></text:span><text:span text:style-name="T46"><text:s/></text:span><text:span text:style-name="T49">200</text:span><text:span text:style-name="T47"> 000,00</text:span></text:p>
      <text:p text:style-name="P134"><text:span text:style-name="T47">15.11.202</text:span><text:span text:style-name="T184">5</text:span><text:span text:style-name="T47">- <text:s text:c="5"/></text:span><text:span text:style-name="T184">200</text:span><text:span text:style-name="T47"> 000,00</text:span></text:p>
      <text:p text:style-name="P135"><text:s/>15.0<text:span text:style-name="T147">3</text:span>.202<text:span text:style-name="T184">6</text:span> <text:s/>- <text:span text:style-name="T185"><text:s/></text:span><text:s text:c="2"/><text:span text:style-name="T184">200</text:span> 000,00</text:p>
      <text:p text:style-name="P138"><text:span text:style-name="T39">15.0</text:span><text:span text:style-name="T46">5</text:span><text:span text:style-name="T39">.202</text:span><text:span text:style-name="T49">6</text:span><text:span text:style-name="T39"> – <text:s text:c="2"/></text:span><text:span text:style-name="T46"><text:s/></text:span><text:span text:style-name="T49">200</text:span><text:span text:style-name="T47"> 000,00</text:span></text:p>
      <text:p text:style-name="P143"><text:span text:style-name="T39">15.0</text:span><text:span text:style-name="T46">9</text:span><text:span text:style-name="T39">.202</text:span><text:span text:style-name="T49">6</text:span><text:span text:style-name="T39"> – <text:s text:c="2"/></text:span><text:span text:style-name="T46"><text:s/></text:span><text:span text:style-name="T49">200</text:span><text:span text:style-name="T47"> 000,00</text:span></text:p>
      <text:p text:style-name="P135">15.11.202<text:span text:style-name="T184">6</text:span>- <text:s text:c="5"/><text:span text:style-name="T184">100</text:span> 000,00</text:p>
      <text:p text:style-name="P143"><text:span text:style-name="T39">15.0</text:span><text:span text:style-name="T45">3</text:span><text:span text:style-name="T39">.20</text:span><text:span text:style-name="T47">2</text:span><text:span text:style-name="T49">7</text:span><text:span text:style-name="T39"> <text:s/>- </text:span><text:span text:style-name="T46"><text:s/></text:span><text:span text:style-name="T39"><text:s text:c="2"/></text:span><text:span text:style-name="T49">200</text:span><text:span text:style-name="T47"> 000,00</text:span></text:p>
      <text:p text:style-name="P138"><text:span text:style-name="T39">15.0</text:span><text:span text:style-name="T46">5</text:span><text:span text:style-name="T39">.202</text:span><text:span text:style-name="T49">7</text:span><text:span text:style-name="T39"> – <text:s text:c="2"/></text:span><text:span text:style-name="T46"><text:s/></text:span><text:span text:style-name="T49">200</text:span><text:span text:style-name="T47"> 000,00</text:span></text:p>
      <text:p text:style-name="P143"><text:span text:style-name="T39">15.0</text:span><text:span text:style-name="T46">9</text:span><text:span text:style-name="T39">.202</text:span><text:span text:style-name="T49">7</text:span><text:span text:style-name="T39"> – <text:s text:c="2"/></text:span><text:span text:style-name="T46"><text:s/></text:span><text:span text:style-name="T49">300</text:span><text:span text:style-name="T47"> 000,00</text:span></text:p>
      <text:p text:style-name="P135">15.11.202<text:span text:style-name="T184">7</text:span>- <text:s text:c="5"/><text:span text:style-name="T184">200</text:span> 000,00</text:p>
      <text:h text:style-name="P189" text:outline-level="2"><text:span text:style-name="T138"><text:s text:c="155"/>Załącznik nr 3</text:span><text:span text:style-name="T141"><text:tab/></text:span><text:span text:style-name="T142"><text:tab/></text:span></text:h>
      <text:p text:style-name="P26"><text:span text:style-name="T32"><text:s text:c="49"/></text:span><text:span text:style-name="T24">U M O W A nr </text:span>.........<text:span text:style-name="T24"> /201</text:span><text:span text:style-name="T27">9</text:span></text:p>
      <text:p text:style-name="P151"><text:span text:style-name="T139">zawarta dnia .............201</text:span><text:span text:style-name="T140">9</text:span><text:span text:style-name="T139"> r</text:span><text:span text:style-name="T145">.</text:span><text:span text:style-name="T138"> w Pruszczu</text:span></text:p>
      <text:p text:style-name="P26">pomiędzy Gminą Pruszcz</text:p>
      <text:p text:style-name="P26">zwanym dalej „Kredytobiorcą”, w imieniu której występują:</text:p>
      <text:list xml:id="list122002766261213" text:continue-numbering="true" text:style-name="WW8Num5">
        <text:list-item>
          <text:p text:style-name="P179">Wójt Gminy Pruszcz Dariusz Wądołowski</text:p>
        </text:list-item>
      </text:list>
      <text:p text:style-name="P26">a</text:p>
      <text:p text:style-name="P26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6">*wpisaną/ym w dniu ........................... <text:s/>do Krajowego Rejestru Sądowego prowadzonego przez Sąd Rejonowy w .................................................. Wydział Gospodarczy Krajowego Rejestru Sądowego, nr KRS ................, <text:s/>z kapitałem zakładowym ........................ PLN</text:p>
      <text:p text:style-name="P26">*wpisaną/ym w dniu .......................... do ewidencji działalności gospodarczej</text:p>
      <text:p text:style-name="P23">w ..................................... pod nr .................................</text:p>
      <text:p text:style-name="P23">NIP .............................. Urząd Skarbowy w ..................................... <text:s/>REGON: ........................</text:p>
      <text:p text:style-name="P23">zwaną/ym dalej „Kredytodawcą" reprezentowaną/ym przez:</text:p>
      <text:p text:style-name="P23">- ........................................................................................................</text:p>
      <text:p text:style-name="P154">- ........................................................................................................</text:p>
      <text:p text:style-name="P24">Na podstawie postępowania o udzielenie zamówienia publicznego, prowadzonego w trybie przetargu nieograniczonego na podstawie ustawy Prawo zamówień publicznych, z dnia 29 stycznia<text:span text:style-name="T154"> </text:span>2004 roku, <text:span text:style-name="T89"><text:s/></text:span><text:span text:style-name="T96">(</text:span><text:span text:style-name="T98">Dz. U. z 2018 r. poz. 1986 j.t. z późn. zm.</text:span><text:span text:style-name="T96">)</text:span><text:span text:style-name="T89"> <text:s text:c="3"/></text:span>strony zawierają umowę o następującej treści:<text:span text:style-name="T24"> <text:s text:c="496"/></text:span></text:p>
      <text:p text:style-name="P23"><text:span text:style-name="T32"><text:s text:c="82"/></text:span><text:span text:style-name="T24">§ 1</text:span></text:p>
      <text:list xml:id="list9199661705935359292" text:style-name="WW8Num2">
        <text:list-item>
          <text:p text:style-name="P180"><text:span text:style-name="T86">Przedmiotem umowy jest <text:s/>udzielenie kredytu bankowego długoterminowego w wysokości </text:span><text:span text:style-name="T87">5 000</text:span><text:span text:style-name="T88"> </text:span><text:span text:style-name="T86">000,00 zł <text:s/>na sfinansowanie planowanego na 201</text:span><text:span text:style-name="T87">9</text:span><text:span text:style-name="T86"> rok deficytu</text:span>.</text:p>
        </text:list-item>
        <text:list-item>
          <text:p text:style-name="P166">Kredyt uruchomiony zostanie <text:span text:style-name="T157"><text:s/></text:span><text:span text:style-name="T156">w dwóch transzach - I transza </text:span><text:span text:style-name="T159">23</text:span><text:span text:style-name="T156">.</text:span><text:span text:style-name="T158">07</text:span><text:span text:style-name="T157">.201</text:span><text:span text:style-name="T158">9</text:span><text:span text:style-name="T156"> w kwocie 2.</text:span><text:span text:style-name="T158">5</text:span><text:span text:style-name="T156">00.000,00zł , druga transza <text:s/></text:span><text:span text:style-name="T158">3</text:span><text:span text:style-name="T156"> grudnia 201</text:span><text:span text:style-name="T158">9 </text:span><text:span text:style-name="T156">roku w kwocie </text:span><text:span text:style-name="T158">2 500</text:span><text:span text:style-name="T156">.000,00 zł.</text:span></text:p>
        </text:list-item>
        <text:list-item>
          <text:p text:style-name="P163"><text:span text:style-name="T155">Terminy spłaty odsetek <text:s text:c="5"/>- okresy comiesięczne / ostatni roboczy dzień miesiąca, roku /, <text:s text:c="2"/>rozpoczynając od miesiąca <text:s/>, w którym zostanie uruchomion</text:span><text:span text:style-name="T156">a pierwsza transza</text:span><text:span text:style-name="T157"> </text:span><text:span text:style-name="T155">kredyt</text:span><text:span text:style-name="T156">u</text:span><text:span text:style-name="T157">.</text:span></text:p>
        </text:list-item>
        <text:list-item>
          <text:p text:style-name="P163">Zabezpieczeniem kredytu będzie weksel In blanco</text:p>
        </text:list-item>
        <text:list-item>
          <text:p text:style-name="P163">Kredytobiorca zastrzega sobie prawo do dokonania wcześniejszej spłaty kredytu (rat) bez ponoszenia z tego tytułu dodatkowych opłat oraz możliwość przesunięcia spłaty kredytu (rat).</text:p>
        </text:list-item>
        <text:list-item>
          <text:p text:style-name="P163">Dopuszcza się możliwość niewykorzystania pełnej kwoty kredytu bez ponoszenia jakichkolwiek opłat<text:span text:style-name="T160">. </text:span></text:p>
        </text:list-item>
      </text:list>
      <text:p text:style-name="P26"><text:span text:style-name="T34"><text:s text:c="85"/></text:span><text:span text:style-name="T26">§ 2</text:span></text:p>
      <text:list xml:id="list122000890534634" text:continue-list="list6102888038858912206" text:style-name="WW8Num7">
        <text:list-item>
          <text:list>
            <text:list-header>
              <text:p text:style-name="P208">W razie zaistnienia istotnej zmiany okoliczności powodującej, że wykonanie umowy nie <text:s text:c="4"/>leży w interesie publicznym, czego nie można było przewidzieć w chwili zawarcia umowy, zamawiający może odstąpić od umowy w terminie 30 dni od powzięcia wiadomości <text:s/>o powyższych okolicznościach.</text:p>
            </text:list-header>
          </text:list>
        </text:list-item>
      </text:list>
      <text:p text:style-name="P25"><text:span text:style-name="T32"><text:s text:c="86"/></text:span><text:span text:style-name="T24">§ 3</text:span></text:p>
      <text:p text:style-name="P209"><text:s text:c="2"/>1.Ewentualne zmiany i uzupełnienia niniejszej umowy wymagają formy pisemnej pod <text:s text:c="3"/></text:p>
      <text:p text:style-name="P210"><text:s text:c="4"/>rygorem nieważności.</text:p>
      <text:list xml:id="list122002743441506" text:continue-numbering="true" text:style-name="WW8Num7">
        <text:list-item>
          <text:list>
            <text:list-item>
              <text:p text:style-name="P211">Zakazuje się zmian postanowień zawartej umowy w stosunku do treści oferty, na podstawie <text:s text:c="2"/>której dokonano wyboru Wykonawcy, chyba że konieczność wprowadzenia <text:s/>takich zmian wynika z okoliczności, których nie można było przewidzieć w chwili <text:s text:c="3"/>zawarcia umowy.</text:p>
            </text:list-item>
            <text:list-item>
              <text:p text:style-name="P167">W sprawach nieuregulowanych niniejszą umową znajdują zastosowanie przepisy Kodeksu <text:span text:style-name="T161"><text:s text:c="2"/></text:span>Cywilnego oraz na podstawie art. 144 ust. 1 ustawy Prawo <text:soft-page-break/>zamówień publicznych przewidział możliwość dokonania zmiany umowy w formie aneksu pod następującymi warunkami<text:span text:style-name="T24">:</text:span></text:p>
            </text:list-item>
          </text:list>
        </text:list-item>
      </text:list>
      <text:p text:style-name="P96">-<text:span text:style-name="T24"> <text:s/></text:span>zmiana terminu realizacji zamówienia z <text:s/>przyczyn nie leżących po stronie Wykonawcy, <text:s text:c="2"/>w przypadku pisemnego uzgodnienia pomiędzy Stronami dotyczącego skróceniu/wydłużenia terminu zakończenia realizacji umowy.</text:p>
      <text:p text:style-name="P96">- zmiany dokonane według zasad zapisanych w umowie;</text:p>
      <text:p text:style-name="P153"><text:s text:c="6"/>- zmiana nazw , siedziby stron umowy, numerów kont bankowych, innych danych </text:p>
      <text:p text:style-name="P153"><text:s text:c="9"/>identyfikacyjnych; </text:p>
      <text:p text:style-name="P153"><text:s text:c="5"/>- zmiana w zakresie wprowadzenia zapisu - informacji o przyznanym lub możliwym </text:p>
      <text:p text:style-name="P153"><text:s text:c="8"/>dofinansowaniu ze źródeł zewnętrznych;</text:p>
      <text:p text:style-name="P153"><text:s text:c="5"/>- <text:s/>zmiana osób odpowiedzialnych za kontakty <text:s/>i nadzór nad przedmiotem umowy; </text:p>
      <text:p text:style-name="P26"><text:span text:style-name="T34"><text:s text:c="89"/></text:span><text:span text:style-name="T26">§ 4</text:span></text:p>
      <text:p text:style-name="P139">Ewentualne kwestie sporne wynikłe w trakcie realizacji niniejszej umowy strony rozstrzygać </text:p>
      <text:p text:style-name="P139">będą polubownie.</text:p>
      <text:p text:style-name="P139">W przypadku nie dojścia do porozumienia spory będą rozstrzygane przez Sąd właściwy</text:p>
      <text:p text:style-name="P139">dla siedziby Zamawiającego.</text:p>
      <text:p text:style-name="P26"><text:span text:style-name="T34"><text:s text:c="90"/></text:span><text:span text:style-name="T26">§ 5</text:span></text:p>
      <text:p text:style-name="P139">W sprawach nieuregulowanych niniejszą umową stosuje się przepisy kodeksu cywilnego</text:p>
      <text:p text:style-name="P139">oraz przepisy ustawy Prawo zamówień publicznych.</text:p>
      <text:p text:style-name="P26"><text:span text:style-name="T34"><text:s text:c="90"/></text:span><text:span text:style-name="T26">§ 6</text:span></text:p>
      <text:p text:style-name="P139">Integralną część niniejszej umowy stanowi: <text:s/></text:p>
      <text:p text:style-name="P139">Harmonogram spłaty kredytu</text:p>
      <text:p text:style-name="P26"><text:span text:style-name="T34"><text:s text:c="92"/></text:span><text:span text:style-name="T26">§ 7</text:span></text:p>
      <text:p text:style-name="P26">Umowa została sporządzona w czterech jednobrzmiących egzemplarzach, po dwa dla każdej <text:s/>ze stron.<text:tab/></text:p>
      <text:p text:style-name="P26"/>
      <text:p text:style-name="P26"/>
      <text:p text:style-name="P26"/>
      <text:p text:style-name="P26"/>
      <text:p text:style-name="P26"/>
      <text:p text:style-name="P26"><text:tab/><text:tab/><text:tab/><text:tab/><text:tab/><text:tab/><text:tab/><text:tab/><text:tab/></text:p>
      <text:p text:style-name="P33">ZAMAWIAJĄCY <text:tab/><text:tab/><text:tab/><text:tab/><text:tab/><text:tab/><text:tab/><text:tab/>WYKONAWCA</text:p>
      <text:h text:style-name="P190" text:outline-level="2"><text:s text:c="76"/></text:h>
      <text:h text:style-name="P186" text:outline-level="2"/>
      <text:h text:style-name="P191" text:outline-level="2"><text:s text:c="38"/>Załącznik nr 4</text:h>
      <text:p text:style-name="P49">........................................</text:p>
      <text:p text:style-name="P36"><text:span text:style-name="T21"><text:s text:c="8"/></text:span>pieczęć Wykonawcy</text:p>
      <text:p text:style-name="P12"/>
      <text:p text:style-name="P86">JEDNOLITY DOKUMENT ZAMÓWIENIA</text:p>
      <text:p text:style-name="P87"/>
      <text:p text:style-name="P93"/>
      <text:p text:style-name="P88">I. Nazwa zmawiającego: Gmina Pruszcz.</text:p>
      <text:p text:style-name="P88"/>
      <text:p text:style-name="P85"><text:span text:style-name="T162">Adres zamawiającego: </text:span><text:span text:style-name="T163">ul. Główna 33, 86-120 Pruszcz</text:span></text:p>
      <text:p text:style-name="P88">NIP:<text:span text:style-name="T154"> 559-12-14-441</text:span></text:p>
      <text:p text:style-name="P85"><text:span text:style-name="T162">Zamówienie: „</text:span><text:span text:style-name="T55">Przetarg nieograniczony <text:s text:c="2"/>na udzielenie kredytu długoterminowego w wysokości </text:span><text:span text:style-name="T75">5 000</text:span><text:span text:style-name="T55">.000,00 </text:span><text:span text:style-name="T79"><text:s/></text:span><text:span text:style-name="T55">zł <text:s/>na sfinansowanie planowanego na 201</text:span><text:span text:style-name="T75">9</text:span><text:span text:style-name="T57"> </text:span><text:span text:style-name="T55">rok</text:span><text:span text:style-name="T76"> </text:span><text:span text:style-name="T55">deficytu.</text:span><text:span text:style-name="T162">”</text:span></text:p>
      <text:p text:style-name="P88">Biuletyn Zamówień Publicznych ogłoszeni<text:span text:style-name="T89">e nr</text:span><text:span text:style-name="T114"> 570016-N-2019 </text:span><text:span text:style-name="T89">z dnia </text:span><text:span text:style-name="T115">.</text:span><text:span text:style-name="T114">05.07</text:span><text:span text:style-name="T115">.20</text:span><text:span text:style-name="T177">19 r.</text:span></text:p>
      <text:p text:style-name="P88">Nr sprawy<text:span text:style-name="T154"> ZP.271.10.2019</text:span></text:p>
      <text:p text:style-name="P88"/>
      <text:p text:style-name="P88">II. Nazwa wykonawcy:............................................................................................................. <text:s/></text:p>
      <text:p text:style-name="P88">Adres wykonawcy: ..............................................................................................................</text:p>
      <text:p text:style-name="P88">KRS/CEiDG……………………………………………….</text:p>
      <text:p text:style-name="P88">Regon:………………………………………….</text:p>
      <text:p text:style-name="P88">NIP:……………………………………………..</text:p>
      <text:p text:style-name="P88">Telefon:…………………..</text:p>
      <text:p text:style-name="P88">Adres e-mail:……………………………..</text:p>
      <text:p text:style-name="P85"><text:span text:style-name="T162">Adres internetowy (adres www) (</text:span><text:span text:style-name="T164">jeżeli dotyczy</text:span><text:span text:style-name="T162">)……………………….</text:span></text:p>
      <text:p text:style-name="P88"/>
      <text:p text:style-name="P88">III. Podmiot jednolity/wspólny – jeżeli wspólny należy podać cały skład podmiotu wspólnego…..</text:p>
      <text:p text:style-name="P88"/>
      <text:p text:style-name="P88">Osoby upoważnione do reprezentowania, o ile istnieją wraz z danymi teleadresowymi……….</text:p>
      <text:p text:style-name="P90"/>
      <text:p text:style-name="P90">IV. Wykonawca nie polega/polega na zdolności innych podmiotów w celu spełnienia kryteriów kwalifikacji określonych w siwz / jeżeli tak należy podać zakres i nazwy podmiotów zasobów/……………………………………………………………………………………………….</text:p>
      <text:p text:style-name="P90"/>
      <text:p text:style-name="P90">V. Wykonawca nie zamierza/zamierza zlecić osobom trzecim podwykonawstwo jakiejkolwiek części zamówienia / jeżeli tak wskazać zakres i nazwy podwykonawców/</text:p>
      <text:p text:style-name="P91"/>
      <text:p text:style-name="P89">VI. Oświadczam, że spełniam warunki udziału w postępowaniu określone przez zamawiającego w specyfikacji istotnych warunków zamówienia. </text:p>
      <text:p text:style-name="P89"/>
      <text:p text:style-name="P89">VII. Oświadczam, że nie podlegam wykluczeniu z postępowania na podstawie <text:s text:c="12"/>art. 24 ust.1 pkt. 12-23 ustawy Pzp. </text:p>
      <text:p text:style-name="P89"><text:soft-page-break/></text:p>
      <text:p text:style-name="P89">Oświadczam, że nie podlegam wykluczeniu z postępowania na podstawie <text:s text:c="11"/>art.24 ust.5 ustawy Pzp.</text:p>
      <text:p text:style-name="P89"/>
      <text:p text:style-name="P84"><text:span text:style-name="T162">Oświadczam, że zachodzą w stosunku do mnie podstawy wykluczenia z postępowania na podstawie art. …….. ustawy Pzp (</text:span><text:span text:style-name="T166">mającą zastosowanie podstawę wykluczenia spośród wymienionych w art. 24 ust.1 pkt. 13-14, 16-20 lub art. 24 ust.5 ustawy Pzp). </text:span><text:span text:style-name="T162">Jednocześnie oświadczam, że w związku z ww. okolicznością, na podstawie art. 24 ust.8 ustawy Pzp podjąłem następujące środki naprawcze: ……………………</text:span></text:p>
      <text:p text:style-name="P89"/>
      <text:p text:style-name="P89">VIII. Wykonawca nie wywiązał/wywiązał się ze wszystkich obowiązków dotyczących płatności podatków lub składek na ubezpieczenie społeczne.</text:p>
      <text:p text:style-name="P89"/>
      <text:p text:style-name="P89">Wykonawca, wedle własnej wiedzy, naruszył/nie naruszył obowiązków w dziedzinie prawa środowiska, prawa socjalnego i prawa pracy.</text:p>
      <text:p text:style-name="P89">Wykonawca nie jest/jest winien poważnego wykroczenia zawodowego.</text:p>
      <text:p text:style-name="P89"/>
      <text:p text:style-name="P89">Wykonawca nie zawarł/zawarł z innymi wykonawcami porozumienia mające na celu zakłócenie konkurencji.</text:p>
      <text:p text:style-name="P89"/>
      <text:p text:style-name="P89">Wykonawca lub przedsiębiorstwo związane z wykonawcą nie doradzało/doradzał(-o) instytucji zamawiającej.</text:p>
      <text:p text:style-name="P89"/>
      <text:p text:style-name="P89">Wykonawca nie znajdował się/znajdował się w sytuacji, w której wcześniejsza umowa w sprawie zamówienia publicznego, wcześniejsza umowa z podmiotem zamawiającym lub wcześniejsza umowa w sprawie koncesji została rozwiązana przed czasem.</text:p>
      <text:p text:style-name="P88"/>
      <text:p text:style-name="P88">Wykonawca nie potwierdza/potwierdza, że: nie jest winny poważnego wprowadzenia w błąd przy dostarczaniu informacji wymaganych do weryfikacji braku podstaw wykluczenia lub do weryfikacji spełnienia kryteriów kwalifikacji.</text:p>
      <text:p text:style-name="P88"/>
      <text:p text:style-name="P89"/>
      <text:p text:style-name="P89">IX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5"/>
      <text:p text:style-name="P92"/>
      <text:p text:style-name="P88">.................................., <text:s/>dnia .......................................</text:p>
      <text:p text:style-name="P92"/>
      <text:p text:style-name="P106">Podpisano:</text:p>
      <text:p text:style-name="P106">......................................................</text:p>
      <text:p text:style-name="P107">/ upełnomocniony <text:s/>przedstawiciel</text:p>
      <text:p text:style-name="P108"><text:span text:style-name="T168"><text:s text:c="2"/></text:span><text:span text:style-name="T166">pieczątka imienna i podpis / <text:s/></text:span></text:p>
      <text:p text:style-name="P37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>Załącznik nr 5</text:p>
      <text:p text:style-name="P109">.....................................</text:p>
      <text:p text:style-name="P110">( pieczęć Wykonawcy )</text:p>
      <text:p text:style-name="P38"/>
      <text:p text:style-name="P43"/>
      <text:p text:style-name="P40">INFORMACJA O PRZYNALEŻNOŚCI DO GRUPY KAPITAŁOWEJ</text:p>
      <text:p text:style-name="P46"/>
      <text:h text:style-name="P185" text:outline-level="2">Oświadczenie</text:h>
      <text:p text:style-name="P43">O braku podstaw do wykluczenia wykonawcy z postępowania o udzielenie zamówienia na podstawie art. 24 ust. 1 pkt. 23 ustawy Prawo zamówień publicznych</text:p>
      <text:p text:style-name="P41"/>
      <text:p text:style-name="P44">Nazwa i adres wykonawcy </text:p>
      <text:p text:style-name="P44"><text:tab/></text:p>
      <text:p text:style-name="P44"><text:tab/></text:p>
      <text:p text:style-name="P44"><text:tab/></text:p>
      <text:p text:style-name="P45"/>
      <text:p text:style-name="P111"><text:span text:style-name="T163">Przystępując do udziału w postępowaniu o zamówienie publiczne na zadanie pn.:</text:span><text:span text:style-name="T162"> </text:span><text:span text:style-name="T170"><text:s text:c="10"/></text:span></text:p>
      <text:p text:style-name="P26"><text:span text:style-name="T171">„</text:span><text:span text:style-name="T7">udzielenie kredytu bankowego długoterminowego </text:span><text:span text:style-name="T24"><text:s/></text:span><text:span text:style-name="T7">na sfinansowanie planowanego na 201</text:span><text:span text:style-name="T9">9 </text:span><text:span text:style-name="T7">rok deficytu</text:span><text:span text:style-name="T172">”</text:span></text:p>
      <text:p text:style-name="P47"/>
      <text:p text:style-name="P112">OŚWIADCZAMY, ŻE (zaznaczyć właściwe):</text:p>
      <text:p text:style-name="P48"><text:span text:style-name="T178">ð</text:span><text:span text:style-name="T162"> <text:s/>nie należymy do żadnej grupy kapitałowej.</text:span></text:p>
      <text:p text:style-name="P42"/>
      <text:p text:style-name="P113"><text:span text:style-name="T179">ð</text:span><text:span text:style-name="T163"> należymy do grupy kapitałowej i poniżej zamieszczamy listę podmiotów należących do tej samej grupy kapitałowej.*</text:span></text:p>
      <text:p text:style-name="P114"/>
      <text:p text:style-name="P114"/>
      <text:p text:style-name="P115"><text:span text:style-name="T162">.................................</text:span><text:span text:style-name="T165">( data )</text:span></text:p>
      <text:p text:style-name="P116"><text:tab/></text:p>
      <text:p text:style-name="P117"><text:span text:style-name="T167"><text:s/></text:span><text:span text:style-name="T169">( podpis <text:s/>Wykonawcy / osoby uprawnionej do reprezentowani) 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40"/>
      <text:p text:style-name="P141"/>
      <text:p text:style-name="P53"><text:span text:style-name="T143">Załącznik Nr </text:span><text:span text:style-name="T144">6</text:span></text:p>
      <text:p text:style-name="P54"/>
      <text:p text:style-name="P54"/>
      <text:p text:style-name="P55">.............................................</text:p>
      <text:p text:style-name="P55"><text:s text:c="9"/>(pieczęć firmowa)</text:p>
      <text:p text:style-name="P55"/>
      <text:p text:style-name="P55"/>
      <text:p text:style-name="P56">OŚWIADCZENIE</text:p>
      <text:p text:style-name="P56">O spełnieniu warunków art. 22 i art. 24 ustawy z dnia 29 stycznia 2004 roku </text:p>
      <text:p text:style-name="P58"><text:span text:style-name="T26">Prawo zamówień publicznych</text:span><text:span text:style-name="T17"> </text:span><text:span text:style-name="T97">(</text:span><text:span text:style-name="T99">Dz. U. z 2018 r. poz. 1986 j.t. z późn. zm.</text:span><text:span text:style-name="T97">)</text:span><text:span text:style-name="T95"> <text:s/></text:span></text:p>
      <text:p text:style-name="P57"/>
      <text:p text:style-name="P57"/>
      <text:p text:style-name="P59">Przystępując do postępowania w sprawie udzielenia zamówienia publicznego na<text:span text:style-name="T35">„</text:span><text:span text:style-name="T29">udzielenie kredytu bankowego długoterminowego </text:span><text:span text:style-name="T24"><text:s/></text:span><text:span text:style-name="T29">na sfinansowanie planowanego na 201</text:span><text:span text:style-name="T30">9</text:span><text:span text:style-name="T29"> rok deficytu</text:span><text:span text:style-name="T31">”</text:span> <text:span text:style-name="T186"><text:s/></text:span>budżetu Gminy Pruszcz</text:p>
      <text:p text:style-name="P55"/>
      <text:p text:style-name="P55"/>
      <text:p text:style-name="P55">Ja (imię i nazwisko) .......................................................................................................</text:p>
      <text:p text:style-name="P55">Zamieszkały ...................................................................................................................</text:p>
      <text:p text:style-name="P55">Reprezentując firmę (nazwa firmy) ................................................................................</text:p>
      <text:p text:style-name="P55">........................................................................................................................................</text:p>
      <text:p text:style-name="P55">jako upoważniony na piśmie lub w rejestrze </text:p>
      <text:p text:style-name="P55">........................................................................................................................................</text:p>
      <text:p text:style-name="P55">w imieniu reprezentowanej przeze mnie firmy oświadczam, że:</text:p>
      <text:list xml:id="list1968396966106589690" text:style-name="WWNum15">
        <text:list-item>
          <text:list>
            <text:list-item>
              <text:p text:style-name="P181">spełniam warunki art. 22 ustawy Prawo zamówień publicznych i nie podlegam wykluczeniu z przyczyn opisanych w art. 24 ww. ustawy.</text:p>
            </text:list-item>
          </text:list>
        </text:list-item>
      </text:list>
      <text:p text:style-name="P55"/>
      <text:p text:style-name="P55"/>
      <text:p text:style-name="P55"/>
      <text:p text:style-name="P55">Miejscowość i data ............................................<text:span text:style-name="T180"> <text:s text:c="14"/></text:span><text:tab/>Podpis <text:s/>...........................................</text:p>
      <text:p text:style-name="P55"><text:tab/><text:tab/><text:tab/><text:tab/><text:tab/><text:tab/><text:tab/><text:tab/>(upełnomocniony przedstawiciel)</text:p>
      <text:p text:style-name="P55"/>
      <text:p text:style-name="P55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 Black" fo:font-family="'Arial Black'" style:font-family-generic="swiss" style:font-pitch="variable" fo:font-size="14pt" fo:font-weight="bold" style:font-size-asian="14pt" style:font-weight-asian="bold" style:font-name-complex="Arial Black" style:font-family-complex="'Arial Black'" style:font-family-generic-complex="swiss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iętojerska_20_5_2f_4Ś" style:display-name="więtojerska 5/4Ś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style:snap-to-layout-grid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Tytuł_20_6" style:display-name="Tytuł 6" style:family="paragraph" style:parent-style-name="Standard_20__28_user_29_" style:next-style-name="Standard_20__28_user_29_" style:default-outline-level="6" style:list-style-name="">
      <style:paragraph-properties fo:margin-left="1.27cm" fo:margin-right="0cm" fo:text-indent="-0.635cm" style:auto-text-indent="false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318cm" fo:margin-bottom="0cm" loext:contextual-spacing="false" fo:line-height="100%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egenda" style:family="paragraph" style:parent-style-name="Standard" style:nex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size="14pt" fo:language="cs" fo:country="CZ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3z0" style:family="text"/>
    <style:style style:name="WW8Num13z1" style:family="text">
      <style:text-properties fo:font-size="14pt" style:font-size-asian="14pt" style:font-size-complex="14pt" style:font-weight-complex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fo:language="en" fo:country="US"/>
    </style:style>
    <style:style style:name="WW8Num2z0" style:family="text">
      <style:text-properties fo:font-style="normal" fo:font-weight="normal" style:font-style-asian="normal" style:font-weight-asian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Konwertuj_20_2"/>
    <style:master-page style:name="Konwertuj_20_2" style:display-name="Konwertuj 2" style:page-layout-name="Mpm3"/>
    <style:master-page style:name="Konwertuj_20_3" style:display-name="Konwertuj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3M46S</meta:editing-duration>
    <meta:editing-cycles>10</meta:editing-cycles>
    <meta:generator>LibreOffice/5.2.3.3$Windows_x86 LibreOffice_project/d54a8868f08a7b39642414cf2c8ef2f228f780cf</meta:generator>
    <dc:date>2019-07-05T12:20:00.214000000</dc:date>
    <meta:print-date>2019-07-05T09:32:14.744000000</meta:print-date>
    <meta:document-statistic meta:table-count="3" meta:image-count="0" meta:object-count="0" meta:page-count="16" meta:paragraph-count="392" meta:word-count="3576" meta:character-count="31962" meta:non-whitespace-character-count="25189"/>
    <meta:user-defined meta:name="Info 1"/>
    <meta:user-defined meta:name="Info 2"/>
    <meta:user-defined meta:name="Info 3"/>
    <meta:user-defined meta:name="Info 4"/>
  </office:meta>
</office:document-meta>
</file>