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1.5729in" style:use-optimal-column-width="false"/>
    </style:style>
    <style:style style:name="TableColumn4" style:family="table-column">
      <style:table-column-properties style:column-width="0.427in" style:use-optimal-column-width="false"/>
    </style:style>
    <style:style style:name="TableColumn5" style:family="table-column">
      <style:table-column-properties style:column-width="4.2604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P26" style:parent-style-name="TableContents" style:family="paragraph">
      <style:text-properties fo:color="#000000"/>
    </style:style>
    <style:style style:name="P27" style:parent-style-name="TableContents" style:family="paragraph">
      <style:text-properties fo:color="#000000"/>
    </style:style>
    <style:style style:name="P28" style:parent-style-name="TableContents" style:family="paragraph">
      <style:text-properties fo:color="#000000"/>
    </style:style>
    <style:style style:name="P29" style:parent-style-name="TableContents" style:family="paragraph">
      <style:text-properties fo:color="#000000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P32" style:parent-style-name="TableContents" style:family="paragraph">
      <style:text-properties fo:color="#000000"/>
    </style:style>
    <style:style style:name="P33" style:parent-style-name="TableContents" style:family="paragraph">
      <style:text-properties fo:color="#000000"/>
    </style:style>
    <style:style style:name="P34" style:parent-style-name="TableContents" style:family="paragraph">
      <style:text-properties fo:color="#000000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P48" style:parent-style-name="TableContents" style:family="paragraph">
      <style:text-properties fo:color="#000000"/>
    </style:style>
    <style:style style:name="P49" style:parent-style-name="TableContents" style:family="paragraph">
      <style:text-properties fo:color="#000000"/>
    </style:style>
    <style:style style:name="P50" style:parent-style-name="TableContents" style:family="paragraph">
      <style:text-properties fo:color="#000000"/>
    </style:style>
    <style:style style:name="P51" style:parent-style-name="TableContents" style:family="paragraph">
      <style:text-properties fo:color="#000000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P54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55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56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57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58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59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60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61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62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63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64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65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66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67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68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69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70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71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72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73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74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75" style:parent-style-name="PreformattedText" style:family="paragraph">
      <style:text-properties style:font-name="Liberation Serif" fo:color="#000000" fo:font-size="12pt" style:font-size-asian="12pt" style:font-size-complex="12pt"/>
    </style:style>
    <style:style style:name="P76" style:parent-style-name="TableContents" style:family="paragraph">
      <style:text-properties fo:color="#000000"/>
    </style:style>
    <style:style style:name="P77" style:parent-style-name="TableContents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11">
            <text:p text:style-name="P12">Nazwa</text:p>
          </table:table-cell>
          <table:table-cell table:style-name="TableCell13">
            <text:p text:style-name="P14">Ilość</text:p>
          </table:table-cell>
          <table:table-cell table:style-name="TableCell15">
            <text:p text:style-name="P16">Minimalne wymagania techniczne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Przełączniki (switche)</text:p>
          </table:table-cell>
          <table:table-cell table:style-name="TableCell22">
            <text:p text:style-name="P23">10</text:p>
          </table:table-cell>
          <table:table-cell table:style-name="TableCell24">
            <text:p text:style-name="P25">Ilość portów gigabitowych - 48</text:p>
            <text:p text:style-name="P26">Ilość portów SFP - 4</text:p>
            <text:p text:style-name="P27">Rozmiar bufora - 1,5 MB</text:p>
            <text:p text:style-name="P28">Liczba obsługiwanych sieci VLAN - 256</text:p>
            <text:p text:style-name="P29">Dynamiczne przypisywanie VLAN - Tak</text:p>
            <text:p text:style-name="P30">Tabela ARP<text:s/>hosta - Tak</text:p>
            <text:p text:style-name="P31">EEE - Tak</text:p>
            <text:p text:style-name="P32">Zapobieganie atakom DoS - Tak</text:p>
            <text:p text:style-name="P33">Zasilacz wewnętrzny - 100-240 V AC ~ 50-60 Hz, maks. 5 A</text:p>
            <text:p text:style-name="P34">Wentylator - 1</text:p>
            <text:p text:style-name="P35">Switch rackowy - 1U</text:p>
            <text:p text:style-name="P36">Zarządzanie – TAK (WebGUI)</text:p>
            <text:p text:style-name="P37">Dostarczenie, instalacja i konfiguracja zaoferowanych urządzeń w miejscach wskazanych<text:s/>przez zamawiającego:</text:p>
            <text:p text:style-name="P38">SP Pruszcz, SP Serock, SP Łowinek, SP Niewieścin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Urządzenia UTM – wielofunkcyjna zapora sieciowa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Ilość portów RJ45 Gigabit Ethrenet (switch LAN) <text:s/>– 5<text:line-break/>Ilość portów RJ45 Gigabit Ethernet (WAN) – 2</text:p>
            <text:p text:style-name="P48">Ilość portów RJ45 konsoli<text:s/>szeregowej - 1</text:p>
            <text:p text:style-name="P49">Przepustowość firewall - 2.5 Gbps</text:p>
            <text:p text:style-name="P50">Przepustowość IPS – 350 Mbps</text:p>
            <text:p text:style-name="P51">Przepustowość Threat Protection – 160 Mbps</text:p>
            <text:p text:style-name="P52">Ilość sesji <text:s/>- 1,8 miliona</text:p>
            <text:p text:style-name="P53">Ilość nowych sesji na sekundę – 20 000</text:p>
            <text:p text:style-name="P54"><text:bookmark-start text:name="tw-target-text"/><text:bookmark-end text:name="tw-target-text"/>Przepustowość VPN Ipsec - 90 Mbps</text:p>
            <text:p text:style-name="P55">12 miesięczna subskrypcja: Firewall, Antivirus, Web filtering, IPS</text:p>
            <text:p text:style-name="P56">Możliwość definiowania dowolnej ilości polis regulujący ruch pomiędzy interfejsami</text:p>
            <text:p text:style-name="P57">Możliwość definiowania interfejsów wirtualnych oraz sieci VLAN</text:p>
            <text:p text:style-name="P58">Możliwość pełnego zarządzania zdalnego poprzez rozwiązanie typu Cloud</text:p>
            <text:p text:style-name="P59">Możliwość przechowywania logów systemowych lokalnie lub w usłudze Cloud (przez co najmniej 7 dni)</text:p>
            <text:p text:style-name="P60">Dwuetapowa autentyfikacja dla minimum dwóch użytkowników/administratorów (licencje muszą być zawarte w urządzeniu lub dostarczone osobno)</text:p>
            <text:p text:style-name="P61">Funkcjonalność SDWAN</text:p>
            <text:p text:style-name="P62">Możliwość konfiguracji tuneli ipsec oraz SSL</text:p>
            <text:p text:style-name="P63">Możliwość konfiguracji dostępu SSL VPN dla użytkowników poprzez portal WEB na urządzeniu UTM</text:p>
            <text:p text:style-name="P64">Możliwość uwierzytelniania użytkowników w domenie Acitve Directory</text:p>
            <text:p text:style-name="P65">Funkjonalność SandBox (dopszczalne w usłudze Cloud) – licencja na 1 rok musi obejmować analizę minimum 5tyś<text:s/><text:soft-page-break/>plików w ciągu doby (jeśli taka licencja jest wymagana lub jeśli są takie ograniczenia)</text:p>
            <text:p text:style-name="P66">Możliwość automatycznej kopii konfiguracji urządzenia (np. w usłudze Cloud)</text:p>
            <text:p text:style-name="P67">Funkcjonalność Proxy / Transparent<text:s/>Proxy</text:p>
            <text:p text:style-name="P68">Zasilanie: 110 - 240V</text:p>
            <text:p text:style-name="P69">Ze względu na ograniczoną ilość miejsca w szafie RACK maksymalne wymiary urządzenia nie mogą przekraczać:</text:p>
            <text:p text:style-name="P70">Wysokość: 44mm</text:p>
            <text:p text:style-name="P71">Głębokość: 170 mm</text:p>
            <text:p text:style-name="P72">Szerokość: 230mm</text:p>
            <text:p text:style-name="P73">Sprzęt musi pochodzić z oficjalnej dystrybucji producenta na terenie UE</text:p>
            <text:p text:style-name="P74">Urządzenie musi być dopuszczone do użytku na terenie RP oraz w instytucjach państwowych</text:p>
            <text:p text:style-name="P75">Gwarancja: 1 rok z wymianą urządzenia w następnym dniu roboczym</text:p>
            <text:p text:style-name="P76">Dostarczenie, instalacja i konfiguracja zaoferowanych urządzeń w miejscach wskazanych przez<text:s/>zamawiającego:</text:p>
            <text:p text:style-name="P77">SP Pruszcz, SP Serock, SP Łowinek, SP Niewieśc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2958in"/>
      </style:footer-style>
    </style:page-layout>
    <style:style style:name="P9" style:parent-style-name="Nagłówek" style:family="paragraph">
      <style:paragraph-properties fo:text-align="end"/>
    </style:style>
    <style:style style:name="P10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>Załącznik Nr 1b</text:p>
        <text:p text:style-name="P10">SPECYFIKACJA TECHNICZNA dla części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bastian Kendra</dc:creator>
    <meta:creation-date>2019-06-04T11:11:00Z</meta:creation-date>
    <dc:date>2019-07-25T13:04:00Z</dc:date>
    <meta:print-date>2019-06-06T13:03:00Z</meta:print-date>
    <meta:template xlink:href="Normal" xlink:type="simple"/>
    <meta:editing-cycles>12</meta:editing-cycles>
    <meta:editing-duration>PT60S</meta:editing-duration>
    <meta:document-statistic meta:page-count="2" meta:paragraph-count="5" meta:word-count="368" meta:character-count="2577" meta:row-count="18" meta:non-whitespace-character-count="2214"/>
  </office:meta>
</office:document-meta>
</file>