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1cm" fo:margin-left="-0.148cm" table:align="left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75cm"/>
    </style:style>
    <style:style style:name="Tabela1.1" style:family="table-row">
      <style:table-row-properties style:min-row-height="1.528cm" style:use-optimal-row-height="false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C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2" style:family="table-row">
      <style:table-row-properties style:min-row-height="1.803cm" style:use-optimal-row-height="false"/>
    </style:style>
    <style:style style:name="Tabela1.B2" style:family="table-cell">
      <style:table-cell-properties fo:background-color="#ffffff" fo:padding-left="0.173cm" fo:padding-right="0.191cm" fo:padding-top="0cm" fo:padding-bottom="0cm" fo:border-left="0.5pt solid #00000a" fo:border-right="0.5pt solid #000000" fo:border-top="0.5pt solid #00000a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#ffffff" fo:padding-left="0.173cm" fo:padding-right="0.191cm" fo:padding-top="0cm" fo:padding-bottom="0cm" fo:border-left="0.5pt solid #000000" fo:border-right="0.5pt solid #00000a" fo:border-top="0.5pt solid #00000a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138cm" style:use-optimal-row-height="false"/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#ffffff" fo:padding-left="0.173cm" fo:padding-right="0.191cm" fo:padding-top="0cm" fo:padding-bottom="0cm" fo:border-left="0.5pt solid #00000a" fo:border-right="0.5pt solid #000000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173cm" fo:padding-right="0.191cm" fo:padding-top="0cm" fo:padding-bottom="0cm" fo:border-left="0.5pt solid #000000" fo:border-right="0.5pt solid #00000a" fo:border-top="0.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11cm" style:use-optimal-row-height="false"/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name-asian="Calibri" style:font-size-asian="14pt" style:language-asian="ar" style:country-asian="SA" style:font-name-complex="Times New Roman" style:font-size-complex="14pt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language-asian="en" style:country-asian="US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asian="Calibri" style:language-asian="ar" style:country-asian="SA" style:font-name-complex="Times New Roman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Calibri" fo:font-size="14pt" style:font-name-asian="Calibri" style:font-size-asian="14pt" style:language-asian="ar" style:country-asian="SA" style:font-size-complex="14pt"/>
    </style:style>
    <style:style style:name="P12" style:family="paragraph" style:parent-style-name="Normalny">
      <style:paragraph-properties fo:text-align="justify" style:justify-single-word="false">
        <style:tab-stops>
          <style:tab-stop style:position="4.683cm"/>
          <style:tab-stop style:position="8.5cm" style:type="center"/>
        </style:tab-stops>
      </style:paragraph-properties>
      <style:text-properties style:font-name="Times New Roman" fo:font-weight="bold" style:language-asian="en" style:country-asian="US" style:font-weight-asian="bold" style:font-name-complex="Times New Roman" style:language-complex="ar" style:country-complex="SA" style:font-weight-complex="bold"/>
    </style:style>
    <style:style style:name="P13" style:family="paragraph" style:parent-style-name="Normalny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Times New Roman" style:language-complex="ar" style:country-complex="SA" style:font-weight-complex="bold"/>
    </style:style>
    <style:style style:name="P14" style:family="paragraph" style:parent-style-name="Normalny">
      <style:text-properties style:font-name="Times New Roman" style:language-asian="en" style:country-asian="US" style:font-name-complex="Times New Roman" style:language-complex="ar" style:country-complex="SA"/>
    </style:style>
    <style:style style:name="P15" style:family="paragraph" style:parent-style-name="Normalny">
      <style:paragraph-properties>
        <style:tab-stops>
          <style:tab-stop style:position="4.683cm"/>
          <style:tab-stop style:position="8.5cm" style:type="center"/>
        </style:tab-stops>
      </style:paragraph-properties>
      <style:text-properties style:font-name="Times New Roman" style:language-asian="en" style:country-asian="US" style:font-name-complex="Times New Roman" style:language-complex="ar" style:country-complex="SA"/>
    </style:style>
    <style:style style:name="P16" style:family="paragraph" style:parent-style-name="Bez_20_odstępów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1.64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64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left="2.275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Standard" style:master-page-name="MP0">
      <style:paragraph-properties style:page-number="auto" fo:break-before="page"/>
      <style:text-properties fo:color="#ff0000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style:font-name="Times New Roman" style:font-name-complex="Times New Roman"/>
    </style:style>
    <style:style style:name="P23" style:family="paragraph" style:parent-style-name="Standard" style:list-style-name="L2">
      <style:text-properties style:font-name="Times New Roman" style:font-name-complex="Times New Roman"/>
    </style:style>
    <style:style style:name="P24" style:family="paragraph" style:parent-style-name="Standard">
      <style:text-properties fo:color="#000000" style:font-name="Calibri" fo:font-size="14pt" fo:font-style="italic" fo:background-color="#ffffff" style:font-name-asian="Calibri" style:font-size-asian="14pt" style:language-asian="ar" style:country-asian="SA" style:font-style-asian="italic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language-asian="ar" style:country-asian="SA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language-asian="en" style:country-asian="US" style:font-name-complex="Times New Roman" style:language-complex="ar" style:country-complex="SA"/>
    </style:style>
    <style:style style:name="T8" style:family="text">
      <style:text-properties style:font-name="Times New Roman" style:font-name-asian="Calibri" style:language-asian="ar" style:country-asian="SA" style:font-name-complex="Times New Roman"/>
    </style:style>
    <style:style style:name="T9" style:family="text">
      <style:text-properties fo:font-style="italic" fo:background-color="#ffffff" loext:char-shading-value="0" style:font-name-asian="Arial" style:language-asian="ar" style:country-asian="SA" style:font-style-asian="italic"/>
    </style:style>
    <style:style style:name="T10" style:family="text">
      <style:text-properties fo:background-color="#ffffff" loext:char-shading-value="0" style:font-name-asian="Arial" style:language-asian="ar" style:country-asian="SA" style:font-style-complex="italic"/>
    </style:style>
    <style:style style:name="T11" style:family="text">
      <style:text-properties fo:background-color="#ffffff" loext:char-shading-value="0" style:language-asian="ar" style:country-asian="SA"/>
    </style:style>
    <style:style style:name="T12" style:family="text">
      <style:text-properties fo:color="#000000" style:font-name="Times New Roman" style:font-name-complex="Times New Roman"/>
    </style:style>
    <text:list-style style:name="L1">
      <text:list-level-style-number text:level="1" text:style-name="WW_5f_CharLFO1LVL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Hlk30681331"/>GMINA PRUSZCZ</text:p>
      <text:p text:style-name="P1"><text:span text:style-name="Domyślna_20_czcionka_20_akapitu"><text:span text:style-name="T1"><text:tab/><text:tab/></text:span></text:span><text:span text:style-name="Domyślna_20_czcionka_20_akapitu"><text:span text:style-name="T2"> <text:s text:c="62"/></text:span></text:span><text:bookmark-start text:name="__DdeLink__441_151236516311"/><text:span text:style-name="Domyślna_20_czcionka_20_akapitu"><text:span text:style-name="T2">Pruszcz, dnia <text:s/></text:span></text:span><text:bookmark-end text:name="__DdeLink__441_151236516311"/><text:span text:style-name="Domyślna_20_czcionka_20_akapitu"><text:span text:style-name="T2">23.01.2020r.</text:span></text:span></text:p>
      <text:p text:style-name="P2">ZP.271.20.2019</text:p>
      <text:p text:style-name="Standard"><text:span text:style-name="Domyślna_20_czcionka_20_akapitu"><text:span text:style-name="T2"><text:s text:c="33"/></text:span></text:span></text:p>
      <text:p text:style-name="P3"/>
      <text:p text:style-name="P3"><text:tab/><text:tab/><text:tab/><text:tab/> <text:s text:c="12"/>Zawiadomienie</text:p>
      <text:p text:style-name="P3"><text:tab/><text:tab/><text:tab/> <text:s text:c="5"/>o wyborze najkorzystniejszej oferty</text:p>
      <text:p text:style-name="P3"><text:s/></text:p>
      <text:p text:style-name="P5"><text:s/></text:p>
      <text:p text:style-name="P9"><text:span text:style-name="Domyślna_20_czcionka_20_akapitu"><text:span text:style-name="T3">Dotyczy: postępowania o udzielenie zamówienia publicznego prowadzonego w trybie przetargu nieograniczonego <text:s/>na zadanie pn.” </text:span></text:span><text:bookmark-start text:name="_Hlk30078615"/><text:span text:style-name="Domyślna_20_czcionka_20_akapitu"><text:span text:style-name="T4">Wymiana kotła CO do ogrzewania kompleksu budynków zaplecza i Hali Sportowej, Remizy OSP oraz Archiwum</text:span></text:span><text:bookmark-end text:name="_Hlk30078615"/><text:span text:style-name="Domyślna_20_czcionka_20_akapitu"><text:span text:style-name="T9">”</text:span></text:span><text:span text:style-name="Domyślna_20_czcionka_20_akapitu"><text:span text:style-name="T10"> </text:span></text:span></text:p>
      <text:p text:style-name="P7"/>
      <text:p text:style-name="P10"><text:span text:style-name="Domyślna_20_czcionka_20_akapitu"><text:span text:style-name="T6"><text:tab/>Na podstawie art. 92 ust. 2 ustawy z dnia 29 stycznia 2004 roku Prawo Zamówień Publicznych </text:span></text:span><text:bookmark-start text:name="_Hlk30682007"/><text:span text:style-name="Domyślna_20_czcionka_20_akapitu"><text:span text:style-name="T12">(tekst jedn.: Dz. U. z 2019 r. poz. 1843) </text:span></text:span><text:bookmark-end text:name="_Hlk30682007"/><text:span text:style-name="Domyślna_20_czcionka_20_akapitu"><text:span text:style-name="T12">Zamawiający </text:span></text:span><text:span text:style-name="Domyślna_20_czcionka_20_akapitu"><text:span text:style-name="T6">informuje o wyborze <text:s/>najkorzystniejszej oferty w postępowaniu prowadzonym w trybie przetargu nieograniczonego na ww. zadanie: </text:span></text:span></text:p>
      <text:p text:style-name="P7"/>
      <text:p text:style-name="Normalny"><text:bookmark-start text:name="_Hlk30680833"/>I. W przedmiotowym postępowaniu <text:bookmark-end text:name="_Hlk30680833"/>jako <text:span text:style-name="Domyślna_20_czcionka_20_akapitu"><text:span text:style-name="T11">najkorzystniejszą <text:s/>wybrano ofertę nr 2, tj.:</text:span></text:span></text:p>
      <text:p text:style-name="P12"><text:bookmark-start text:name="_Hlk30681895"/>Przedsiębiorstwo Wielobranżowe ZOJAX s.c.,</text:p>
      <text:p text:style-name="P12">Jan i Zofia Wildman <text:s/>ul. Kasztanowa 3, </text:p>
      <text:p text:style-name="P6">83-210 Zblewo</text:p>
      <text:p text:style-name="Normalny"><text:bookmark-end text:name="_Hlk30681895"/><text:span text:style-name="Domyślna_20_czcionka_20_akapitu"><text:span text:style-name="T7">Za cenę oferowaną brutto: </text:span></text:span><text:span text:style-name="Domyślna_20_czcionka_20_akapitu"><text:span text:style-name="T5">302.625,23 zł, </text:span></text:span><text:span text:style-name="Domyślna_20_czcionka_20_akapitu"><text:span text:style-name="T7">z terminem gwarancji:</text:span></text:span><text:span text:style-name="Domyślna_20_czcionka_20_akapitu"><text:span text:style-name="T5"> 72 miesiące.</text:span></text:span></text:p>
      <text:p text:style-name="P16"/>
      <text:p text:style-name="P16">Uzasadnienie prawne i faktyczne wyboru najkorzystniejszej oferty:</text:p>
      <text:p text:style-name="Bez_20_odstępów">- zgodnie z art. 91 ust. 1 ustawy <text:s/>PZP, zamawiający wybiera ofertę najkorzystniejszą na podstawie <text:s/>kryteriów <text:s/>oceny ofert określonych w Specyfikacji <text:s/>Istotnych Warunków Zamówienia </text:p>
      <text:p text:style-name="Bez_20_odstępów">- oferta <text:s/>w/w Wykonawcy <text:s/>jest zgodna z <text:s/>treścią Specyfikacji Istotnych <text:s/>Warunków Zamówienia i uzyskała najwyższą łączną liczbę punktów w kryterium <text:s/>oceny ofert: cena i okres gwarancji – 100 pkt.</text:p>
      <text:p text:style-name="Bez_20_odstępów"/>
      <text:p text:style-name="Bez_20_odstępów">Streszczenie oceny i porównanie złożonych ofert oraz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3"><text:bookmark-start text:name="_Hlk30680785"/>Nr Oferty</text:p>
          </table:table-cell>
          <table:table-cell table:style-name="Tabela1.A1" office:value-type="string">
            <text:p text:style-name="P13">Nazwa firmy, adres</text:p>
          </table:table-cell>
          <table:table-cell table:style-name="Tabela1.C1" office:value-type="string">
            <text:p text:style-name="P13">Cena oferty brutto /</text:p>
            <text:p text:style-name="P13">punktacja</text:p>
          </table:table-cell>
          <table:table-cell table:style-name="Tabela1.A1" office:value-type="string">
            <text:p text:style-name="P13">Okres gwarancji /</text:p>
            <text:p text:style-name="P13">punktacja</text:p>
          </table:table-cell>
          <table:table-cell table:style-name="Tabela1.A1" office:value-type="string">
            <text:p text:style-name="P13">Łączna punktacja</text:p>
          </table:table-cell>
        </table:table-row>
        <table:table-row table:style-name="Tabela1.2">
          <table:table-cell table:style-name="Tabela1.A1" office:value-type="string">
            <text:p text:style-name="P14"><text:bookmark-end text:name="_Hlk30680785"/>1</text:p>
          </table:table-cell>
          <table:table-cell table:style-name="Tabela1.B2" office:value-type="string">
            <text:p text:style-name="P15">PHU Koszowski,</text:p>
            <text:p text:style-name="P15"><text:s/>ul. Szkolna 15, </text:p>
            <text:p text:style-name="P15">86-120 Pruszcz</text:p>
          </table:table-cell>
          <table:table-cell table:style-name="Tabela1.C2" office:value-type="string">
            <text:p text:style-name="P14">338.250,00 zł</text:p>
            <text:p text:style-name="P14"/>
            <text:p text:style-name="P14">53,68 pkt.</text:p>
          </table:table-cell>
          <table:table-cell table:style-name="Tabela1.B2" office:value-type="string">
            <text:p text:style-name="P14">72 miesiące</text:p>
            <text:p text:style-name="P14"/>
            <text:p text:style-name="P14">40 punktów</text:p>
          </table:table-cell>
          <table:table-cell table:style-name="Tabela1.A1" office:value-type="string">
            <text:p text:style-name="P14">93,68</text:p>
          </table:table-cell>
        </table:table-row>
        <table:table-row table:style-name="Tabela1.3">
          <table:table-cell table:style-name="Tabela1.A3" office:value-type="string">
            <text:p text:style-name="P14"><text:bookmark-start text:name="_Hlk30679216"/>2</text:p>
          </table:table-cell>
          <table:table-cell table:style-name="Tabela1.B3" office:value-type="string">
            <text:p text:style-name="P15">Przedsiębiorstwo Wielobranżowe ZOJAX s.c.,</text:p>
            <text:p text:style-name="P15">Jan i Zofia Wildman <text:s/>ul. Kasztanowa 3, </text:p>
            <text:p text:style-name="P15">83-210 Zblewo</text:p>
          </table:table-cell>
          <table:table-cell table:style-name="Tabela1.C3" office:value-type="string">
            <text:p text:style-name="P14">302.625,23 zł</text:p>
            <text:p text:style-name="P14"/>
            <text:p text:style-name="P14">60 pkt.</text:p>
          </table:table-cell>
          <table:table-cell table:style-name="Tabela1.B3" office:value-type="string">
            <text:p text:style-name="P14">72 miesiące</text:p>
            <text:p text:style-name="P14"/>
            <text:p text:style-name="P14">40 punktów</text:p>
          </table:table-cell>
          <table:table-cell table:style-name="Tabela1.A3" office:value-type="string">
            <text:p text:style-name="P14">100,00</text:p>
          </table:table-cell>
        </table:table-row>
        <table:table-row table:style-name="Tabela1.4">
          <table:table-cell table:style-name="Tabela1.A4" office:value-type="string">
            <text:p text:style-name="P14"><text:bookmark-end text:name="_Hlk30679216"/>3</text:p>
          </table:table-cell>
          <table:table-cell table:style-name="Tabela1.B3" office:value-type="string">
            <text:p text:style-name="P15">OXAR Sp. z o.o. Sp. k.</text:p>
            <text:p text:style-name="P15">ul. Wypoczynkowa 4,</text:p>
            <text:p text:style-name="P15">86-010 Koronowo</text:p>
          </table:table-cell>
          <table:table-cell table:style-name="Tabela1.C3" office:value-type="string">
            <text:p text:style-name="P14">354.954,67 zł</text:p>
            <text:p text:style-name="P14"/>
            <text:p text:style-name="P14">51,15 pkt.</text:p>
          </table:table-cell>
          <table:table-cell table:style-name="Tabela1.B3" office:value-type="string">
            <text:p text:style-name="P14">60 miesięcy</text:p>
            <text:p text:style-name="P14">20 punktów</text:p>
          </table:table-cell>
          <table:table-cell table:style-name="Tabela1.A4" office:value-type="string">
            <text:p text:style-name="P14">71,15</text:p>
          </table:table-cell>
        </table:table-row>
      </table:table>
      <text:p text:style-name="P17"/>
      <text:list xml:id="list2338005210" text:style-name="L1">
        <text:list-item>
          <text:p text:style-name="P21"><text:bookmark-start text:name="_Hlk30680953"/>W przedmiotowym postępowaniu nie<text:span text:style-name="Domyślna_20_czcionka_20_akapitu"><text:span text:style-name="T8"> wykluczono <text:s/>żadnego <text:s/>wykonawcy.</text:span></text:span><text:bookmark-end text:name="_Hlk30680953"/></text:p>
        </text:list-item>
        <text:list-item>
          <text:p text:style-name="P22"><text:soft-page-break/>W przedmiotowym postępowaniu nie odrzucono żadnego wykonawcy.</text:p>
        </text:list-item>
        <text:list-item>
          <text:p text:style-name="P22">Od powyższego <text:s/>rozstrzygnięcia <text:s/>przysługują <text:s/>środki ochrony prawnej zdefiniowane w ustawie Prawo Zamówień Publicznych <text:s/>dział VI. <text:s text:c="3"/></text:p>
        </text:list-item>
      </text:list>
      <text:p text:style-name="P18">Jednocześnie Zamawiający <text:s/>informuje, że <text:s/>umowa w sprawie zamówienia publicznego <text:s/>może być zawarta w terminie określonym w art. 94 ust. 1 pkt. 2 ustawy Prawo Zamówień Publicznych .</text:p>
      <text:p text:style-name="P18"/>
      <text:p text:style-name="P18">Otrzymują:</text:p>
      <text:list xml:id="list2545424830" text:style-name="L2">
        <text:list-item>
          <text:p text:style-name="P23">Wykonawcy, którzy złożyli ofertę</text:p>
        </text:list-item>
        <text:list-item>
          <text:p text:style-name="P23">www. bip.pruszcz.pl</text:p>
        </text:list-item>
        <text:list-item>
          <text:p text:style-name="P23">a/a</text:p>
        </text:list-item>
      </text:list>
      <text:p text:style-name="P19"><text:bookmark-end text:name="_Hlk30681331"/></text:p>
      <text:p text:style-name="P18"/>
      <text:p text:style-name="P4"/>
      <text:p text:style-name="P8">Sporz. Ksenia Radosz</text:p>
      <text:p text:style-name="P8">Tel. 052-56-24-323</text:p>
      <text:p text:style-name="P11"/>
      <text:p text:style-name="P11"><text:tab/><text:tab/><text:tab/><text:tab/><text:tab/><text:tab/><text:tab/><text:tab/><text:tab/>Wójt Gminy Pruszcz</text:p>
      <text:p text:style-name="P11"><text:tab/><text:tab/><text:tab/><text:tab/><text:tab/><text:tab/><text:tab/><text:tab/><text:tab/><text:tab/>-/-</text:p>
      <text:p text:style-name="P11"><text:tab/><text:tab/><text:tab/><text:tab/><text:tab/><text:tab/><text:tab/><text:tab/><text:tab/>Dariusz Wądołowsk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Bez_20_odstępów" style:display-name="Bez odstępów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I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09-04-16T11:32:00Z</meta:creation-date>
    <dc:date>2020-01-23T15:29:00.413000000</dc:date>
    <meta:print-date>2020-01-23T13:38:00Z</meta:print-date>
    <meta:editing-cycles>18</meta:editing-cycles>
    <meta:editing-duration>PT2H48M24S</meta:editing-duration>
    <meta:document-statistic meta:table-count="1" meta:image-count="0" meta:object-count="0" meta:page-count="2" meta:paragraph-count="66" meta:word-count="341" meta:character-count="2541" meta:non-whitespace-character-count="20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