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text-properties fo:font-size="8pt" style:font-size-asian="8pt" style:font-size-complex="8pt" fo:language="pl" fo:country="PL"/>
    </style:style>
    <style:style style:name="T7" style:parent-style-name="Domyślnaczcionkaakapitu" style:family="text">
      <style:text-properties fo:font-size="8pt" style:font-size-asian="8pt" style:font-size-complex="8pt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style:text-position="super 66.6%" fo:language="pl" fo:country="PL"/>
    </style:style>
    <style:style style:name="T36" style:parent-style-name="Domyślnaczcionkaakapitu" style:family="text">
      <style:text-properties style:text-position="super 66.6%"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/>
    </style:style>
    <style:style style:name="P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fo:language="pl" fo:country="PL" style:language-asian="pl" style:country-asian="PL" style:language-complex="ar" style:country-complex="SA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5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3" style:parent-style-name="Akapitzlistą" style:list-style-name="LFO1" style:family="paragraph">
      <style:paragraph-properties fo:widows="2" fo:orphans="2" fo:text-align="justify" style:vertical-align="auto"/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4" style:parent-style-name="Normalny" style:list-style-name="LFO1" style:family="paragraph">
      <style:paragraph-properties fo:widows="2" fo:orphans="2" fo:text-align="justify" style:vertical-align="auto"/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76" style:parent-style-name="Domyślnaczcionkaakapitu" style:family="text"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 CYR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 CYR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Pruszcz, dnia ..........................................</text:p>
      <text:p text:style-name="P2">…………………………………………<text:s/><text:tab/><text:tab/><text:tab/></text:p>
      <text:p text:style-name="P3">………………………………………… <text:s text:c="21"/>Znak sprawy: BIBiGP.7230.II..........20.......</text:p>
      <text:p text:style-name="P4">…………………………………………</text:p>
      <text:p text:style-name="P5">…………………………………………</text:p>
      <text:p text:style-name="P6">(imię i nazwisko oraz adres lub nazwę i<text:s/>siedzibę podmiotu</text:p>
      <text:p text:style-name="Standard"><text:span text:style-name="T7"><text:s/>występującego o zajęcie pasa drogowego)<text:s/></text:span></text:p>
      <text:p text:style-name="P8">Tel. ………………………………………. <text:s text:c="18"/></text:p>
      <text:p text:style-name="P9"><text:s text:c="13"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Wójt Gminy Pruszcz</text:span></text:p>
      <text:p text:style-name="P21"><text:tab/><text:tab/><text:tab/><text:tab/><text:tab/><text:tab/><text:tab/><text:tab/><text:tab/>ul. Główna 33</text:p>
      <text:p text:style-name="P22"><text:tab/><text:tab/><text:tab/><text:tab/><text:tab/><text:tab/><text:tab/><text:tab/><text:tab/>86-120 Pruszcz</text:p>
      <text:p text:style-name="P23"/>
      <text:p text:style-name="P24"/>
      <text:p text:style-name="P25">Wniosek</text:p>
      <text:p text:style-name="P26">o wydanie zezwolenia na zajęcie pasa drogowego</text:p>
      <text:p text:style-name="P27">w celu umieszczenia urządzeń infrastruktury technicznej</text:p>
      <text:p text:style-name="P28"/>
      <text:p text:style-name="P29">1. Cel zajęcia pasa drogowego:<text:s/>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2. Lokalizacja:<text:s/></text:p>
      <text:p text:style-name="P33"><text:span text:style-name="T34">................................................................................................................................................................</text:span><text:span text:style-name="T35">(nr i nazwa d</text:span><text:span text:style-name="T36">rogi, <text:s/>miejscowość)</text:span></text:p>
      <text:p text:style-name="P37"/>
      <text:p text:style-name="P38">2. Powierzchnia zajętego pasa drogowego, a w przypadku reklam powierzchnię reklamy:</text:p>
      <text:p text:style-name="P39"/>
      <text:p text:style-name="P40"><text:span text:style-name="T41">Jezdnia:</text:span></text:p>
      <text:p text:style-name="P42"/>
      <text:p text:style-name="P43"><text:s/>długość………, szerokość:…………, powierzchnia:…………….</text:p>
      <text:p text:style-name="P44"/>
      <text:p text:style-name="P45">Pobocza, chodnik, place, ścieżki rowerowe, <text:s/>ciągi piesze, pieszo-jezdnie:<text:s/></text:p>
      <text:p text:style-name="P46"/>
      <text:p text:style-name="P47">długość………, szerokość:…………, powierzchnia:…………………</text:p>
      <text:p text:style-name="P48"/>
      <text:p text:style-name="P49">Pozostałe elementy pasa drogowego:<text:s/></text:p>
      <text:p text:style-name="P50"/>
      <text:p text:style-name="P51">długość………, szerokość:…………, powierzchnia:…………………</text:p>
      <text:p text:style-name="P52"/>
      <text:p text:style-name="P53"/>
      <text:p text:style-name="P54">3. Planowany okres zajęcia pasa drogowego: od ……………………………………………………</text:p>
      <text:p text:style-name="P55"/>
      <text:p text:style-name="P56">Do wniosku należy załączyć:</text:p>
      <text:p text:style-name="P57">1) szczegółowy plan sytuacyjny w skali 1:1000 lub 1:500, z zaznaczeniem granic i podaniem wymiarów planowanej powierzchni zajęcia pasa drogowego, a w przypadku umieszczenia reklamy - z podaniem jej wymiarów;</text:p>
      <text:p text:style-name="P58"><text:span text:style-name="T59">2) zatwierdzony projekt organizacji ruchu, jeżeli zajęcie pasa<text:s/></text:span><text:span text:style-name="T60">drogowego wpływa na ruch drogowy lub ogranicza widoczność na drodze albo powoduje wprowadzenie zmian w istniejącej organizacji ruchu pojazdów lub pieszych –<text:s/></text:span><text:span text:style-name="T61">dotyczy / nie dotyczy*<text:s/></text:span><text:span text:style-name="T62">niepotrzebne skreślić</text:span></text:p>
      <text:p text:style-name="P63"/>
      <text:p text:style-name="P64"/>
      <text:p text:style-name="P65">……………………………………..</text:p>
      <text:p text:style-name="P66">Podpis osoby uprawnionej do<text:s/>reprezentowania podmiotu</text:p>
      <text:p text:style-name="P67"><text:s/>występującego o zajęcie pasa drogowego</text:p>
      <text:p text:style-name="P68"/>
      <text:p text:style-name="P69"/>
      <text:p text:style-name="P70"/>
      <text:p text:style-name="P71">Urządzenia infrastruktury technicznej <text:s/>niezwiązane z <text:s/>potrzebami <text:s/>zarządzania <text:s/>drogami:</text:p>
      <text:p text:style-name="P72"/>
      <text:list text:style-name="LFO1" text:continue-numbering="true">
        <text:list-item>
          <text:p text:style-name="P73">urządzenia elektroenergetyczne, gazowe i telekomunikacyjne łącznie z infrastrukturą towarzyszącą (rury osłonowe, skrzynki, itp.)<text:s/></text:p>
        </text:list-item>
        <text:list-item>
          <text:p text:style-name="P74">urządzenia telekomunikacyjne światłowodowe służących do <text:s/>szerokopasmowego Internetu łącznie z infrastrukturą towarzyszącą (rury osłonowe, skrzynki, itp.)<text:s/></text:p>
        </text:list-item>
        <text:list-item>
          <text:p text:style-name="P75"><text:span text:style-name="T76">pozostałe urządzenia, w tym<text:s/></text:span><text:span text:style-name="T77">wodociągowe</text:span><text:span text:style-name="T78">,<text:s/></text:span><text:span text:style-name="T79">kanalizacyj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 CYR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senia Radosz</dc:creator>
    <meta:creation-date>2009-04-16T11:32:00Z</meta:creation-date>
    <dc:date>2019-07-02T13:14:00Z</dc:date>
    <meta:template xlink:href="Normal" xlink:type="simple"/>
    <meta:editing-cycles>10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3" meta:row-count="18" meta:non-whitespace-character-count="2210"/>
  </office:meta>
</office:document-meta>
</file>