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text-properties fo:font-size="8pt" style:font-size-asian="8pt" style:font-size-complex="8pt" fo:language="pl" fo:country="PL"/>
    </style:style>
    <style:style style:name="T9" style:parent-style-name="Domyślnaczcionkaakapitu" style:family="text">
      <style:text-properties fo:font-size="8pt" style:font-size-asian="8pt" style:font-size-complex="8pt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margin-left="3.9222in" fo:text-indent="0.490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text-position="super 66.6%" fo:language="pl" fo:country="PL"/>
    </style:style>
    <style:style style:name="T41" style:parent-style-name="Domyślnaczcionkaakapitu" style:family="text">
      <style:text-properties style:text-position="super 66.6%"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complex="ar" style:country-complex="SA" fo:hyphenate="true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fo:language="pl" fo:country="PL" style:language-asian="pl" style:country-asian="PL" style:language-complex="ar" style:country-complex="SA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9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0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71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7" style:parent-style-name="Akapitzlistą" style:list-style-name="LFO1" style:family="paragraph">
      <style:paragraph-properties fo:widows="2" fo:orphans="2" fo:text-align="justify" style:vertical-align="auto"/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8" style:parent-style-name="Normalny" style:list-style-name="LFO1" style:family="paragraph">
      <style:paragraph-properties fo:widows="2" fo:orphans="2" fo:text-align="justify" style:vertical-align="auto"/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9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80" style:parent-style-name="Domyślnaczcionkaakapitu" style:family="text"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 CYR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, dnia ..........................................</text:p>
      <text:p text:style-name="P2">…………………………………………<text:s/><text:tab/><text:tab/><text:tab/></text:p>
      <text:p text:style-name="P3">………………………………………… <text:s text:c="21"/></text:p>
      <text:p text:style-name="P4"><text:span text:style-name="T5">…………………………………………</text:span><text:span text:style-name="T6"><text:s text:c="68"/></text:span></text:p>
      <text:p text:style-name="P7">…………………………………………</text:p>
      <text:p text:style-name="P8">(imię i nazwisko oraz adres lub nazwę i siedzibę podmiotu</text:p>
      <text:p text:style-name="Standard"><text:span text:style-name="T9"><text:s/>występującego o zajęcie pasa drogowego)<text:s/></text:span></text:p>
      <text:p text:style-name="P10">Tel. ………………………………………. <text:s text:c="18"/></text:p>
      <text:p text:style-name="P11"><text:s text:c="13"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Burmistrz<text:s/></text:span></text:p>
      <text:p text:style-name="P23"><text:span text:style-name="T24">Miasta i</text:span><text:span text:style-name="T25"><text:s/>Gminy Pruszcz</text:span></text:p>
      <text:p text:style-name="P26"><text:tab/><text:tab/><text:tab/><text:tab/><text:tab/><text:tab/><text:tab/><text:tab/><text:tab/>ul. Główna 33</text:p>
      <text:p text:style-name="P27"><text:tab/><text:tab/><text:tab/><text:tab/><text:tab/><text:tab/><text:tab/><text:tab/><text:tab/>86-120 Pruszcz</text:p>
      <text:p text:style-name="P28"/>
      <text:p text:style-name="P29"/>
      <text:p text:style-name="P30">Wniosek</text:p>
      <text:p text:style-name="P31">o wydanie zezwolenia na zajęcie pasa drogowego</text:p>
      <text:p text:style-name="P32">w celu umieszczenia urządzeń infrastruktury technicznej</text:p>
      <text:p text:style-name="P33"/>
      <text:p text:style-name="P34">1. Cel zajęcia pasa drogowego:<text:s/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2. Lokalizacja:<text:s/></text:p>
      <text:p text:style-name="P38"><text:span text:style-name="T39">................................................................................................................................................................</text:span><text:span text:style-name="T40">(nr i nazwa d</text:span><text:span text:style-name="T41">rogi, <text:s/>miejscowość)</text:span></text:p>
      <text:p text:style-name="P42"/>
      <text:p text:style-name="P43">2. Powierzchnia zajętego pasa drogowego, a w przypadku reklam powierzchnię reklamy:</text:p>
      <text:p text:style-name="P44"/>
      <text:p text:style-name="P45"><text:span text:style-name="T46">Jezdnia:</text:span></text:p>
      <text:p text:style-name="P47"/>
      <text:p text:style-name="P48"><text:s/>długość………, szerokość:…………, powierzchnia:…………….</text:p>
      <text:p text:style-name="P49"/>
      <text:p text:style-name="P50">Pobocza, chodnik, place, ścieżki rowerowe, <text:s/>ciągi piesze, pieszo-jezdnie:<text:s/></text:p>
      <text:p text:style-name="P51"/>
      <text:p text:style-name="P52">długość………, szerokość:…………, powierzchnia:…………………</text:p>
      <text:p text:style-name="P53"/>
      <text:p text:style-name="P54">Pozostałe elementy pasa drogowego:<text:s/></text:p>
      <text:p text:style-name="P55"/>
      <text:p text:style-name="P56">długość………, szerokość:…………, powierzchnia:…………………</text:p>
      <text:p text:style-name="P57"/>
      <text:p text:style-name="P58"/>
      <text:p text:style-name="P59">3. Planowany okres zajęcia pasa drogowego: od ……………………………………………………</text:p>
      <text:p text:style-name="P60"/>
      <text:p text:style-name="P61">Do wniosku należy załączyć:</text:p>
      <text:p text:style-name="P62">1)<text:s/>szczegółowy plan sytuacyjny w skali 1:1000 lub 1:500, z zaznaczeniem granic i podaniem wymiarów planowanej powierzchni zajęcia pasa drogowego, a w przypadku umieszczenia reklamy - z podaniem jej wymiarów;</text:p>
      <text:p text:style-name="P63"><text:span text:style-name="T64">2) zatwierdzony projekt organizacji ruchu, jeżeli z</text:span><text:span text:style-name="T65">ajęcie pasa drogowego wpływa na ruch drogowy lub ogranicza widoczność na drodze albo powoduje wprowadzenie zmian w istniejącej organizacji ruchu pojazdów lub pieszych –<text:s/></text:span><text:span text:style-name="T66">dotyczy / nie dotyczy*<text:s/></text:span><text:span text:style-name="T67">niepotrzebne skreślić</text:span></text:p>
      <text:p text:style-name="P68"/>
      <text:p text:style-name="P69">……………………………………..</text:p>
      <text:p text:style-name="P70">Podpis osoby uprawnionej do reprezentowania podmiotu</text:p>
      <text:p text:style-name="P71"><text:s/>występującego o zajęcie pasa drogowego</text:p>
      <text:p text:style-name="P72"/>
      <text:p text:style-name="P73"/>
      <text:p text:style-name="P74"/>
      <text:p text:style-name="P75">Urządzenia infrastruktury technicznej <text:s/>niezwiązane z <text:s/>potrzebami <text:s/>zarządzania <text:s/>drogami:</text:p>
      <text:p text:style-name="P76"/>
      <text:list text:style-name="LFO1" text:continue-numbering="true">
        <text:list-item>
          <text:p text:style-name="P77">urządzenia elektroenergetyczne, gazowe i telekomunikacyjne łącznie z<text:s/>infrastrukturą towarzyszącą (rury osłonowe, skrzynki, itp.)<text:s/></text:p>
        </text:list-item>
        <text:list-item>
          <text:p text:style-name="P78">urządzenia telekomunikacyjne światłowodowe służących do <text:s/>szerokopasmowego Internetu łącznie z infrastrukturą towarzyszącą (rury osłonowe, skrzynki, itp.)<text:s/></text:p>
        </text:list-item>
        <text:list-item>
          <text:p text:style-name="P79"><text:span text:style-name="T80">pozostałe urządzenia, w tym wodociągowe,</text:span><text:span text:style-name="T81"><text:s/>kanalizacyj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 CYR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Ruszkowska</meta:initial-creator>
    <dc:creator>Katarzyna Ruszkowska</dc:creator>
    <meta:creation-date>2022-01-03T13:16:00Z</meta:creation-date>
    <dc:date>2022-01-03T13:16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3" meta:character-count="2610" meta:row-count="18" meta:non-whitespace-character-count="2242"/>
  </office:meta>
</office:document-meta>
</file>